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ootstelling natuur aan ozon">
        <table:table-column/>
        <table:table-column/>
        <table:table-column/>
        <table:table-column/>
        <table:table-row>
          <table:table-cell office:value-type="string">
            <text:p>Blootstelling natuur aan ozon (AOT40)</text:p>
          </table:table-cell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tschrijdend <text:s/></text:p>
          </table:table-cell>
          <table:table-cell office:value-type="string">
            <text:p>80%-interval</text:p>
          </table:table-cell>
          <table:table-cell office:value-type="string">
            <text:p>80%-interval</text:p>
          </table:table-cell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/>
          </table:table-cell>
          <table:table-cell office:value-type="string">
            <text:p>over 5 jaa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OT40 in (ug/m3) x uur </text:p>
          </table:table-cell>
          <table:table-cell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18600" office:value-type="float"/>
          <table:table-cell office:value="253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7500" office:value-type="float"/>
          <table:table-cell office:value="10200" office:value-type="float"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="14400" office:value-type="float"/>
          <table:table-cell office:value="20200" office:value-type="float"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="7000" office:value-type="float"/>
          <table:table-cell office:value="11700" office:value-type="float"/>
        </table:table-row>
        <table:table-row>
          <table:table-cell office:value="1994" office:value-type="float"/>
          <table:table-cell office:value="15000" office:value-type="float"/>
          <table:table-cell office:value="13900" office:value-type="float"/>
          <table:table-cell office:value="23500" office:value-type="float"/>
        </table:table-row>
        <table:table-row>
          <table:table-cell office:value="1995" office:value-type="float"/>
          <table:table-cell office:value="13700" office:value-type="float"/>
          <table:table-cell office:value="11300" office:value-type="float"/>
          <table:table-cell office:value="185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3600" office:value-type="float"/>
          <table:table-cell office:value="5600" office:value-type="float"/>
          <table:table-cell office:value="9800" office:value-type="float"/>
        </table:table-row>
        <table:table-row>
          <table:table-cell office:value="1997" office:value-type="float"/>
          <table:table-cell office:value="11400" office:value-type="float"/>
          <table:table-cell office:value="5000" office:value-type="float"/>
          <table:table-cell office:value="6500" office:value-type="float"/>
        </table:table-row>
        <table:table-row>
          <table:table-cell office:value="1998" office:value-type="float"/>
          <table:table-cell office:value="10800" office:value-type="float"/>
          <table:table-cell office:value="5600" office:value-type="float"/>
          <table:table-cell office:value="8100" office:value-type="float"/>
        </table:table-row>
        <table:table-row>
          <table:table-cell office:value="1999" office:value-type="float"/>
          <table:table-cell office:value="8900" office:value-type="float"/>
          <table:table-cell office:value="7800" office:value-type="float"/>
          <table:table-cell office:value="10400" office:value-type="float"/>
        </table:table-row>
        <table:table-row>
          <table:table-cell office:value="2000" office:value-type="float"/>
          <table:table-cell office:value="7300" office:value-type="float"/>
          <table:table-cell office:value="6600" office:value-type="float"/>
          <table:table-cell office:value="82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7400" office:value-type="float"/>
          <table:table-cell office:value="5900" office:value-type="float"/>
          <table:table-cell office:value="11300" office:value-type="float"/>
        </table:table-row>
        <table:table-row>
          <table:table-cell office:value="2002" office:value-type="float"/>
          <table:table-cell office:value="7200" office:value-type="float"/>
          <table:table-cell office:value="4400" office:value-type="float"/>
          <table:table-cell office:value="6000" office:value-type="float"/>
        </table:table-row>
        <table:table-row>
          <table:table-cell office:value="2003" office:value-type="float"/>
          <table:table-cell office:value="7900" office:value-type="float"/>
          <table:table-cell office:value="7100" office:value-type="float"/>
          <table:table-cell office:value="12400" office:value-type="float"/>
        </table:table-row>
        <table:table-row>
          <table:table-cell office:value="2004" office:value-type="float"/>
          <table:table-cell office:value="7300" office:value-type="float"/>
          <table:table-cell office:value="5100" office:value-type="float"/>
          <table:table-cell office:value="7100" office:value-type="float"/>
        </table:table-row>
        <table:table-row>
          <table:table-cell office:value="2005" office:value-type="float"/>
          <table:table-cell office:value="7300" office:value-type="float"/>
          <table:table-cell office:value="5100" office:value-type="float"/>
          <table:table-cell office:value="105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9400" office:value-type="float"/>
          <table:table-cell office:value="14200" office:value-type="float"/>
          <table:table-cell office:value="22600" office:value-type="float"/>
        </table:table-row>
        <table:table-row>
          <table:table-cell office:value="2007" office:value-type="float"/>
          <table:table-cell office:value="9300" office:value-type="float"/>
          <table:table-cell office:value="4000" office:value-type="float"/>
          <table:table-cell office:value="6100" office:value-type="float"/>
        </table:table-row>
        <table:table-row>
          <table:table-cell office:value="2008" office:value-type="float"/>
          <table:table-cell office:value="8900" office:value-type="float"/>
          <table:table-cell office:value="6200" office:value-type="float"/>
          <table:table-cell office:value="97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PBL/RIVM, 2009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PBL/MNC/sep09/0240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40</text:p>
          </table:table-cell>
          <table:table-cell/>
          <table:table-cell/>
          <table:table-cell/>
        </table:table-row>
        <table:table-row>
          <table:table-cell office:value-type="string">
            <text:p>Indicatorversie:10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6.301487</meta:creation-date>
    <dc:date>2023-04-11T18:01:16.3064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