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ootstelling natuur aan ozon">
        <table:table-column/>
        <table:table-column/>
        <table:table-column/>
        <table:table-column/>
        <table:table-row>
          <table:table-cell office:value-type="string">
            <text:p>Blootstelling natuur aan ozon (AOT40) 1)</text:p>
          </table:table-cell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tschrijdend <text:s/></text:p>
          </table:table-cell>
          <table:table-cell office:value-type="string">
            <text:p>80%-interval</text:p>
          </table:table-cell>
          <table:table-cell office:value-type="string">
            <text:p>80%-interval</text:p>
          </table:table-cell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/>
          </table:table-cell>
          <table:table-cell office:value-type="string">
            <text:p>over 5 jaa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OT40 in (ug/m3) x uur </text:p>
          </table:table-cell>
          <table:table-cell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18400" office:value-type="float"/>
          <table:table-cell office:value="252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7300" office:value-type="float"/>
          <table:table-cell office:value="10100" office:value-type="float"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="14300" office:value-type="float"/>
          <table:table-cell office:value="20100" office:value-type="float"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="6900" office:value-type="float"/>
          <table:table-cell office:value="11500" office:value-type="float"/>
        </table:table-row>
        <table:table-row>
          <table:table-cell office:value="1994" office:value-type="float"/>
          <table:table-cell office:value="15000" office:value-type="float"/>
          <table:table-cell office:value="13800" office:value-type="float"/>
          <table:table-cell office:value="23400" office:value-type="float"/>
        </table:table-row>
        <table:table-row>
          <table:table-cell office:value="1995" office:value-type="float"/>
          <table:table-cell office:value="13700" office:value-type="float"/>
          <table:table-cell office:value="11200" office:value-type="float"/>
          <table:table-cell office:value="184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3600" office:value-type="float"/>
          <table:table-cell office:value="5500" office:value-type="float"/>
          <table:table-cell office:value="9700" office:value-type="float"/>
        </table:table-row>
        <table:table-row>
          <table:table-cell office:value="1997" office:value-type="float"/>
          <table:table-cell office:value="11400" office:value-type="float"/>
          <table:table-cell office:value="4900" office:value-type="float"/>
          <table:table-cell office:value="6400" office:value-type="float"/>
        </table:table-row>
        <table:table-row>
          <table:table-cell office:value="1998" office:value-type="float"/>
          <table:table-cell office:value="10800" office:value-type="float"/>
          <table:table-cell office:value="5400" office:value-type="float"/>
          <table:table-cell office:value="7900" office:value-type="float"/>
        </table:table-row>
        <table:table-row>
          <table:table-cell office:value="1999" office:value-type="float"/>
          <table:table-cell office:value="8900" office:value-type="float"/>
          <table:table-cell office:value="7700" office:value-type="float"/>
          <table:table-cell office:value="10300" office:value-type="float"/>
        </table:table-row>
        <table:table-row>
          <table:table-cell office:value="2000" office:value-type="float"/>
          <table:table-cell office:value="7300" office:value-type="float"/>
          <table:table-cell office:value="6500" office:value-type="float"/>
          <table:table-cell office:value="80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7400" office:value-type="float"/>
          <table:table-cell office:value="5700" office:value-type="float"/>
          <table:table-cell office:value="11200" office:value-type="float"/>
        </table:table-row>
        <table:table-row>
          <table:table-cell office:value="2002" office:value-type="float"/>
          <table:table-cell office:value="7200" office:value-type="float"/>
          <table:table-cell office:value="4200" office:value-type="float"/>
          <table:table-cell office:value="5900" office:value-type="float"/>
        </table:table-row>
        <table:table-row>
          <table:table-cell office:value="2003" office:value-type="float"/>
          <table:table-cell office:value="7900" office:value-type="float"/>
          <table:table-cell office:value="7000" office:value-type="float"/>
          <table:table-cell office:value="12300" office:value-type="float"/>
        </table:table-row>
        <table:table-row>
          <table:table-cell office:value="2004" office:value-type="float"/>
          <table:table-cell office:value="7300" office:value-type="float"/>
          <table:table-cell office:value="5000" office:value-type="float"/>
          <table:table-cell office:value="7000" office:value-type="float"/>
        </table:table-row>
        <table:table-row>
          <table:table-cell office:value="2005" office:value-type="float"/>
          <table:table-cell office:value="7300" office:value-type="float"/>
          <table:table-cell office:value="5000" office:value-type="float"/>
          <table:table-cell office:value="104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9400" office:value-type="float"/>
          <table:table-cell office:value="14100" office:value-type="float"/>
          <table:table-cell office:value="22500" office:value-type="float"/>
        </table:table-row>
        <table:table-row>
          <table:table-cell office:value="2007" office:value-type="float"/>
          <table:table-cell office:value="5000" office:value-type="float"/>
          <table:table-cell office:value="4000" office:value-type="float"/>
          <table:table-cell office:value="60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PBL/RIVM, 2008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PBL/MNC/nov08/0240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40</text:p>
          </table:table-cell>
          <table:table-cell/>
          <table:table-cell/>
          <table:table-cell/>
        </table:table-row>
        <table:table-row>
          <table:table-cell office:value-type="string">
            <text:p>Indicatorversie: 9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0.914107</meta:creation-date>
    <dc:date>2023-04-11T18:15:20.9191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