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0-001x-mnc-05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zonconcentraties boven de norm voor vegetatie 1992 -2004</text:p>
          </table:table-cell>
          <table:table-cell office:value-type="string">
            <text:p>Ozonconcentraties boven de norm voor vegetatie 1992 -2004</text:p>
          </table:table-cell>
          <table:table-cell office:value-type="string">
            <text:p>Ozonconcentraties boven de norm voor vegetatie 1992 -2004</text:p>
          </table:table-cell>
          <table:table-cell office:value-type="string">
            <text:p>Ozonconcentraties boven de norm voor vegetatie 1992 -2004</text:p>
          </table:table-cell>
          <table:table-cell office:value-type="string">
            <text:p>Ozonconcentraties boven de norm voor vegetatie 1992 -2004</text:p>
          </table:table-cell>
          <table:table-cell office:value-type="string">
            <text:p>Ozonconcentraties boven de norm voor vegetatie 1992 -2004</text:p>
          </table:table-cell>
          <table:table-cell office:value-type="string">
            <text:p>Ozonconcentraties boven de norm voor vegetatie 1992 -20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5-jaar gemiddeld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OT40 in (ug/m3)x uur </text:p>
          </table:table-cell>
          <table:table-cell office:value-type="string">
            <text:p>AOT40 in (ug/m3)x uur 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21 70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8 90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17 40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9 30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18 500</text:p>
          </table:table-cell>
          <table:table-cell office:value-type="string">
            <text:p>15 100</text:p>
          </table:table-cell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5 100</text:p>
          </table:table-cell>
          <table:table-cell office:value-type="string">
            <text:p>13 80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8 100</text:p>
          </table:table-cell>
          <table:table-cell office:value-type="string">
            <text:p>13 700</text:p>
          </table:table-cell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5 800</text:p>
          </table:table-cell>
          <table:table-cell office:value-type="string">
            <text:p>11 300</text:p>
          </table:table-cell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6 500</text:p>
          </table:table-cell>
          <table:table-cell office:value-type="string">
            <text:p>10 800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9 100</text:p>
          </table:table-cell>
          <table:table-cell office:value-type="string">
            <text:p>8 900</text:p>
          </table:table-cell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7 200</text:p>
          </table:table-cell>
          <table:table-cell office:value-type="string">
            <text:p>7 30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8 000</text:p>
          </table:table-cell>
          <table:table-cell office:value-type="string">
            <text:p>7 300</text:p>
          </table:table-cell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5 100</text:p>
          </table:table-cell>
          <table:table-cell office:value-type="string">
            <text:p>7 200</text:p>
          </table:table-cell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-type="string">
            <text:p>10 000</text:p>
          </table:table-cell>
          <table:table-cell office:value-type="string">
            <text:p>7 900</text:p>
          </table:table-cell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6 000</text:p>
          </table:table-cell>
          <table:table-cell office:value-type="string">
            <text:p>7 30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en Natuurcompendium 0240/05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5.466030</meta:creation-date>
    <dc:date>2023-04-11T18:14:25.4710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