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1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ootstelling_vegetatie_oz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Blootstelling vegetatie aan ozon (AOT40), 1994-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Voortschrijdend 5-jaargemiddelde AOT40<text:s/><text:span text:style-name="T5">1)</text:span><text:s/>voor vegetati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13">
            <text:p>Voortschrijdend <text:s/>vijf-jaargemiddelde<text:s/><text:span text:style-name="T3">2)</text:span>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6">
            <text:p>(µg O<text:span text:style-name="T2">3</text:span><text:s/>/ m<text:span text:style-name="T3">3</text:span>) x uur</text:p>
          </table:table-cell>
          <table:table-cell table:number-columns-repeated="16382" table:style-name="ce1"/>
        </table:table-row>
        <table:table-row table:style-name="ro3">
          <table:table-cell office:value-type="float" office:value="1990" table:style-name="ce4">
            <text:p>1990</text:p>
          </table:table-cell>
          <table:table-cell table:style-name="ce1"/>
          <table:table-cell table:style-name="ce9"/>
          <table:table-cell table:number-columns-repeated="16381"/>
        </table:table-row>
        <table:table-row table:style-name="ro3">
          <table:table-cell office:value-type="float" office:value="1991" table:style-name="ce4">
            <text:p>1991</text:p>
          </table:table-cell>
          <table:table-cell table:style-name="ce1"/>
          <table:table-cell table:style-name="ce9"/>
          <table:table-cell table:number-columns-repeated="16381"/>
        </table:table-row>
        <table:table-row table:style-name="ro3">
          <table:table-cell office:value-type="float" office:value="1992" table:style-name="ce4">
            <text:p>1992</text:p>
          </table:table-cell>
          <table:table-cell table:style-name="ce1"/>
          <table:table-cell table:style-name="ce9"/>
          <table:table-cell table:number-columns-repeated="16381"/>
        </table:table-row>
        <table:table-row table:style-name="ro3">
          <table:table-cell office:value-type="float" office:value="1993" table:style-name="ce4">
            <text:p>1993</text:p>
          </table:table-cell>
          <table:table-cell table:style-name="ce1"/>
          <table:table-cell table:style-name="ce9"/>
          <table:table-cell table:number-columns-repeated="16381"/>
        </table:table-row>
        <table:table-row table:style-name="ro3">
          <table:table-cell office:value-type="float" office:value="1994" table:style-name="ce4">
            <text:p>1994</text:p>
          </table:table-cell>
          <table:table-cell office:value-type="float" office:value="17548.399680980197" table:style-name="ce8">
            <text:p>17548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float" office:value="1995" table:style-name="ce4">
            <text:p>1995</text:p>
          </table:table-cell>
          <table:table-cell office:value-type="float" office:value="17015.306393446597" table:style-name="ce8">
            <text:p>17015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float" office:value="1996" table:style-name="ce4">
            <text:p>1996</text:p>
          </table:table-cell>
          <table:table-cell office:value-type="float" office:value="16667.337065357588" table:style-name="ce8">
            <text:p>16667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float" office:value="1997" table:style-name="ce4">
            <text:p>1997</text:p>
          </table:table-cell>
          <table:table-cell office:value-type="float" office:value="14307.240910960008" table:style-name="ce8">
            <text:p>14307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float" office:value="1998" table:style-name="ce4">
            <text:p>1998</text:p>
          </table:table-cell>
          <table:table-cell office:value-type="float" office:value="13678.760852720307" table:style-name="ce8">
            <text:p>13679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float" office:value="1999" table:style-name="ce4">
            <text:p>1999</text:p>
          </table:table-cell>
          <table:table-cell office:value-type="float" office:value="11609.476084914872" table:style-name="ce10">
            <text:p>11609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float" office:value="2000" table:style-name="ce4">
            <text:p>2000</text:p>
          </table:table-cell>
          <table:table-cell office:value-type="float" office:value="9718.9100852215306" table:style-name="ce8">
            <text:p>9719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float" office:value="2001" table:style-name="ce4">
            <text:p>2001</text:p>
          </table:table-cell>
          <table:table-cell office:value-type="float" office:value="9841.5429771797299" table:style-name="ce8">
            <text:p>9842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float" office:value="2002" table:style-name="ce4">
            <text:p>2002</text:p>
          </table:table-cell>
          <table:table-cell office:value-type="float" office:value="9674.7749182695952" table:style-name="ce8">
            <text:p>9675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float" office:value="2003" table:style-name="ce4">
            <text:p>2003</text:p>
          </table:table-cell>
          <table:table-cell office:value-type="float" office:value="10610.009631684519" table:style-name="ce8">
            <text:p>10610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float" office:value="2004" table:style-name="ce4">
            <text:p>2004</text:p>
          </table:table-cell>
          <table:table-cell office:value-type="float" office:value="9753.318908930878" table:style-name="ce8">
            <text:p>9753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float" office:value="2005" table:style-name="ce4">
            <text:p>2005</text:p>
          </table:table-cell>
          <table:table-cell office:value-type="float" office:value="9853.7099818362021" table:style-name="ce10">
            <text:p>9854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float" office:value="2006" table:style-name="ce4">
            <text:p>2006</text:p>
          </table:table-cell>
          <table:table-cell office:value-type="float" office:value="11843.516347787854" table:style-name="ce8">
            <text:p>11844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float" office:value="2007" table:style-name="ce4">
            <text:p>2007</text:p>
          </table:table-cell>
          <table:table-cell office:value-type="float" office:value="11856.967415226463" table:style-name="ce8">
            <text:p>11857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float" office:value="2008" table:style-name="ce4">
            <text:p>2008</text:p>
          </table:table-cell>
          <table:table-cell office:value-type="float" office:value="11285.40935337219" table:style-name="ce8">
            <text:p>11285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float" office:value="2009" table:style-name="ce4">
            <text:p>2009</text:p>
          </table:table-cell>
          <table:table-cell office:value-type="float" office:value="10811.821004435737" table:style-name="ce8">
            <text:p>10812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float" office:value="10534.034703591646" table:style-name="ce8">
            <text:p>10534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float" office:value="2011" table:style-name="ce4">
            <text:p>2011</text:p>
          </table:table-cell>
          <table:table-cell office:value-type="float" office:value="7593.0031444984752" table:style-name="ce10">
            <text:p>7593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float" office:value="7481.3796317283031" table:style-name="ce8">
            <text:p>7481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float" office:value="6655.2258249925408" table:style-name="ce8">
            <text:p>6655</text:p>
          </table:table-cell>
          <table:table-cell table:number-columns-repeated="16382" table:style-name="ce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float" office:value="7139.9903699880688" table:style-name="ce8">
            <text:p>7140</text:p>
          </table:table-cell>
          <table:table-cell table:number-columns-repeated="16382" table:style-name="ce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float" office:value="7097.6052961813448" table:style-name="ce8">
            <text:p>7098</text:p>
          </table:table-cell>
          <table:table-cell table:number-columns-repeated="16382" table:style-name="ce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float" office:value="7298.2651558441557" table:style-name="ce8">
            <text:p>7298</text:p>
          </table:table-cell>
          <table:table-cell table:number-columns-repeated="16382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float" office:value="7334.2728095238099" table:style-name="ce10">
            <text:p>7334</text:p>
          </table:table-cell>
          <table:table-cell table:number-columns-repeated="16382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8993.2082095238111" table:style-name="ce8">
            <text:p>8993</text:p>
          </table:table-cell>
          <table:table-cell table:number-columns-repeated="16382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9317.2287333333334" table:style-name="ce8">
            <text:p>9317</text:p>
          </table:table-cell>
          <table:table-cell table:number-columns-repeated="1638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9210.2878380952388" table:style-name="ce8">
            <text:p>9210</text:p>
          </table:table-cell>
          <table:table-cell table:number-columns-repeated="16382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9132.124504761905" table:style-name="ce11">
            <text:p>9132</text:p>
          </table:table-cell>
          <table:table-cell table:number-columns-repeated="16382"/>
        </table:table-row>
        <table:table-row table:style-name="ro4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style-name="ce5">
            <text:p>Bron:</text:p>
          </table:table-cell>
          <table:table-cell office:value-type="string" table:style-name="ce5">
            <text:p>RIVM/DCMR/GGD Amsterdam, 2022.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1)</text:p>
          </table:table-cell>
          <table:table-cell office:value-type="string" table:style-name="ce15">
            <text:p>De AOT40 (Accumulated Ozone exposure over a Threshold of 40 ppb) is een maat voor blootstelling van vegetatie aan ozonconcentraties.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2)</text:p>
          </table:table-cell>
          <table:table-cell office:value-type="string" table:style-name="ce18">
            <text:p>Het voortschrijdende gemiddelde over een bepaald jaar is het gemiddelde over dat jaar en de vier voorafgaande jaren.</text:p>
          </table:table-cell>
          <table:table-cell table:number-columns-repeated="16382"/>
        </table:table-row>
        <table:table-row table:style-name="ro4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style-name="ce5">
            <text:p>Referentiecode:</text:p>
          </table:table-cell>
          <table:table-cell office:value-type="string" table:style-name="ce19">
            <text:p><text:a xlink:href="http://www.clo.nl/nl024015">www.clo.nl/nl024015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ndicatorcode:</text:p>
          </table:table-cell>
          <table:table-cell office:value-type="string" table:style-name="ce5">
            <text:p>0240_001g_cl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Indicatorversie:</text:p>
          </table:table-cell>
          <table:table-cell office:value-type="string" table:style-name="ce7">
            <text:p>15</text:p>
          </table:table-cell>
          <table:table-cell table:number-columns-repeated="16382"/>
        </table:table-row>
        <table:table-row table:style-name="ro3">
          <table:table-cell table:number-columns-repeated="2" table:style-name="ce3"/>
          <table:table-cell table:number-columns-repeated="16382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uijsman, Ed</meta:initial-creator>
    <dc:creator>PdeSmet</dc:creator>
    <meta:creation-date>2012-09-14T12:37:06Z</meta:creation-date>
    <dc:date>2022-05-30T09:44:59Z</dc:date>
  </office:meta>
</office:document-meta>
</file>