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zon, blootstelling bevolking">
        <table:table-column/>
        <table:table-column/>
        <table:table-column/>
        <table:table-column/>
        <table:table-row>
          <table:table-cell office:value-type="string">
            <text:p>Blootstelling bevolking aan ozon, 20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antal dagen 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overschrijding</text:p>
          </table:table-cell>
          <table:table-cell/>
          <table:table-cell/>
          <table:table-cell/>
        </table:table-row>
        <table:table-row>
          <table:table-cell office:value-type="string">
            <text:p>&lt;2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3" office:value-type="float"/>
          <table:table-cell office:value="14.111267835609723" office:value-type="float"/>
          <table:table-cell office:value="0.18239144803365123" office:value-type="float"/>
          <table:table-cell office:value="0" office:value-type="float"/>
        </table:table-row>
        <table:table-row>
          <table:table-cell office:value="4" office:value-type="float"/>
          <table:table-cell office:value="13.006044675357337" office:value-type="float"/>
          <table:table-cell office:value="22.06505917451283" office:value-type="float"/>
          <table:table-cell office:value="0.39137873319761274" office:value-type="float"/>
        </table:table-row>
        <table:table-row>
          <table:table-cell office:value="5" office:value-type="float"/>
          <table:table-cell office:value="65.96414384421848" office:value-type="float"/>
          <table:table-cell office:value="30.071696623835873" office:value-type="float"/>
          <table:table-cell office:value="13.15226995023177" office:value-type="float"/>
        </table:table-row>
        <table:table-row>
          <table:table-cell office:value="6" office:value-type="float"/>
          <table:table-cell office:value="6.918543644814452" office:value-type="float"/>
          <table:table-cell office:value="21.05242633682419" office:value-type="float"/>
          <table:table-cell office:value="15.409402889538665" office:value-type="float"/>
        </table:table-row>
        <table:table-row>
          <table:table-cell office:value="7" office:value-type="float"/>
          <table:table-cell office:value="0" office:value-type="float"/>
          <table:table-cell office:value="12.19514874338949" office:value-type="float"/>
          <table:table-cell office:value="12.441593635608244" office:value-type="float"/>
        </table:table-row>
        <table:table-row>
          <table:table-cell office:value="8" office:value-type="float"/>
          <table:table-cell office:value="0" office:value-type="float"/>
          <table:table-cell office:value="4.6215646580649175" office:value-type="float"/>
          <table:table-cell office:value="6.781379285089079" office:value-type="float"/>
        </table:table-row>
        <table:table-row>
          <table:table-cell office:value="9" office:value-type="float"/>
          <table:table-cell office:value="0" office:value-type="float"/>
          <table:table-cell office:value="8.96816904536795" office:value-type="float"/>
          <table:table-cell office:value="19.36349893000108" office:value-type="float"/>
        </table:table-row>
        <table:table-row>
          <table:table-cell office:value="10" office:value-type="float"/>
          <table:table-cell office:value="0" office:value-type="float"/>
          <table:table-cell office:value="0.8435439699711001" office:value-type="float"/>
          <table:table-cell office:value="15.468022015827422" office:value-type="float"/>
        </table:table-row>
        <table:table-row>
          <table:table-cell office:value="11" office:value-type="float"/>
          <table:table-cell office:value="0" office:value-type="float"/>
          <table:table-cell office:value="0" office:value-type="float"/>
          <table:table-cell office:value="6.131617346309832" office:value-type="float"/>
        </table:table-row>
        <table:table-row>
          <table:table-cell office:value-type="string">
            <text:p>&gt;12</text:p>
          </table:table-cell>
          <table:table-cell office:value="0" office:value-type="float"/>
          <table:table-cell office:value="0" office:value-type="float"/>
          <table:table-cell office:value="10.86083721419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sep09/02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3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3.556570</meta:creation-date>
    <dc:date>2023-04-11T18:01:53.5595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