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38-003g-mnc-08-nl">
        <table:table-column/>
        <table:table-column/>
        <table:table-column/>
        <table:table-column/>
        <table:table-row>
          <table:table-cell office:value-type="string">
            <text:p>Blootstelling bevolking aan ozo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egio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oord</text:p>
          </table:table-cell>
          <table:table-cell office:value-type="string">
            <text:p>Midden</text:p>
          </table:table-cell>
          <table:table-cell office:value-type="string">
            <text:p>Zuid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Aantal dagen </text:p>
          </table:table-cell>
          <table:table-cell office:value-type="string">
            <text:p>%</text:p>
          </table:table-cell>
          <table:table-cell/>
          <table:table-cell/>
        </table:table-row>
        <table:table-row>
          <table:table-cell office:value-type="string">
            <text:p>overschrijding</text:p>
          </table:table-cell>
          <table:table-cell/>
          <table:table-cell/>
          <table:table-cell/>
        </table:table-row>
        <table:table-row>
          <table:table-cell office:value-type="string">
            <text:p>&lt;11</text:p>
          </table:table-cell>
          <table:table-cell office:value="2.685119681351551" office:value-type="float"/>
          <table:table-cell/>
          <table:table-cell/>
        </table:table-row>
        <table:table-row>
          <table:table-cell office:value-type="string">
            <text:p>11-13</text:p>
          </table:table-cell>
          <table:table-cell office:value="15.223450055848959" office:value-type="float"/>
          <table:table-cell/>
          <table:table-cell/>
        </table:table-row>
        <table:table-row>
          <table:table-cell office:value-type="string">
            <text:p>14-16</text:p>
          </table:table-cell>
          <table:table-cell office:value="7.7529900403222465" office:value-type="float"/>
          <table:table-cell/>
          <table:table-cell/>
        </table:table-row>
        <table:table-row>
          <table:table-cell office:value-type="string">
            <text:p>17-19</text:p>
          </table:table-cell>
          <table:table-cell office:value="9.446830579585244" office:value-type="float"/>
          <table:table-cell office:value="20.179780440371403" office:value-type="float"/>
          <table:table-cell office:value="2.2907474721723076" office:value-type="float"/>
        </table:table-row>
        <table:table-row>
          <table:table-cell office:value-type="string">
            <text:p>20-22</text:p>
          </table:table-cell>
          <table:table-cell office:value="17.12343098236117" office:value-type="float"/>
          <table:table-cell office:value="46.56087098440443" office:value-type="float"/>
          <table:table-cell office:value="38.720481263852164" office:value-type="float"/>
        </table:table-row>
        <table:table-row>
          <table:table-cell office:value-type="string">
            <text:p>23-25</text:p>
          </table:table-cell>
          <table:table-cell office:value="14.691656975761362" office:value-type="float"/>
          <table:table-cell office:value="19.809344973387525" office:value-type="float"/>
          <table:table-cell office:value="34.012594934887105" office:value-type="float"/>
        </table:table-row>
        <table:table-row>
          <table:table-cell office:value-type="string">
            <text:p>26-28</text:p>
          </table:table-cell>
          <table:table-cell office:value="17.183968574036708" office:value-type="float"/>
          <table:table-cell office:value="10.824642965887152" office:value-type="float"/>
          <table:table-cell office:value="11.600765647037537" office:value-type="float"/>
        </table:table-row>
        <table:table-row>
          <table:table-cell office:value-type="string">
            <text:p>29-31</text:p>
          </table:table-cell>
          <table:table-cell office:value="15.89255311073276" office:value-type="float"/>
          <table:table-cell office:value="2.5593105174616713" office:value-type="float"/>
          <table:table-cell office:value="5.049872940421805" office:value-type="float"/>
        </table:table-row>
        <table:table-row>
          <table:table-cell office:value-type="string">
            <text:p>32-3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.457519336494061" office:value-type="float"/>
        </table:table-row>
        <table:table-row>
          <table:table-cell office:value-type="string">
            <text:p>&gt;3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.868018405135016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NP/RIVM, 2007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nov07/0238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238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13.507908</meta:creation-date>
    <dc:date>2023-04-11T18:13:13.51090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