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Data">
        <table:table-column/>
        <table:table-column/>
        <table:table-column/>
        <table:table-column/>
        <table:table-row>
          <table:table-cell office:value-type="string">
            <text:p>Blootstelling bevolking aan ozo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egio </text:p>
          </table:table-cell>
          <table:table-cell office:value-type="string">
            <text:p>Regio </text:p>
          </table:table-cell>
          <table:table-cell office:value-type="string">
            <text:p>Regio</text:p>
          </table:table-cell>
        </table:table-row>
        <table:table-row>
          <table:table-cell office:value-type="string">
            <text:p/>
          </table:table-cell>
          <table:table-cell office:value-type="string">
            <text:p>noord</text:p>
          </table:table-cell>
          <table:table-cell office:value-type="string">
            <text:p>midden</text:p>
          </table:table-cell>
          <table:table-cell office:value-type="string">
            <text:p>zuid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</table:table-row>
        <table:table-row>
          <table:table-cell office:value-type="string">
            <text:p>&lt;7</text:p>
          </table:table-cell>
          <table:table-cell office:value="0" office:value-type="float"/>
          <table:table-cell office:value="0.43655410037522097" office:value-type="float"/>
          <table:table-cell office:value="0" office:value-type="float"/>
        </table:table-row>
        <table:table-row>
          <table:table-cell office:value="7" office:value-type="float"/>
          <table:table-cell office:value="1.19" office:value-type="float"/>
          <table:table-cell office:value="8.811970626764577" office:value-type="float"/>
          <table:table-cell office:value="0" office:value-type="float"/>
        </table:table-row>
        <table:table-row>
          <table:table-cell office:value="8" office:value-type="float"/>
          <table:table-cell office:value="12.31" office:value-type="float"/>
          <table:table-cell office:value="13.84817606163535" office:value-type="float"/>
          <table:table-cell office:value="0" office:value-type="float"/>
        </table:table-row>
        <table:table-row>
          <table:table-cell office:value="9" office:value-type="float"/>
          <table:table-cell office:value="20.31" office:value-type="float"/>
          <table:table-cell office:value="14.394952016826611" office:value-type="float"/>
          <table:table-cell office:value="0.7271124537016751" office:value-type="float"/>
        </table:table-row>
        <table:table-row>
          <table:table-cell office:value="10" office:value-type="float"/>
          <table:table-cell office:value="20.85" office:value-type="float"/>
          <table:table-cell office:value="20.239488090595252" office:value-type="float"/>
          <table:table-cell office:value="0.4626610614656175" office:value-type="float"/>
        </table:table-row>
        <table:table-row>
          <table:table-cell office:value="11" office:value-type="float"/>
          <table:table-cell office:value="4.92" office:value-type="float"/>
          <table:table-cell office:value="19.618490160588355" office:value-type="float"/>
          <table:table-cell office:value="7.450518463913726" office:value-type="float"/>
        </table:table-row>
        <table:table-row>
          <table:table-cell office:value="12" office:value-type="float"/>
          <table:table-cell office:value="5.18" office:value-type="float"/>
          <table:table-cell office:value="7.817529497123899" office:value-type="float"/>
          <table:table-cell office:value="14.007160292082181" office:value-type="float"/>
        </table:table-row>
        <table:table-row>
          <table:table-cell office:value="13" office:value-type="float"/>
          <table:table-cell office:value="4.92" office:value-type="float"/>
          <table:table-cell office:value="5.28131572894757" office:value-type="float"/>
          <table:table-cell office:value="14.937637412912753" office:value-type="float"/>
        </table:table-row>
        <table:table-row>
          <table:table-cell office:value="14" office:value-type="float"/>
          <table:table-cell office:value="5.23" office:value-type="float"/>
          <table:table-cell office:value="3.8704315430059677" office:value-type="float"/>
          <table:table-cell office:value="12.099553319432022" office:value-type="float"/>
        </table:table-row>
        <table:table-row>
          <table:table-cell office:value="15" office:value-type="float"/>
          <table:table-cell office:value="17.86" office:value-type="float"/>
          <table:table-cell office:value="5.6117590719142045" office:value-type="float"/>
          <table:table-cell office:value="13.705592914970888" office:value-type="float"/>
        </table:table-row>
        <table:table-row>
          <table:table-cell office:value="16" office:value-type="float"/>
          <table:table-cell office:value="7.25" office:value-type="float"/>
          <table:table-cell office:value="0.06933310222299259" office:value-type="float"/>
          <table:table-cell office:value="35.32127235658152" office:value-type="float"/>
        </table:table-row>
        <table:table-row>
          <table:table-cell office:value-type="string">
            <text:p>&gt;16</text:p>
          </table:table-cell>
          <table:table-cell office:value="0" office:value-type="float"/>
          <table:table-cell office:value="0" office:value-type="float"/>
          <table:table-cell office:value="1.288491724939622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MNP</text:p>
          </table:table-cell>
          <table:table-cell/>
          <table:table-cell/>
          <table:table-cell/>
        </table:table-row>
        <table:table-row>
          <table:table-cell office:value-type="string">
            <text:p>Referentiecode: MNP/MNC/nov05/0238</text:p>
          </table:table-cell>
          <table:table-cell/>
          <table:table-cell/>
          <table:table-cell/>
        </table:table-row>
        <table:table-row>
          <table:table-cell office:value-type="string">
            <text:p>Indicatorcode: i-nl-0238</text:p>
          </table:table-cell>
          <table:table-cell/>
          <table:table-cell/>
          <table:table-cell/>
        </table:table-row>
        <table:table-row>
          <table:table-cell office:value-type="string">
            <text:p>Indicatorversie: 06</text:p>
          </table:table-cell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56.282773</meta:creation-date>
    <dc:date>2023-04-11T18:11:56.28677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