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bevolking ozon">
        <table:table-column/>
        <table:table-column/>
        <table:table-column/>
        <table:table-column/>
        <table:table-row>
          <table:table-cell office:value-type="string">
            <text:p>Blootstelling bevolking aan ozon</text:p>
          </table:table-cell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tschrijdend</text:p>
          </table:table-cell>
          <table:table-cell office:value-type="string">
            <text:p>80%-interval</text:p>
          </table:table-cell>
          <table:table-cell office:value-type="string">
            <text:p>80%-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 1)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</text:p>
          </table:table-cell>
          <table:table-cell office:value-type="string">
            <text:p>aantal dagen met een 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hoogste 8-uursgemiddelde</text:p>
          </table:table-cell>
          <table:table-cell office:value-type="string">
            <text:p>hoogste 8-uursgemiddeld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boven 120 ug O3/m3</text:p>
          </table:table-cell>
          <table:table-cell office:value-type="string">
            <text:p>boven 120 ug O3/m3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33.5" office:value-type="float"/>
          <table:table-cell office:value="50.5" office:value-type="float"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17.75" office:value-type="float"/>
          <table:table-cell office:value="26.64580873671783" office:value-type="float"/>
        </table:table-row>
        <table:table-row>
          <table:table-cell office:value="1992" office:value-type="float"/>
          <table:table-cell office:value="29.066666666666666" office:value-type="float"/>
          <table:table-cell office:value="23.180459770114943" office:value-type="float"/>
          <table:table-cell office:value="32.344660194174764" office:value-type="float"/>
        </table:table-row>
        <table:table-row>
          <table:table-cell office:value="1993" office:value-type="float"/>
          <table:table-cell office:value="19.766666666666666" office:value-type="float"/>
          <table:table-cell office:value="7.656441717791411" office:value-type="float"/>
          <table:table-cell office:value="17.181141439205955" office:value-type="float"/>
        </table:table-row>
        <table:table-row>
          <table:table-cell office:value="1994" office:value-type="float"/>
          <table:table-cell office:value="21.033333333333335" office:value-type="float"/>
          <table:table-cell office:value="20.227450980392156" office:value-type="float"/>
          <table:table-cell office:value="29.87309644670050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1.46666666666667" office:value-type="float"/>
          <table:table-cell office:value="21.54421768707483" office:value-type="float"/>
          <table:table-cell office:value="32.88452088452089" office:value-type="float"/>
        </table:table-row>
        <table:table-row>
          <table:table-cell office:value="1996" office:value-type="float"/>
          <table:table-cell office:value="21.766666666666666" office:value-type="float"/>
          <table:table-cell office:value="10.52975495915986" office:value-type="float"/>
          <table:table-cell office:value="15.668711656441717" office:value-type="float"/>
        </table:table-row>
        <table:table-row>
          <table:table-cell office:value="1997" office:value-type="float"/>
          <table:table-cell office:value="17.73333333333333" office:value-type="float"/>
          <table:table-cell office:value="7.979187314172448" office:value-type="float"/>
          <table:table-cell office:value="17.193627450980394" office:value-type="float"/>
        </table:table-row>
        <table:table-row>
          <table:table-cell office:value="1998" office:value-type="float"/>
          <table:table-cell office:value="11.1" office:value-type="float"/>
          <table:table-cell office:value="5.135555555555555" office:value-type="float"/>
          <table:table-cell office:value="11.592941176470587" office:value-type="float"/>
        </table:table-row>
        <table:table-row>
          <table:table-cell office:value="1999" office:value-type="float"/>
          <table:table-cell office:value="10.733333333333334" office:value-type="float"/>
          <table:table-cell office:value="8.634423897581792" office:value-type="float"/>
          <table:table-cell office:value="15.4232902033271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.7" office:value-type="float"/>
          <table:table-cell office:value="7.6092089728453365" office:value-type="float"/>
          <table:table-cell office:value="12.61529933481153" office:value-type="float"/>
        </table:table-row>
        <table:table-row>
          <table:table-cell office:value="2001" office:value-type="float"/>
          <table:table-cell office:value="10.633333333333333" office:value-type="float"/>
          <table:table-cell office:value="6.21108179419525" office:value-type="float"/>
          <table:table-cell office:value="15.813483146067417" office:value-type="float"/>
        </table:table-row>
        <table:table-row>
          <table:table-cell office:value="2002" office:value-type="float"/>
          <table:table-cell office:value="8.666666666666668" office:value-type="float"/>
          <table:table-cell office:value="4.162332545311269" office:value-type="float"/>
          <table:table-cell office:value="7.3927051671732515" office:value-type="float"/>
        </table:table-row>
        <table:table-row>
          <table:table-cell office:value="2003" office:value-type="float"/>
          <table:table-cell office:value="11.8" office:value-type="float"/>
          <table:table-cell office:value="13.209558823529411" office:value-type="float"/>
          <table:table-cell office:value="26.82521489971347" office:value-type="float"/>
        </table:table-row>
        <table:table-row>
          <table:table-cell office:value="2004" office:value-type="float"/>
          <table:table-cell office:value="12" office:value-type="float"/>
          <table:table-cell office:value="7.446954813359529" office:value-type="float"/>
          <table:table-cell office:value="15.0349301397205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.166666666666666" office:value-type="float"/>
          <table:table-cell office:value="4.278280542986425" office:value-type="float"/>
          <table:table-cell office:value="8.554597701149422" office:value-type="float"/>
        </table:table-row>
        <table:table-row>
          <table:table-cell office:value="2006" office:value-type="float"/>
          <table:table-cell office:value="13.049666666666667" office:value-type="float"/>
          <table:table-cell office:value="17.643396226415096" office:value-type="float"/>
          <table:table-cell office:value="27.372602739726023" office:value-type="float"/>
        </table:table-row>
        <table:table-row>
          <table:table-cell office:value="2007" office:value-type="float"/>
          <table:table-cell office:value="11.180266666666668" office:value-type="float"/>
          <table:table-cell office:value="3.1016531832571226" office:value-type="float"/>
          <table:table-cell office:value="10.332720588235295" office:value-type="float"/>
        </table:table-row>
        <table:table-row>
          <table:table-cell office:value="2008" office:value-type="float"/>
          <table:table-cell office:value="10.661900000000001" office:value-type="float"/>
          <table:table-cell office:value="2.472498343273691" office:value-type="float"/>
          <table:table-cell office:value="7.824254881808837" office:value-type="float"/>
        </table:table-row>
        <table:table-row>
          <table:table-cell office:value="2009" office:value-type="float"/>
          <table:table-cell office:value="4.902" office:value-type="float"/>
          <table:table-cell office:value="2.0487708168120538" office:value-type="float"/>
          <table:table-cell office:value="9.5696202531646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sep10/023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3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0.890231</meta:creation-date>
    <dc:date>2023-04-11T18:07:00.8952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