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38-001g-mnc-08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zonconcentraties en volksgezond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ortschrijdend</text:p>
          </table:table-cell>
          <table:table-cell office:value-type="string">
            <text:p>80%-interval</text:p>
          </table:table-cell>
          <table:table-cell office:value-type="string">
            <text:p>80%-interv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1)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 met een </text:p>
          </table:table-cell>
          <table:table-cell office:value-type="string">
            <text:p>aantal dagen met e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oogste 8-uursgemiddelde</text:p>
          </table:table-cell>
          <table:table-cell office:value-type="string">
            <text:p>hoogste 8-uursgemiddel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ven 120 ug O3/m3</text:p>
          </table:table-cell>
          <table:table-cell office:value-type="string">
            <text:p>boven 120 ug O3/m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="33.5" office:value-type="float"/>
          <table:table-cell office:value="50.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="17.75" office:value-type="float"/>
          <table:table-cell office:value="26.6458087367178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29.066666666666666" office:value-type="float"/>
          <table:table-cell office:value="23.180459770114943" office:value-type="float"/>
          <table:table-cell office:value="32.34466019417476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19.766666666666666" office:value-type="float"/>
          <table:table-cell office:value="7.656441717791411" office:value-type="float"/>
          <table:table-cell office:value="17.18114143920595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21.033333333333335" office:value-type="float"/>
          <table:table-cell office:value="20.227450980392156" office:value-type="float"/>
          <table:table-cell office:value="29.87309644670050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1.46666666666667" office:value-type="float"/>
          <table:table-cell office:value="21.54421768707483" office:value-type="float"/>
          <table:table-cell office:value="32.8845208845208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1.766666666666666" office:value-type="float"/>
          <table:table-cell office:value="10.52975495915986" office:value-type="float"/>
          <table:table-cell office:value="15.6687116564417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17.73333333333333" office:value-type="float"/>
          <table:table-cell office:value="7.979187314172448" office:value-type="float"/>
          <table:table-cell office:value="17.19362745098039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11.1" office:value-type="float"/>
          <table:table-cell office:value="5.135555555555555" office:value-type="float"/>
          <table:table-cell office:value="11.59294117647058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10.733333333333334" office:value-type="float"/>
          <table:table-cell office:value="8.634423897581792" office:value-type="float"/>
          <table:table-cell office:value="15.42329020332717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9.7" office:value-type="float"/>
          <table:table-cell office:value="7.6092089728453365" office:value-type="float"/>
          <table:table-cell office:value="12.6152993348115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0.633333333333333" office:value-type="float"/>
          <table:table-cell office:value="6.21108179419525" office:value-type="float"/>
          <table:table-cell office:value="15.8134831460674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8.666666666666668" office:value-type="float"/>
          <table:table-cell office:value="4.162332545311269" office:value-type="float"/>
          <table:table-cell office:value="7.39270516717325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11.8" office:value-type="float"/>
          <table:table-cell office:value="13.209558823529411" office:value-type="float"/>
          <table:table-cell office:value="26.8252148997134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12" office:value-type="float"/>
          <table:table-cell office:value="7.446954813359529" office:value-type="float"/>
          <table:table-cell office:value="15.0349301397205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2.166666666666666" office:value-type="float"/>
          <table:table-cell office:value="4.278280542986425" office:value-type="float"/>
          <table:table-cell office:value="8.55459770114942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3.049666666666667" office:value-type="float"/>
          <table:table-cell office:value="17.643396226415096" office:value-type="float"/>
          <table:table-cell office:value="27.3726027397260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/RIVM, 2007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  <table:table-cell office:value-type="string">
            <text:p>1) Het 3-jarig gemiddelde wordt berekend over het aangegeven jaar en de twee voorafgaande jaren.</text:p>
          </table:table-cell>
        </table:table-row>
        <table:table-row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  <table:table-cell office:value-type="string">
            <text:p>Als er geen gegevens over drie jaren beschikbaar zijn, mag volstaan worden met minder dan twee voorafgaande jaren.</text:p>
          </table:table-cell>
        </table:table-row>
        <table:table-row>
          <table:table-cell office:value-type="string">
            <text:p>Eventueel mag zelfs volstaan worden met alleen de gegevens uit het aangegeven jaar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  <table:table-cell office:value-type="string">
            <text:p>Eventueel mag zelfs volstaan worden met alleen de gegevens uit het aangegeven jaar.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MNP/MNC/nov07/02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5.203014</meta:creation-date>
    <dc:date>2023-04-11T18:14:15.3460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