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38-001x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zonconcentraties boven de norm voor volksgezondheid</text:p>
          </table:table-cell>
          <table:table-cell office:value-type="string">
            <text:p>Ozonconcentraties boven de norm voor volksgezondheid</text:p>
          </table:table-cell>
          <table:table-cell office:value-type="string">
            <text:p>Ozonconcentraties boven de norm voor volksgezondheid</text:p>
          </table:table-cell>
          <table:table-cell office:value-type="string">
            <text:p>Ozonconcentraties boven de norm voor volksgezondheid</text:p>
          </table:table-cell>
          <table:table-cell office:value-type="string">
            <text:p>Ozonconcentraties boven de norm voor volksgezondheid</text:p>
          </table:table-cell>
          <table:table-cell office:value-type="string">
            <text:p>Ozonconcentraties boven de norm voor volksgezondheid</text:p>
          </table:table-cell>
          <table:table-cell office:value-type="string">
            <text:p>Ozonconcentraties boven de norm voor volksgezondhei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 jaar</text:p>
          </table:table-cell>
          <table:table-cell office:value-type="string">
            <text:p>3-jaar gemiddeld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</text:p>
          </table:table-cell>
          <table:table-cell office:value-type="string">
            <text:p>aantal dagen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8-uursgemiddelde</text:p>
          </table:table-cell>
          <table:table-cell office:value-type="string">
            <text:p>8-uursgemiddelde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ven 120 ug/m3</text:p>
          </table:table-cell>
          <table:table-cell office:value-type="string">
            <text:p>boven 120 ug/m3</text:p>
          </table:table-cell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7" office:value-type="float"/>
          <table:table-cell office:value="27" office:value-type="float"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1" office:value-type="float"/>
          <table:table-cell office:value="19" office:value-type="float"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23" office:value-type="float"/>
          <table:table-cell office:value="21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5" office:value-type="float"/>
          <table:table-cell office:value="20" office:value-type="float"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2" office:value-type="float"/>
          <table:table-cell office:value="20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2" office:value-type="float"/>
          <table:table-cell office:value="16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8" office:value-type="float"/>
          <table:table-cell office:value="10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1" office:value-type="float"/>
          <table:table-cell office:value="10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" office:value-type="float"/>
          <table:table-cell office:value="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9" office:value-type="float"/>
          <table:table-cell office:value="10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5" office:value-type="float"/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, 2003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308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0.616527</meta:creation-date>
    <dc:date>2023-04-11T18:09:30.619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