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38-001g-mnc-03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zonconcentraties boven de norm voor volksgezond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normoverschrijding</text:p>
          </table:table-cell>
          <table:table-cell office:value-type="string">
            <text:p>aantal dagen normoverschrijding</text:p>
          </table:table-cell>
          <table:table-cell office:value-type="string">
            <text:p>aantal dagen normoverschrijdin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aantal dagen ligt in 10% van het Nederlandse oppervlak onder deze grens</text:p>
          </table:table-cell>
          <table:table-cell office:value="29" office:value-type="float"/>
          <table:table-cell office:value="10.6" office:value-type="float"/>
          <table:table-cell office:value="21.6" office:value-type="float"/>
          <table:table-cell office:value="20" office:value-type="float"/>
          <table:table-cell office:value="10.8" office:value-type="float"/>
          <table:table-cell office:value="15.2" office:value-type="float"/>
          <table:table-cell office:value="6.6" office:value-type="float"/>
          <table:table-cell office:value="12.9" office:value-type="float"/>
          <table:table-cell office:value="9.8" office:value-type="float"/>
          <table:table-cell office:value="8" office:value-type="float"/>
        </table:table-row>
        <table:table-row>
          <table:table-cell office:value-type="string">
            <text:p>Het gemiddel aantal dagen</text:p>
          </table:table-cell>
          <table:table-cell office:value="31.3" office:value-type="float"/>
          <table:table-cell office:value="16" office:value-type="float"/>
          <table:table-cell office:value="28.1" office:value-type="float"/>
          <table:table-cell office:value="29.2" office:value-type="float"/>
          <table:table-cell office:value="15" office:value-type="float"/>
          <table:table-cell office:value="18" office:value-type="float"/>
          <table:table-cell office:value="10.5" office:value-type="float"/>
          <table:table-cell office:value="16.1" office:value-type="float"/>
          <table:table-cell office:value="12.5" office:value-type="float"/>
          <table:table-cell office:value="14.1" office:value-type="float"/>
        </table:table-row>
        <table:table-row>
          <table:table-cell office:value-type="string">
            <text:p>Het aantal dagen ligt in 90% van het Nederlandse oppervlak onder deze grens</text:p>
          </table:table-cell>
          <table:table-cell office:value="33.5" office:value-type="float"/>
          <table:table-cell office:value="21.7" office:value-type="float"/>
          <table:table-cell office:value="34.6" office:value-type="float"/>
          <table:table-cell office:value="36.7" office:value-type="float"/>
          <table:table-cell office:value="18.4" office:value-type="float"/>
          <table:table-cell office:value="21" office:value-type="float"/>
          <table:table-cell office:value="14.6" office:value-type="float"/>
          <table:table-cell office:value="20.3" office:value-type="float"/>
          <table:table-cell office:value="15.4" office:value-type="float"/>
          <table:table-cell office:value="23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voorbeeld: In 2001 werd in 90% van Nederland de ozonnorm van 120 µg/m3 op 23,4 dagen of minder overschreden. Gemiddeld werd in 2001 in Nederland de norm op 14,1 dagen overschreden. In 10% van Nederland werd de norm zelfs op 8 of minder dagen overschreden. In 2010 mag de streefwaarde van 120 µg/m3 niet vaker worden overschreden dan 25 dagen per kalenderjaar, gemiddeld over drie jaar.</text:p>
          </table:table-cell>
          <table:table-cell office:value-type="string">
            <text:p>Bijvoorbeeld: In 2001 werd in 90% van Nederland de ozonnorm van 120 µg/m3 op 23,4 dagen of minder overschreden. Gemiddeld werd in 2001 in Nederland de norm op 14,1 dagen overschreden. In 10% van Nederland werd de norm zelfs op 8 of minder dagen overschreden. In 2010 mag de streefwaarde van 120 µg/m3 niet vaker worden overschreden dan 25 dagen per kalenderjaar, gemiddeld over drie jaar.</text:p>
          </table:table-cell>
          <table:table-cell office:value-type="string">
            <text:p>Bijvoorbeeld: In 2001 werd in 90% van Nederland de ozonnorm van 120 µg/m3 op 23,4 dagen of minder overschreden. Gemiddeld werd in 2001 in Nederland de norm op 14,1 dagen overschreden. In 10% van Nederland werd de norm zelfs op 8 of minder dagen overschreden. In 2010 mag de streefwaarde van 120 µg/m3 niet vaker worden overschreden dan 25 dagen per kalenderjaar, gemiddeld over drie jaar.</text:p>
          </table:table-cell>
          <table:table-cell office:value-type="string">
            <text:p>Bijvoorbeeld: In 2001 werd in 90% van Nederland de ozonnorm van 120 µg/m3 op 23,4 dagen of minder overschreden. Gemiddeld werd in 2001 in Nederland de norm op 14,1 dagen overschreden. In 10% van Nederland werd de norm zelfs op 8 of minder dagen overschreden. In 2010 mag de streefwaarde van 120 µg/m3 niet vaker worden overschreden dan 25 dagen per kalenderjaar, gemiddeld over drie jaar.</text:p>
          </table:table-cell>
          <table:table-cell office:value-type="string">
            <text:p>Bijvoorbeeld: In 2001 werd in 90% van Nederland de ozonnorm van 120 µg/m3 op 23,4 dagen of minder overschreden. Gemiddeld werd in 2001 in Nederland de norm op 14,1 dagen overschreden. In 10% van Nederland werd de norm zelfs op 8 of minder dagen overschreden. In 2010 mag de streefwaarde van 120 µg/m3 niet vaker worden overschreden dan 25 dagen per kalenderjaar, gemiddeld over drie jaar.</text:p>
          </table:table-cell>
          <table:table-cell office:value-type="string">
            <text:p>Bijvoorbeeld: In 2001 werd in 90% van Nederland de ozonnorm van 120 µg/m3 op 23,4 dagen of minder overschreden. Gemiddeld werd in 2001 in Nederland de norm op 14,1 dagen overschreden. In 10% van Nederland werd de norm zelfs op 8 of minder dagen overschreden. In 2010 mag de streefwaarde van 120 µg/m3 niet vaker worden overschreden dan 25 dagen per kalenderjaar, gemiddeld over drie jaar.</text:p>
          </table:table-cell>
          <table:table-cell office:value-type="string">
            <text:p>Bijvoorbeeld: In 2001 werd in 90% van Nederland de ozonnorm van 120 µg/m3 op 23,4 dagen of minder overschreden. Gemiddeld werd in 2001 in Nederland de norm op 14,1 dagen overschreden. In 10% van Nederland werd de norm zelfs op 8 of minder dagen overschreden. In 2010 mag de streefwaarde van 120 µg/m3 niet vaker worden overschreden dan 25 dagen per kalenderjaar, gemiddeld over drie jaar.</text:p>
          </table:table-cell>
          <table:table-cell office:value-type="string">
            <text:p>Bijvoorbeeld: In 2001 werd in 90% van Nederland de ozonnorm van 120 µg/m3 op 23,4 dagen of minder overschreden. Gemiddeld werd in 2001 in Nederland de norm op 14,1 dagen overschreden. In 10% van Nederland werd de norm zelfs op 8 of minder dagen overschreden. In 2010 mag de streefwaarde van 120 µg/m3 niet vaker worden overschreden dan 25 dagen per kalenderjaar, gemiddeld over drie jaar.</text:p>
          </table:table-cell>
          <table:table-cell office:value-type="string">
            <text:p>Bijvoorbeeld: In 2001 werd in 90% van Nederland de ozonnorm van 120 µg/m3 op 23,4 dagen of minder overschreden. Gemiddeld werd in 2001 in Nederland de norm op 14,1 dagen overschreden. In 10% van Nederland werd de norm zelfs op 8 of minder dagen overschreden. In 2010 mag de streefwaarde van 120 µg/m3 niet vaker worden overschreden dan 25 dagen per kalenderjaar, gemiddeld over drie jaar.</text:p>
          </table:table-cell>
          <table:table-cell office:value-type="string">
            <text:p>Bijvoorbeeld: In 2001 werd in 90% van Nederland de ozonnorm van 120 µg/m3 op 23,4 dagen of minder overschreden. Gemiddeld werd in 2001 in Nederland de norm op 14,1 dagen overschreden. In 10% van Nederland werd de norm zelfs op 8 of minder dagen overschreden. In 2010 mag de streefwaarde van 120 µg/m3 niet vaker worden overschreden dan 25 dagen per kalenderjaar, gemiddeld over drie jaar.</text:p>
          </table:table-cell>
          <table:table-cell office:value-type="string">
            <text:p>Bijvoorbeeld: In 2001 werd in 90% van Nederland de ozonnorm van 120 µg/m3 op 23,4 dagen of minder overschreden. Gemiddeld werd in 2001 in Nederland de norm op 14,1 dagen overschreden. In 10% van Nederland werd de norm zelfs op 8 of minder dagen overschreden. In 2010 mag de streefwaarde van 120 µg/m3 niet vaker worden overschreden dan 25 dagen per kalenderjaar, gemiddeld over drie jaar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3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8.821521</meta:creation-date>
    <dc:date>2023-04-11T18:09:28.8295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