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1-003g-mnc-06-nl">
        <table:table-column/>
        <table:table-column/>
        <table:table-column/>
        <table:table-column/>
        <table:table-row>
          <table:table-cell office:value-type="string">
            <text:p>Stikstofdioxideconcentratie, 1990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 </text:p>
          </table:table-cell>
          <table:table-cell office:value-type="string">
            <text:p>Straa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="27.043478260869566" office:value-type="float"/>
          <table:table-cell office:value="48.4" office:value-type="float"/>
          <table:table-cell office:value="50.461538461538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9.125" office:value-type="float"/>
          <table:table-cell office:value="50" office:value-type="float"/>
          <table:table-cell office:value="54.38461538461539" office:value-type="float"/>
        </table:table-row>
        <table:table-row>
          <table:table-cell office:value="1992" office:value-type="float"/>
          <table:table-cell office:value="25.333333333333332" office:value-type="float"/>
          <table:table-cell office:value="43" office:value-type="float"/>
          <table:table-cell office:value="48.833333333333336" office:value-type="float"/>
        </table:table-row>
        <table:table-row>
          <table:table-cell office:value="1993" office:value-type="float"/>
          <table:table-cell office:value="24.62962962962963" office:value-type="float"/>
          <table:table-cell office:value="41.333333333333336" office:value-type="float"/>
          <table:table-cell office:value="47.5" office:value-type="float"/>
        </table:table-row>
        <table:table-row>
          <table:table-cell office:value="1994" office:value-type="float"/>
          <table:table-cell office:value="24.384615384615383" office:value-type="float"/>
          <table:table-cell office:value="43" office:value-type="float"/>
          <table:table-cell office:value="48.07692307692308" office:value-type="float"/>
        </table:table-row>
        <table:table-row>
          <table:table-cell office:value="1995" office:value-type="float"/>
          <table:table-cell office:value="23" office:value-type="float"/>
          <table:table-cell office:value="41.333333333333336" office:value-type="float"/>
          <table:table-cell office:value="47.384615384615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.615384615384617" office:value-type="float"/>
          <table:table-cell office:value="42.333333333333336" office:value-type="float"/>
          <table:table-cell office:value="49.15384615384615" office:value-type="float"/>
        </table:table-row>
        <table:table-row>
          <table:table-cell office:value="1997" office:value-type="float"/>
          <table:table-cell office:value="25.44" office:value-type="float"/>
          <table:table-cell office:value="42.833333333333336" office:value-type="float"/>
          <table:table-cell office:value="49.69230769230769" office:value-type="float"/>
        </table:table-row>
        <table:table-row>
          <table:table-cell office:value="1998" office:value-type="float"/>
          <table:table-cell office:value="22.4" office:value-type="float"/>
          <table:table-cell office:value="39.833333333333336" office:value-type="float"/>
          <table:table-cell office:value="46.30769230769231" office:value-type="float"/>
        </table:table-row>
        <table:table-row>
          <table:table-cell office:value="1999" office:value-type="float"/>
          <table:table-cell office:value="21.4" office:value-type="float"/>
          <table:table-cell office:value="40" office:value-type="float"/>
          <table:table-cell office:value="45.61538461538461" office:value-type="float"/>
        </table:table-row>
        <table:table-row>
          <table:table-cell office:value="2000" office:value-type="float"/>
          <table:table-cell office:value="20.64" office:value-type="float"/>
          <table:table-cell office:value="37.666666666666664" office:value-type="float"/>
          <table:table-cell office:value="42.076923076923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0.52" office:value-type="float"/>
          <table:table-cell office:value="37.666666666666664" office:value-type="float"/>
          <table:table-cell office:value="42.69230769230769" office:value-type="float"/>
        </table:table-row>
        <table:table-row>
          <table:table-cell office:value="2002" office:value-type="float"/>
          <table:table-cell office:value="19.963186999999998" office:value-type="float"/>
          <table:table-cell office:value="36.64318083333333" office:value-type="float"/>
          <table:table-cell office:value="40.748006249999996" office:value-type="float"/>
        </table:table-row>
        <table:table-row>
          <table:table-cell office:value="2003" office:value-type="float"/>
          <table:table-cell office:value="22.49792971428571" office:value-type="float"/>
          <table:table-cell office:value="39.44047683333333" office:value-type="float"/>
          <table:table-cell office:value="46.064127" office:value-type="float"/>
        </table:table-row>
        <table:table-row>
          <table:table-cell office:value="2004" office:value-type="float"/>
          <table:table-cell office:value="20.585300636363634" office:value-type="float"/>
          <table:table-cell office:value="35.50456066666666" office:value-type="float"/>
          <table:table-cell office:value="46.0318592" office:value-type="float"/>
        </table:table-row>
        <table:table-row>
          <table:table-cell office:value="2005" office:value-type="float"/>
          <table:table-cell office:value="19.452969363636363" office:value-type="float"/>
          <table:table-cell office:value="34.17732350000001" office:value-type="float"/>
          <table:table-cell office:value="42.543935846153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6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nov06/023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31</text:p>
          </table:table-cell>
          <table:table-cell/>
          <table:table-cell/>
          <table:table-cell/>
        </table:table-row>
        <table:table-row>
          <table:table-cell office:value-type="string">
            <text:p>Indicatorversie: 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4.280383</meta:creation-date>
    <dc:date>2023-04-11T18:08:14.284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