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1-001x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O2-concentraties in Nederland</text:p>
          </table:table-cell>
          <table:table-cell office:value-type="string">
            <text:p>NO2-concentraties in Nederland</text:p>
          </table:table-cell>
          <table:table-cell office:value-type="string">
            <text:p>NO2-concentraties in Nederland</text:p>
          </table:table-cell>
          <table:table-cell office:value-type="string">
            <text:p>NO2-concentraties in Nederland</text:p>
          </table:table-cell>
          <table:table-cell office:value-type="string">
            <text:p>NO2-concentraties in Nederland</text:p>
          </table:table-cell>
          <table:table-cell office:value-type="string">
            <text:p>NO2-concentraties in Nederland</text:p>
          </table:table-cell>
          <table:table-cell office:value-type="string">
            <text:p>NO2-concentraties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concentratie (µg/m3)</text:p>
          </table:table-cell>
          <table:table-cell office:value-type="string">
            <text:p>jaargemiddelde concentratie (µg/m3)</text:p>
          </table:table-cell>
          <table:table-cell office:value-type="string">
            <text:p>jaargemiddelde concentratie (µg/m3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26.8" office:value-type="float"/>
          <table:table-cell office:value="48.4" office:value-type="float"/>
          <table:table-cell office:value="50.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7.9" office:value-type="float"/>
          <table:table-cell office:value="50" office:value-type="float"/>
          <table:table-cell office:value="54.4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24.6" office:value-type="float"/>
          <table:table-cell office:value="43" office:value-type="float"/>
          <table:table-cell office:value="48.8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23.7" office:value-type="float"/>
          <table:table-cell office:value="41.3" office:value-type="float"/>
          <table:table-cell office:value="47.5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24.2" office:value-type="float"/>
          <table:table-cell office:value="43" office:value-type="float"/>
          <table:table-cell office:value="48.1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23" office:value-type="float"/>
          <table:table-cell office:value="41.3" office:value-type="float"/>
          <table:table-cell office:value="47.4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25.1" office:value-type="float"/>
          <table:table-cell office:value="42.3" office:value-type="float"/>
          <table:table-cell office:value="49.2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25" office:value-type="float"/>
          <table:table-cell office:value="42.8" office:value-type="float"/>
          <table:table-cell office:value="49.7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22.6" office:value-type="float"/>
          <table:table-cell office:value="39.8" office:value-type="float"/>
          <table:table-cell office:value="46.3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21.6" office:value-type="float"/>
          <table:table-cell office:value="40" office:value-type="float"/>
          <table:table-cell office:value="45.6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20.9" office:value-type="float"/>
          <table:table-cell office:value="37.7" office:value-type="float"/>
          <table:table-cell office:value="42.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0.3" office:value-type="float"/>
          <table:table-cell office:value="37.7" office:value-type="float"/>
          <table:table-cell office:value="42.7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20.2" office:value-type="float"/>
          <table:table-cell office:value="36.6" office:value-type="float"/>
          <table:table-cell office:value="40.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312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4.916254</meta:creation-date>
    <dc:date>2023-04-11T18:07:14.9202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