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tikstofdioxide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31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3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ikstofdioxide_in_lucht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Stikstofdioxide in luch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Rotterdam-centrum</text:p>
          </table:table-cell>
          <table:table-cell table:style-name="ce1"/>
          <table:table-cell office:value-type="string" table:style-name="ce7">
            <text:p>Gemiddelde Nederlan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µg NO2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53.26" table:style-name="ce9">
            <text:p>53</text:p>
          </table:table-cell>
          <table:table-cell table:style-name="ce9"/>
          <table:table-cell office:value-type="float" office:value="29.818153846153848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6.21" table:style-name="ce9">
            <text:p>56</text:p>
          </table:table-cell>
          <table:table-cell table:style-name="ce9"/>
          <table:table-cell office:value-type="float" office:value="32.857812499999994" table:style-name="ce9">
            <text:p>33</text:p>
          </table:table-cell>
          <table:table-cell table:number-columns-repeated="16380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53.82" table:style-name="ce9">
            <text:p>54</text:p>
          </table:table-cell>
          <table:table-cell table:style-name="ce9"/>
          <table:table-cell office:value-type="float" office:value="29.972121212121209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3.84" table:style-name="ce9">
            <text:p>54</text:p>
          </table:table-cell>
          <table:table-cell table:style-name="ce9"/>
          <table:table-cell office:value-type="float" office:value="29.899682539682548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48.44" table:style-name="ce9">
            <text:p>48</text:p>
          </table:table-cell>
          <table:table-cell table:style-name="ce9"/>
          <table:table-cell office:value-type="float" office:value="32.673181818181831" table:style-name="ce9">
            <text:p>33</text:p>
          </table:table-cell>
          <table:table-cell table:number-columns-repeated="16380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51.79" table:style-name="ce9">
            <text:p>52</text:p>
          </table:table-cell>
          <table:table-cell table:style-name="ce9"/>
          <table:table-cell office:value-type="float" office:value="29.938181818181825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54.33" table:style-name="ce9">
            <text:p>54</text:p>
          </table:table-cell>
          <table:table-cell table:style-name="ce9"/>
          <table:table-cell office:value-type="float" office:value="32.536271186440679" table:style-name="ce9">
            <text:p>33</text:p>
          </table:table-cell>
          <table:table-cell table:number-columns-repeated="16380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55.22" table:style-name="ce9">
            <text:p>55</text:p>
          </table:table-cell>
          <table:table-cell table:style-name="ce9"/>
          <table:table-cell office:value-type="float" office:value="33.782499999999992" table:style-name="ce9">
            <text:p>34</text:p>
          </table:table-cell>
          <table:table-cell table:number-columns-repeated="16380"/>
        </table:table-row>
        <table:table-row table:style-name="ro2">
          <table:table-cell office:value-type="float" office:value="1986" table:style-name="ce6">
            <text:p>1986</text:p>
          </table:table-cell>
          <table:table-cell table:number-columns-repeated="2" table:style-name="ce9"/>
          <table:table-cell office:value-type="float" office:value="24.888750000000002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87" table:style-name="ce6">
            <text:p>1987</text:p>
          </table:table-cell>
          <table:table-cell table:style-name="ce9"/>
          <table:table-cell office:value-type="float" office:value="56.96" table:style-name="ce9">
            <text:p>57</text:p>
          </table:table-cell>
          <table:table-cell office:value-type="float" office:value="28.553499999999996" table:style-name="ce9">
            <text:p>29</text:p>
          </table:table-cell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table:style-name="ce9"/>
          <table:table-cell office:value-type="float" office:value="53.16" table:style-name="ce9">
            <text:p>53</text:p>
          </table:table-cell>
          <table:table-cell office:value-type="float" office:value="25.923043478260869" table:style-name="ce9">
            <text:p>26</text:p>
          </table:table-cell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table:style-name="ce9"/>
          <table:table-cell office:value-type="float" office:value="57.46" table:style-name="ce9">
            <text:p>57</text:p>
          </table:table-cell>
          <table:table-cell office:value-type="float" office:value="30.13739130434783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table:style-name="ce9"/>
          <table:table-cell office:value-type="float" office:value="53.9" table:style-name="ce9">
            <text:p>54</text:p>
          </table:table-cell>
          <table:table-cell office:value-type="float" office:value="26.71681818181818" table:style-name="ce9">
            <text:p>27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table:style-name="ce9"/>
          <table:table-cell office:value-type="float" office:value="56.91" table:style-name="ce9">
            <text:p>57</text:p>
          </table:table-cell>
          <table:table-cell office:value-type="float" office:value="28.921739130434791" table:style-name="ce9">
            <text:p>29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table:style-name="ce9"/>
          <table:table-cell office:value-type="float" office:value="48.75" table:style-name="ce9">
            <text:p>49</text:p>
          </table:table-cell>
          <table:table-cell office:value-type="float" office:value="24.654782608695651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table:style-name="ce9"/>
          <table:table-cell office:value-type="float" office:value="47.18" table:style-name="ce9">
            <text:p>47</text:p>
          </table:table-cell>
          <table:table-cell office:value-type="float" office:value="25.055999999999997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table:style-name="ce9"/>
          <table:table-cell office:value-type="float" office:value="49.22" table:style-name="ce9">
            <text:p>49</text:p>
          </table:table-cell>
          <table:table-cell office:value-type="float" office:value="24.481200000000005" table:style-name="ce9">
            <text:p>24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table:style-name="ce9"/>
          <table:table-cell office:value-type="float" office:value="44.2" table:style-name="ce9">
            <text:p>44</text:p>
          </table:table-cell>
          <table:table-cell office:value-type="float" office:value="22.961923076923071" table:style-name="ce9">
            <text:p>23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table:style-name="ce9"/>
          <table:table-cell office:value-type="float" office:value="46.28" table:style-name="ce9">
            <text:p>46</text:p>
          </table:table-cell>
          <table:table-cell office:value-type="float" office:value="25.486800000000002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table:style-name="ce9"/>
          <table:table-cell office:value-type="float" office:value="47.74" table:style-name="ce9">
            <text:p>48</text:p>
          </table:table-cell>
          <table:table-cell office:value-type="float" office:value="25.083076923076923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table:style-name="ce9"/>
          <table:table-cell office:value-type="float" office:value="45.08" table:style-name="ce9">
            <text:p>45</text:p>
          </table:table-cell>
          <table:table-cell office:value-type="float" office:value="22.429600000000004" table:style-name="ce9">
            <text:p>22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9"/>
          <table:table-cell office:value-type="float" office:value="44" table:style-name="ce9">
            <text:p>44</text:p>
          </table:table-cell>
          <table:table-cell office:value-type="float" office:value="21.7" table:style-name="ce9">
            <text:p>22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9"/>
          <table:table-cell office:value-type="float" office:value="41" table:style-name="ce9">
            <text:p>41</text:p>
          </table:table-cell>
          <table:table-cell office:value-type="float" office:value="20.571428571428573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table:style-name="ce9"/>
          <table:table-cell office:value-type="float" office:value="42.9" table:style-name="ce9">
            <text:p>43</text:p>
          </table:table-cell>
          <table:table-cell office:value-type="float" office:value="20.229523809523812" table:style-name="ce9">
            <text:p>20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table:style-name="ce9"/>
          <table:table-cell office:value-type="float" office:value="38.21" table:style-name="ce9">
            <text:p>38</text:p>
          </table:table-cell>
          <table:table-cell office:value-type="float" office:value="19.962857142857143" table:style-name="ce9">
            <text:p>20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9"/>
          <table:table-cell office:value-type="float" office:value="44.98" table:style-name="ce9">
            <text:p>45</text:p>
          </table:table-cell>
          <table:table-cell office:value-type="float" office:value="22.498095238095239" table:style-name="ce9">
            <text:p>22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table:style-name="ce9"/>
          <table:table-cell office:value-type="float" office:value="41.66" table:style-name="ce9">
            <text:p>42</text:p>
          </table:table-cell>
          <table:table-cell office:value-type="float" office:value="20.585909090909091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table:style-name="ce9"/>
          <table:table-cell office:value-type="float" office:value="40.11" table:style-name="ce9">
            <text:p>40</text:p>
          </table:table-cell>
          <table:table-cell office:value-type="float" office:value="19.453636363636367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9"/>
          <table:table-cell office:value-type="float" office:value="36.869999999999997" table:style-name="ce9">
            <text:p>37</text:p>
          </table:table-cell>
          <table:table-cell office:value-type="float" office:value="19.348571428571425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9"/>
          <table:table-cell office:value-type="float" office:value="37.200000000000003" table:style-name="ce9">
            <text:p>37</text:p>
          </table:table-cell>
          <table:table-cell office:value-type="float" office:value="18.302272727272733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9"/>
          <table:table-cell office:value-type="float" office:value="39.619999999999997" table:style-name="ce9">
            <text:p>40</text:p>
          </table:table-cell>
          <table:table-cell office:value-type="float" office:value="19.365238095238098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9"/>
          <table:table-cell office:value-type="float" office:value="40.799999999999997" table:style-name="ce9">
            <text:p>41</text:p>
          </table:table-cell>
          <table:table-cell office:value-type="float" office:value="18.89619047619048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9"/>
          <table:table-cell office:value-type="float" office:value="36.58" table:style-name="ce9">
            <text:p>37</text:p>
          </table:table-cell>
          <table:table-cell office:value-type="float" office:value="18.098000000000006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9"/>
          <table:table-cell office:value-type="float" office:value="37.83" table:style-name="ce9">
            <text:p>38</text:p>
          </table:table-cell>
          <table:table-cell office:value-type="float" office:value="17.587727272727275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9"/>
          <table:table-cell office:value-type="float" office:value="34.58" table:style-name="ce9">
            <text:p>35</text:p>
          </table:table-cell>
          <table:table-cell office:value-type="float" office:value="16.844761904761903" table:style-name="ce9">
            <text:p>1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9"/>
          <table:table-cell office:value-type="float" office:value="32.1" table:style-name="ce9">
            <text:p>32</text:p>
          </table:table-cell>
          <table:table-cell office:value-type="float" office:value="15.580526315789472" table:style-name="ce9">
            <text:p>1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9"/>
          <table:table-cell office:value-type="float" office:value="31.505960000000002" table:style-name="ce9">
            <text:p>32</text:p>
          </table:table-cell>
          <table:table-cell office:value-type="float" office:value="14.960473894736836" table:style-name="ce9">
            <text:p>15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9"/>
          <table:table-cell office:value-type="float" office:value="31.45731" table:style-name="ce9">
            <text:p>31</text:p>
          </table:table-cell>
          <table:table-cell office:value-type="float" office:value="13.949805631578949" table:style-name="ce9">
            <text:p>14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/DCMR/GGD Amsterdam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231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3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7-02-20T13:23:33Z</meta:creation-date>
    <dc:date>2017-02-20T13:23:46Z</dc:date>
  </office:meta>
</office:document-meta>
</file>