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getermijntrend stikstofdiox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getermijntrend concentratie van stikstofdioxide (NO2), 1978-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tterdam-Centrum</text:p>
          </table:table-cell>
          <table:table-cell office:value-type="string">
            <text:p>Noord-Nederland</text:p>
          </table:table-cell>
          <table:table-cell office:value-type="string">
            <text:p>Midden-Nederland</text:p>
          </table:table-cell>
          <table:table-cell office:value-type="string">
            <text:p>Zuidoost-Nederland</text:p>
          </table:table-cell>
          <table:table-cell office:value-type="string">
            <text:p>Zuidwest-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/3</text:p>
          </table:table-cell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53.26" office:value-type="float"/>
          <table:table-cell office:value="18.19" office:value-type="float"/>
          <table:table-cell office:value="31" office:value-type="float"/>
          <table:table-cell office:value="36.01" office:value-type="float"/>
          <table:table-cell office:value="23.45" office:value-type="float"/>
        </table:table-row>
        <table:table-row>
          <table:table-cell office:value="1979" office:value-type="float"/>
          <table:table-cell office:value="56.21" office:value-type="float"/>
          <table:table-cell office:value="18.19" office:value-type="float"/>
          <table:table-cell office:value-type="string">
            <text:p/>
          </table:table-cell>
          <table:table-cell office:value="35.61" office:value-type="float"/>
          <table:table-cell office:value="26.3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53.82" office:value-type="float"/>
          <table:table-cell office:value="17.1" office:value-type="float"/>
          <table:table-cell office:value="36" office:value-type="float"/>
          <table:table-cell office:value="34.8" office:value-type="float"/>
          <table:table-cell office:value="22.28" office:value-type="float"/>
        </table:table-row>
        <table:table-row>
          <table:table-cell office:value="1981" office:value-type="float"/>
          <table:table-cell office:value="53.84" office:value-type="float"/>
          <table:table-cell office:value="17.1" office:value-type="float"/>
          <table:table-cell office:value="30" office:value-type="float"/>
          <table:table-cell office:value="33.93" office:value-type="float"/>
          <table:table-cell office:value="22.22" office:value-type="float"/>
        </table:table-row>
        <table:table-row>
          <table:table-cell office:value="1982" office:value-type="float"/>
          <table:table-cell office:value="48.44" office:value-type="float"/>
          <table:table-cell office:value="18.1" office:value-type="float"/>
          <table:table-cell office:value="34" office:value-type="float"/>
          <table:table-cell office:value="36.75" office:value-type="float"/>
          <table:table-cell office:value="27.86" office:value-type="float"/>
        </table:table-row>
        <table:table-row>
          <table:table-cell office:value="1983" office:value-type="float"/>
          <table:table-cell office:value="51.79" office:value-type="float"/>
          <table:table-cell office:value="18.1" office:value-type="float"/>
          <table:table-cell office:value="31" office:value-type="float"/>
          <table:table-cell office:value="34.97" office:value-type="float"/>
          <table:table-cell office:value="24.35" office:value-type="float"/>
        </table:table-row>
        <table:table-row>
          <table:table-cell office:value="1984" office:value-type="float"/>
          <table:table-cell office:value="54.33" office:value-type="float"/>
          <table:table-cell office:value="17.95" office:value-type="float"/>
          <table:table-cell office:value="32" office:value-type="float"/>
          <table:table-cell office:value="39.51" office:value-type="float"/>
          <table:table-cell office:value="29.8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55.22" office:value-type="float"/>
          <table:table-cell office:value="17.95" office:value-type="float"/>
          <table:table-cell office:value="33" office:value-type="float"/>
          <table:table-cell/>
          <table:table-cell/>
        </table:table-row>
        <table:table-row>
          <table:table-cell office:value="1986" office:value-type="float"/>
          <table:table-cell office:value-type="string">
            <text:p/>
          </table:table-cell>
          <table:table-cell office:value="18.79" office:value-type="float"/>
          <table:table-cell office:value-type="string">
            <text:p/>
          </table:table-cell>
          <table:table-cell office:value="30.86" office:value-type="float"/>
          <table:table-cell/>
        </table:table-row>
        <table:table-row>
          <table:table-cell office:value="1987" office:value-type="float"/>
          <table:table-cell office:value="56.96" office:value-type="float"/>
          <table:table-cell office:value="18.79" office:value-type="float"/>
          <table:table-cell office:value="34" office:value-type="float"/>
          <table:table-cell office:value="36.98" office:value-type="float"/>
          <table:table-cell office:value="29.31" office:value-type="float"/>
        </table:table-row>
        <table:table-row>
          <table:table-cell office:value="1988" office:value-type="float"/>
          <table:table-cell office:value="53.16" office:value-type="float"/>
          <table:table-cell office:value="15.71" office:value-type="float"/>
          <table:table-cell office:value="30" office:value-type="float"/>
          <table:table-cell office:value="34.11" office:value-type="float"/>
          <table:table-cell office:value="22.46" office:value-type="float"/>
        </table:table-row>
        <table:table-row>
          <table:table-cell office:value="1989" office:value-type="float"/>
          <table:table-cell office:value="57.46" office:value-type="float"/>
          <table:table-cell office:value="15.71" office:value-type="float"/>
          <table:table-cell office:value="34" office:value-type="float"/>
          <table:table-cell office:value="38.03" office:value-type="float"/>
          <table:table-cell office:value="26.9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3.9" office:value-type="float"/>
          <table:table-cell office:value="19.19" office:value-type="float"/>
          <table:table-cell office:value="32" office:value-type="float"/>
          <table:table-cell office:value="34.31" office:value-type="float"/>
          <table:table-cell office:value="24.51" office:value-type="float"/>
        </table:table-row>
        <table:table-row>
          <table:table-cell office:value="1991" office:value-type="float"/>
          <table:table-cell office:value="56.91" office:value-type="float"/>
          <table:table-cell office:value="19.19" office:value-type="float"/>
          <table:table-cell office:value="35" office:value-type="float"/>
          <table:table-cell office:value="35.72" office:value-type="float"/>
          <table:table-cell office:value="27.12" office:value-type="float"/>
        </table:table-row>
        <table:table-row>
          <table:table-cell office:value="1992" office:value-type="float"/>
          <table:table-cell office:value="48.75" office:value-type="float"/>
          <table:table-cell office:value="18.51" office:value-type="float"/>
          <table:table-cell office:value="31" office:value-type="float"/>
          <table:table-cell office:value="30.97" office:value-type="float"/>
          <table:table-cell office:value="23.17" office:value-type="float"/>
        </table:table-row>
        <table:table-row>
          <table:table-cell office:value="1993" office:value-type="float"/>
          <table:table-cell office:value="47.18" office:value-type="float"/>
          <table:table-cell office:value="18.51" office:value-type="float"/>
          <table:table-cell office:value="32" office:value-type="float"/>
          <table:table-cell office:value="30.47" office:value-type="float"/>
          <table:table-cell office:value="23.45" office:value-type="float"/>
        </table:table-row>
        <table:table-row>
          <table:table-cell office:value="1994" office:value-type="float"/>
          <table:table-cell office:value="49.22" office:value-type="float"/>
          <table:table-cell office:value="23.61" office:value-type="float"/>
          <table:table-cell office:value="31" office:value-type="float"/>
          <table:table-cell office:value="29.51" office:value-type="float"/>
          <table:table-cell office:value="23.6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4.2" office:value-type="float"/>
          <table:table-cell office:value="23.61" office:value-type="float"/>
          <table:table-cell office:value="27" office:value-type="float"/>
          <table:table-cell office:value="28.11" office:value-type="float"/>
          <table:table-cell office:value="22.04" office:value-type="float"/>
        </table:table-row>
        <table:table-row>
          <table:table-cell office:value="1996" office:value-type="float"/>
          <table:table-cell office:value="46.28" office:value-type="float"/>
          <table:table-cell office:value="15.46" office:value-type="float"/>
          <table:table-cell office:value="30" office:value-type="float"/>
          <table:table-cell office:value="30.05" office:value-type="float"/>
          <table:table-cell office:value="24.78" office:value-type="float"/>
        </table:table-row>
        <table:table-row>
          <table:table-cell office:value="1997" office:value-type="float"/>
          <table:table-cell office:value="47.74" office:value-type="float"/>
          <table:table-cell office:value="15.46" office:value-type="float"/>
          <table:table-cell office:value="31" office:value-type="float"/>
          <table:table-cell office:value="29.45" office:value-type="float"/>
          <table:table-cell office:value="23.55" office:value-type="float"/>
        </table:table-row>
        <table:table-row>
          <table:table-cell office:value="1998" office:value-type="float"/>
          <table:table-cell office:value="45.08" office:value-type="float"/>
          <table:table-cell office:value="13.81" office:value-type="float"/>
          <table:table-cell office:value="27" office:value-type="float"/>
          <table:table-cell office:value="27.3" office:value-type="float"/>
          <table:table-cell office:value="20.04" office:value-type="float"/>
        </table:table-row>
        <table:table-row>
          <table:table-cell office:value="1999" office:value-type="float"/>
          <table:table-cell office:value="44" office:value-type="float"/>
          <table:table-cell office:value="13.81" office:value-type="float"/>
          <table:table-cell office:value="26" office:value-type="float"/>
          <table:table-cell office:value="26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1" office:value-type="float"/>
          <table:table-cell office:value="13" office:value-type="float"/>
          <table:table-cell office:value="23" office:value-type="float"/>
          <table:table-cell office:value="24" office:value-type="float"/>
          <table:table-cell office:value="19" office:value-type="float"/>
        </table:table-row>
        <table:table-row>
          <table:table-cell office:value="2001" office:value-type="float"/>
          <table:table-cell office:value="42.9" office:value-type="float"/>
          <table:table-cell office:value="10.24" office:value-type="float"/>
          <table:table-cell office:value="24" office:value-type="float"/>
          <table:table-cell office:value="24.59" office:value-type="float"/>
          <table:table-cell office:value="20.54" office:value-type="float"/>
        </table:table-row>
        <table:table-row>
          <table:table-cell office:value="2002" office:value-type="float"/>
          <table:table-cell office:value="38.21" office:value-type="float"/>
          <table:table-cell office:value="12.27" office:value-type="float"/>
          <table:table-cell office:value="25" office:value-type="float"/>
          <table:table-cell office:value="24.38" office:value-type="float"/>
          <table:table-cell office:value="20.51" office:value-type="float"/>
        </table:table-row>
        <table:table-row>
          <table:table-cell office:value="2003" office:value-type="float"/>
          <table:table-cell office:value="44.98" office:value-type="float"/>
          <table:table-cell office:value="12.99" office:value-type="float"/>
          <table:table-cell office:value="27" office:value-type="float"/>
          <table:table-cell office:value="27.2" office:value-type="float"/>
          <table:table-cell office:value="24.19" office:value-type="float"/>
        </table:table-row>
        <table:table-row>
          <table:table-cell office:value="2004" office:value-type="float"/>
          <table:table-cell office:value="41.66" office:value-type="float"/>
          <table:table-cell office:value="11.83" office:value-type="float"/>
          <table:table-cell office:value="25" office:value-type="float"/>
          <table:table-cell office:value="24.42" office:value-type="float"/>
          <table:table-cell office:value="20.2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40.11" office:value-type="float"/>
          <table:table-cell office:value="11.11" office:value-type="float"/>
          <table:table-cell office:value="24" office:value-type="float"/>
          <table:table-cell office:value="23.31" office:value-type="float"/>
          <table:table-cell office:value="19.34" office:value-type="float"/>
        </table:table-row>
        <table:table-row>
          <table:table-cell office:value="2006" office:value-type="float"/>
          <table:table-cell office:value="36.87" office:value-type="float"/>
          <table:table-cell office:value="10.07" office:value-type="float"/>
          <table:table-cell office:value="23" office:value-type="float"/>
          <table:table-cell office:value="24.64" office:value-type="float"/>
          <table:table-cell office:value="19.42" office:value-type="float"/>
        </table:table-row>
        <table:table-row>
          <table:table-cell office:value="2007" office:value-type="float"/>
          <table:table-cell office:value="37.2" office:value-type="float"/>
          <table:table-cell office:value="9.93" office:value-type="float"/>
          <table:table-cell office:value="22" office:value-type="float"/>
          <table:table-cell office:value="23.09" office:value-type="float"/>
          <table:table-cell office:value="17.77" office:value-type="float"/>
        </table:table-row>
        <table:table-row>
          <table:table-cell office:value="2008" office:value-type="float"/>
          <table:table-cell office:value="39.62" office:value-type="float"/>
          <table:table-cell office:value="14.33" office:value-type="float"/>
          <table:table-cell office:value="21" office:value-type="float"/>
          <table:table-cell office:value="23.71" office:value-type="float"/>
          <table:table-cell office:value="17.74" office:value-type="float"/>
        </table:table-row>
        <table:table-row>
          <table:table-cell office:value="2009" office:value-type="float"/>
          <table:table-cell office:value="40.8" office:value-type="float"/>
          <table:table-cell office:value="10.92" office:value-type="float"/>
          <table:table-cell office:value="22" office:value-type="float"/>
          <table:table-cell office:value="23.73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6.58" office:value-type="float"/>
          <table:table-cell office:value="10.32" office:value-type="float"/>
          <table:table-cell office:value="24" office:value-type="float"/>
          <table:table-cell office:value="21.59" office:value-type="float"/>
          <table:table-cell office:value="20.96" office:value-type="float"/>
        </table:table-row>
        <table:table-row>
          <table:table-cell office:value="2011" office:value-type="float"/>
          <table:table-cell office:value="38" office:value-type="float"/>
          <table:table-cell office:value="11" office:value-type="float"/>
          <table:table-cell office:value="20" office:value-type="float"/>
          <table:table-cell office:value="19" office:value-type="float"/>
          <table:table-cell office:value="19" office:value-type="float"/>
        </table:table-row>
        <table:table-row>
          <table:table-cell office:value="2012" office:value-type="float"/>
          <table:table-cell office:value="35" office:value-type="float"/>
          <table:table-cell office:value="10" office:value-type="float"/>
          <table:table-cell office:value="18" office:value-type="float"/>
          <table:table-cell office:value="18" office:value-type="float"/>
          <table:table-cell office:value="1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3/02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3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7.067673</meta:creation-date>
    <dc:date>2023-04-11T18:10:27.0766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