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1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O2-concentraties in Nederland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imum</text:p>
          </table:table-cell>
          <table:table-cell office:value-type="string">
            <text:p>10% 1)</text:p>
          </table:table-cell>
          <table:table-cell office:value-type="string">
            <text:p>gemiddelde</text:p>
          </table:table-cell>
          <table:table-cell office:value-type="string">
            <text:p>90% 2)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concentratie (µg/m3)</text:p>
          </table:table-cell>
          <table:table-cell office:value-type="string">
            <text:p>jaargemiddelde concentratie (µg/m3)</text:p>
          </table:table-cell>
          <table:table-cell office:value-type="string">
            <text:p>jaargemiddelde concentratie (µg/m3)</text:p>
          </table:table-cell>
          <table:table-cell/>
          <table:table-cell/>
        </table:table-row>
        <table:table-row>
          <table:table-cell office:value="1990" office:value-type="float"/>
          <table:table-cell office:value="8.4" office:value-type="float"/>
          <table:table-cell office:value="17.8" office:value-type="float"/>
          <table:table-cell office:value="26.8" office:value-type="float"/>
          <table:table-cell office:value="37" office:value-type="float"/>
          <table:table-cell office:value="51.5" office:value-type="float"/>
        </table:table-row>
        <table:table-row>
          <table:table-cell office:value="1991" office:value-type="float"/>
          <table:table-cell office:value="8.4" office:value-type="float"/>
          <table:table-cell office:value="17.7" office:value-type="float"/>
          <table:table-cell office:value="27.9" office:value-type="float"/>
          <table:table-cell office:value="38.9" office:value-type="float"/>
          <table:table-cell office:value="55.1" office:value-type="float"/>
        </table:table-row>
        <table:table-row>
          <table:table-cell office:value="1992" office:value-type="float"/>
          <table:table-cell office:value="7.6" office:value-type="float"/>
          <table:table-cell office:value="16" office:value-type="float"/>
          <table:table-cell office:value="24.6" office:value-type="float"/>
          <table:table-cell office:value="33.5" office:value-type="float"/>
          <table:table-cell office:value="48.4" office:value-type="float"/>
        </table:table-row>
        <table:table-row>
          <table:table-cell office:value="1993" office:value-type="float"/>
          <table:table-cell office:value="7.7" office:value-type="float"/>
          <table:table-cell office:value="15.5" office:value-type="float"/>
          <table:table-cell office:value="23.7" office:value-type="float"/>
          <table:table-cell office:value="33.1" office:value-type="float"/>
          <table:table-cell office:value="48.6" office:value-type="float"/>
        </table:table-row>
        <table:table-row>
          <table:table-cell office:value="1994" office:value-type="float"/>
          <table:table-cell office:value="7.8" office:value-type="float"/>
          <table:table-cell office:value="15.6" office:value-type="float"/>
          <table:table-cell office:value="24.2" office:value-type="float"/>
          <table:table-cell office:value="33.7" office:value-type="float"/>
          <table:table-cell office:value="48" office:value-type="float"/>
        </table:table-row>
        <table:table-row>
          <table:table-cell office:value="1995" office:value-type="float"/>
          <table:table-cell office:value="7.2" office:value-type="float"/>
          <table:table-cell office:value="15.1" office:value-type="float"/>
          <table:table-cell office:value="23" office:value-type="float"/>
          <table:table-cell office:value="31.9" office:value-type="float"/>
          <table:table-cell office:value="45.2" office:value-type="float"/>
        </table:table-row>
        <table:table-row>
          <table:table-cell office:value="1996" office:value-type="float"/>
          <table:table-cell office:value="8.7" office:value-type="float"/>
          <table:table-cell office:value="16.5" office:value-type="float"/>
          <table:table-cell office:value="25.1" office:value-type="float"/>
          <table:table-cell office:value="34.4" office:value-type="float"/>
          <table:table-cell office:value="49.8" office:value-type="float"/>
        </table:table-row>
        <table:table-row>
          <table:table-cell office:value="1997" office:value-type="float"/>
          <table:table-cell office:value="9.5" office:value-type="float"/>
          <table:table-cell office:value="17.3" office:value-type="float"/>
          <table:table-cell office:value="25" office:value-type="float"/>
          <table:table-cell office:value="34.1" office:value-type="float"/>
          <table:table-cell office:value="60.2" office:value-type="float"/>
        </table:table-row>
        <table:table-row>
          <table:table-cell office:value="1998" office:value-type="float"/>
          <table:table-cell office:value="8.5" office:value-type="float"/>
          <table:table-cell office:value="15.5" office:value-type="float"/>
          <table:table-cell office:value="22.6" office:value-type="float"/>
          <table:table-cell office:value="30.4" office:value-type="float"/>
          <table:table-cell office:value="45" office:value-type="float"/>
        </table:table-row>
        <table:table-row>
          <table:table-cell office:value="1999" office:value-type="float"/>
          <table:table-cell office:value="7.7" office:value-type="float"/>
          <table:table-cell office:value="15" office:value-type="float"/>
          <table:table-cell office:value="21.6" office:value-type="float"/>
          <table:table-cell office:value="29.4" office:value-type="float"/>
          <table:table-cell office:value="46.7" office:value-type="float"/>
        </table:table-row>
        <table:table-row>
          <table:table-cell office:value="2000" office:value-type="float"/>
          <table:table-cell office:value="9" office:value-type="float"/>
          <table:table-cell office:value="14.4" office:value-type="float"/>
          <table:table-cell office:value="20.9" office:value-type="float"/>
          <table:table-cell office:value="28" office:value-type="float"/>
          <table:table-cell office:value="42.2" office:value-type="float"/>
        </table:table-row>
        <table:table-row>
          <table:table-cell office:value="2001" office:value-type="float"/>
          <table:table-cell office:value="6.8" office:value-type="float"/>
          <table:table-cell office:value="12.2" office:value-type="float"/>
          <table:table-cell office:value="20.3" office:value-type="float"/>
          <table:table-cell office:value="28.5" office:value-type="float"/>
          <table:table-cell office:value="44.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gemeten waarde ligt in 10% van het Nederlandse oppervlak onder deze grens.</text:p>
          </table:table-cell>
          <table:table-cell office:value-type="string">
            <text:p>1) De gemeten waarde ligt in 10% van het Nederlandse oppervlak onder deze grens.</text:p>
          </table:table-cell>
          <table:table-cell office:value-type="string">
            <text:p>1) De gemeten waarde ligt in 10% van het Nederlandse oppervlak onder deze grens.</text:p>
          </table:table-cell>
          <table:table-cell office:value-type="string">
            <text:p>1) De gemeten waarde ligt in 10% van het Nederlandse oppervlak onder deze grens.</text:p>
          </table:table-cell>
          <table:table-cell office:value-type="string">
            <text:p>1) De gemeten waarde ligt in 10% van het Nederlandse oppervlak onder deze grens.</text:p>
          </table:table-cell>
          <table:table-cell office:value-type="string">
            <text:p>1) De gemeten waarde ligt in 10% van het Nederlandse oppervlak onder deze grens.</text:p>
          </table:table-cell>
        </table:table-row>
        <table:table-row>
          <table:table-cell office:value-type="string">
            <text:p>2) De gemeten waarde ligt in 90% van het Nederlandse oppervlak onder deze grens.</text:p>
          </table:table-cell>
          <table:table-cell office:value-type="string">
            <text:p>2) De gemeten waarde ligt in 90% van het Nederlandse oppervlak onder deze grens.</text:p>
          </table:table-cell>
          <table:table-cell office:value-type="string">
            <text:p>2) De gemeten waarde ligt in 90% van het Nederlandse oppervlak onder deze grens.</text:p>
          </table:table-cell>
          <table:table-cell office:value-type="string">
            <text:p>2) De gemeten waarde ligt in 90% van het Nederlandse oppervlak onder deze grens.</text:p>
          </table:table-cell>
          <table:table-cell office:value-type="string">
            <text:p>2) De gemeten waarde ligt in 90% van het Nederlandse oppervlak onder deze grens.</text:p>
          </table:table-cell>
          <table:table-cell office:value-type="string">
            <text:p>2) De gemeten waarde ligt in 90% van het Nederlandse oppervlak onder deze grens.</text:p>
          </table:table-cell>
        </table:table-row>
        <table:table-row>
          <table:table-cell office:value-type="string">
            <text:p>Bijvoorbeeld: In 2001 was in 90% van Nederland de jaargemiddelde NO2-concentratie gelijk of lager dan 28,5 µg/m3. De gemiddelde concentratie in Nederland was 20,3 µg/m3; in 10% van Nederland lag de jaargemiddelde concentratie zelfs onder de 6,8 µg/m3. De norm is 40 µg/m3.</text:p>
          </table:table-cell>
          <table:table-cell office:value-type="string">
            <text:p>Bijvoorbeeld: In 2001 was in 90% van Nederland de jaargemiddelde NO2-concentratie gelijk of lager dan 28,5 µg/m3. De gemiddelde concentratie in Nederland was 20,3 µg/m3; in 10% van Nederland lag de jaargemiddelde concentratie zelfs onder de 6,8 µg/m3. De norm is 40 µg/m3.</text:p>
          </table:table-cell>
          <table:table-cell office:value-type="string">
            <text:p>Bijvoorbeeld: In 2001 was in 90% van Nederland de jaargemiddelde NO2-concentratie gelijk of lager dan 28,5 µg/m3. De gemiddelde concentratie in Nederland was 20,3 µg/m3; in 10% van Nederland lag de jaargemiddelde concentratie zelfs onder de 6,8 µg/m3. De norm is 40 µg/m3.</text:p>
          </table:table-cell>
          <table:table-cell office:value-type="string">
            <text:p>Bijvoorbeeld: In 2001 was in 90% van Nederland de jaargemiddelde NO2-concentratie gelijk of lager dan 28,5 µg/m3. De gemiddelde concentratie in Nederland was 20,3 µg/m3; in 10% van Nederland lag de jaargemiddelde concentratie zelfs onder de 6,8 µg/m3. De norm is 40 µg/m3.</text:p>
          </table:table-cell>
          <table:table-cell office:value-type="string">
            <text:p>Bijvoorbeeld: In 2001 was in 90% van Nederland de jaargemiddelde NO2-concentratie gelijk of lager dan 28,5 µg/m3. De gemiddelde concentratie in Nederland was 20,3 µg/m3; in 10% van Nederland lag de jaargemiddelde concentratie zelfs onder de 6,8 µg/m3. De norm is 40 µg/m3.</text:p>
          </table:table-cell>
          <table:table-cell office:value-type="string">
            <text:p>Bijvoorbeeld: In 2001 was in 90% van Nederland de jaargemiddelde NO2-concentratie gelijk of lager dan 28,5 µg/m3. De gemiddelde concentratie in Nederland was 20,3 µg/m3; in 10% van Nederland lag de jaargemiddelde concentratie zelfs onder de 6,8 µg/m3. De norm is 40 µg/m3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31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655249</meta:creation-date>
    <dc:date>2023-04-11T18:07:10.6622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