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eespiegel voor kust Nederland">
        <table:table-column/>
        <table:table-column/>
        <table:table-column/>
        <table:table-row>
          <table:table-cell office:value-type="string">
            <text:p>Zeespiegel voor kust Nederland en Europ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pa (28 kuststations)</text:p>
          </table:table-cell>
          <table:table-cell office:value-type="string">
            <text:p>Nederland (6 kuststations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boven NAP</text:p>
          </table:table-cell>
          <table:table-cell/>
        </table:table-row>
        <table:table-row>
          <table:table-cell office:value="1950" office:value-type="float"/>
          <table:table-cell office:value="3.5319999999999707" office:value-type="float"/>
          <table:table-cell office:value="-4.316666666666697" office:value-type="float"/>
        </table:table-row>
        <table:table-row>
          <table:table-cell office:value="1951" office:value-type="float"/>
          <table:table-cell office:value="3.4115384615384756" office:value-type="float"/>
          <table:table-cell office:value="-5.85" office:value-type="float"/>
        </table:table-row>
        <table:table-row>
          <table:table-cell office:value="1952" office:value-type="float"/>
          <table:table-cell office:value="4.007692307692286" office:value-type="float"/>
          <table:table-cell office:value="-3.416666666666697" office:value-type="float"/>
        </table:table-row>
        <table:table-row>
          <table:table-cell office:value="1953" office:value-type="float"/>
          <table:table-cell office:value="2.466666666666697" office:value-type="float"/>
          <table:table-cell office:value="-7.316666666666697" office:value-type="float"/>
        </table:table-row>
        <table:table-row>
          <table:table-cell office:value="1954" office:value-type="float"/>
          <table:table-cell office:value="2.6107142857143115" office:value-type="float"/>
          <table:table-cell office:value="-4.55" office:value-type="float"/>
        </table:table-row>
        <table:table-row>
          <table:table-cell office:value="1955" office:value-type="float"/>
          <table:table-cell office:value="4.729629629629653" office:value-type="float"/>
          <table:table-cell office:value="-3.633333333333303" office:value-type="float"/>
        </table:table-row>
        <table:table-row>
          <table:table-cell office:value="1956" office:value-type="float"/>
          <table:table-cell office:value="-0.7846153846154266" office:value-type="float"/>
          <table:table-cell office:value="-9.383333333333303" office:value-type="float"/>
        </table:table-row>
        <table:table-row>
          <table:table-cell office:value="1957" office:value-type="float"/>
          <table:table-cell office:value="2.6964285714285325" office:value-type="float"/>
          <table:table-cell office:value="-6.083333333333303" office:value-type="float"/>
        </table:table-row>
        <table:table-row>
          <table:table-cell office:value="1958" office:value-type="float"/>
          <table:table-cell office:value="3.3928571428571557" office:value-type="float"/>
          <table:table-cell office:value="-5.066666666666697" office:value-type="float"/>
        </table:table-row>
        <table:table-row>
          <table:table-cell office:value="1959" office:value-type="float"/>
          <table:table-cell office:value="0.6115384615384756" office:value-type="float"/>
          <table:table-cell office:value="-9.316666666666697" office:value-type="float"/>
        </table:table-row>
        <table:table-row>
          <table:table-cell office:value="1960" office:value-type="float"/>
          <table:table-cell office:value="3.4777777777777374" office:value-type="float"/>
          <table:table-cell office:value="-5.483333333333303" office:value-type="float"/>
        </table:table-row>
        <table:table-row>
          <table:table-cell office:value="1961" office:value-type="float"/>
          <table:table-cell office:value="7.4035714285714675" office:value-type="float"/>
          <table:table-cell office:value="1.283333333333303" office:value-type="float"/>
        </table:table-row>
        <table:table-row>
          <table:table-cell office:value="1962" office:value-type="float"/>
          <table:table-cell office:value="2.925" office:value-type="float"/>
          <table:table-cell office:value="-3.966666666666697" office:value-type="float"/>
        </table:table-row>
        <table:table-row>
          <table:table-cell office:value="1963" office:value-type="float"/>
          <table:table-cell office:value="0.7185185185185219" office:value-type="float"/>
          <table:table-cell office:value="-9.7" office:value-type="float"/>
        </table:table-row>
        <table:table-row>
          <table:table-cell office:value="1964" office:value-type="float"/>
          <table:table-cell office:value="2.2428571428571558" office:value-type="float"/>
          <table:table-cell office:value="-7.65" office:value-type="float"/>
        </table:table-row>
        <table:table-row>
          <table:table-cell office:value="1965" office:value-type="float"/>
          <table:table-cell office:value="4.070370370370346" office:value-type="float"/>
          <table:table-cell office:value="-2.183333333333303" office:value-type="float"/>
        </table:table-row>
        <table:table-row>
          <table:table-cell office:value="1966" office:value-type="float"/>
          <table:table-cell office:value="6.964285714285689" office:value-type="float"/>
          <table:table-cell office:value="0.766666666666697" office:value-type="float"/>
        </table:table-row>
        <table:table-row>
          <table:table-cell office:value="1967" office:value-type="float"/>
          <table:table-cell office:value="8.582142857142845" office:value-type="float"/>
          <table:table-cell office:value="3.516666666666697" office:value-type="float"/>
        </table:table-row>
        <table:table-row>
          <table:table-cell office:value="1968" office:value-type="float"/>
          <table:table-cell office:value="4.525" office:value-type="float"/>
          <table:table-cell office:value="-2.933333333333303" office:value-type="float"/>
        </table:table-row>
        <table:table-row>
          <table:table-cell office:value="1969" office:value-type="float"/>
          <table:table-cell office:value="4.3071428571428445" office:value-type="float"/>
          <table:table-cell office:value="-4.3" office:value-type="float"/>
        </table:table-row>
        <table:table-row>
          <table:table-cell office:value="1970" office:value-type="float"/>
          <table:table-cell office:value="4.781481481481478" office:value-type="float"/>
          <table:table-cell office:value="-0.983333333333303" office:value-type="float"/>
        </table:table-row>
        <table:table-row>
          <table:table-cell office:value="1971" office:value-type="float"/>
          <table:table-cell office:value="3.0520000000000436" office:value-type="float"/>
          <table:table-cell office:value="-6.016666666666697" office:value-type="float"/>
        </table:table-row>
        <table:table-row>
          <table:table-cell office:value="1972" office:value-type="float"/>
          <table:table-cell office:value="1.7035714285714676" office:value-type="float"/>
          <table:table-cell office:value="-8.833333333333304" office:value-type="float"/>
        </table:table-row>
        <table:table-row>
          <table:table-cell office:value="1973" office:value-type="float"/>
          <table:table-cell office:value="3.5407407407407847" office:value-type="float"/>
          <table:table-cell office:value="-2.05" office:value-type="float"/>
        </table:table-row>
        <table:table-row>
          <table:table-cell office:value="1974" office:value-type="float"/>
          <table:table-cell office:value="4.592000000000008" office:value-type="float"/>
          <table:table-cell office:value="-1.666666666666697" office:value-type="float"/>
        </table:table-row>
        <table:table-row>
          <table:table-cell office:value="1975" office:value-type="float"/>
          <table:table-cell office:value="2.1692307692307624" office:value-type="float"/>
          <table:table-cell office:value="-5.2" office:value-type="float"/>
        </table:table-row>
        <table:table-row>
          <table:table-cell office:value="1976" office:value-type="float"/>
          <table:table-cell office:value="0.2653846153845734" office:value-type="float"/>
          <table:table-cell office:value="-7.55" office:value-type="float"/>
        </table:table-row>
        <table:table-row>
          <table:table-cell office:value="1977" office:value-type="float"/>
          <table:table-cell office:value="4.226923076923049" office:value-type="float"/>
          <table:table-cell office:value="-2.416666666666697" office:value-type="float"/>
        </table:table-row>
        <table:table-row>
          <table:table-cell office:value="1978" office:value-type="float"/>
          <table:table-cell office:value="3.508333333333303" office:value-type="float"/>
          <table:table-cell office:value="-3.183333333333303" office:value-type="float"/>
        </table:table-row>
        <table:table-row>
          <table:table-cell office:value="1979" office:value-type="float"/>
          <table:table-cell office:value="4.531999999999971" office:value-type="float"/>
          <table:table-cell office:value="-2.233333333333303" office:value-type="float"/>
        </table:table-row>
        <table:table-row>
          <table:table-cell office:value="1980" office:value-type="float"/>
          <table:table-cell office:value="4.407999999999992" office:value-type="float"/>
          <table:table-cell office:value="0.5" office:value-type="float"/>
        </table:table-row>
        <table:table-row>
          <table:table-cell office:value="1981" office:value-type="float"/>
          <table:table-cell office:value="6.273076923076951" office:value-type="float"/>
          <table:table-cell office:value="3.9" office:value-type="float"/>
        </table:table-row>
        <table:table-row>
          <table:table-cell office:value="1982" office:value-type="float"/>
          <table:table-cell office:value="6.368000000000029" office:value-type="float"/>
          <table:table-cell office:value="1.533333333333303" office:value-type="float"/>
        </table:table-row>
        <table:table-row>
          <table:table-cell office:value="1983" office:value-type="float"/>
          <table:table-cell office:value="9.726923076923049" office:value-type="float"/>
          <table:table-cell office:value="5.283333333333303" office:value-type="float"/>
        </table:table-row>
        <table:table-row>
          <table:table-cell office:value="1984" office:value-type="float"/>
          <table:table-cell office:value="3.3846153846154268" office:value-type="float"/>
          <table:table-cell office:value="-0.95" office:value-type="float"/>
        </table:table-row>
        <table:table-row>
          <table:table-cell office:value="1985" office:value-type="float"/>
          <table:table-cell office:value="5.466666666666697" office:value-type="float"/>
          <table:table-cell office:value="-0.65" office:value-type="float"/>
        </table:table-row>
        <table:table-row>
          <table:table-cell office:value="1986" office:value-type="float"/>
          <table:table-cell office:value="5.476923076923049" office:value-type="float"/>
          <table:table-cell office:value="-1.3" office:value-type="float"/>
        </table:table-row>
        <table:table-row>
          <table:table-cell office:value="1987" office:value-type="float"/>
          <table:table-cell office:value="6.021428571428532" office:value-type="float"/>
          <table:table-cell office:value="-2.05" office:value-type="float"/>
        </table:table-row>
        <table:table-row>
          <table:table-cell office:value="1988" office:value-type="float"/>
          <table:table-cell office:value="10.911538461538475" office:value-type="float"/>
          <table:table-cell office:value="5.583333333333303" office:value-type="float"/>
        </table:table-row>
        <table:table-row>
          <table:table-cell office:value="1989" office:value-type="float"/>
          <table:table-cell office:value="9.778571428571468" office:value-type="float"/>
          <table:table-cell office:value="1.783333333333303" office:value-type="float"/>
        </table:table-row>
        <table:table-row>
          <table:table-cell office:value="1990" office:value-type="float"/>
          <table:table-cell office:value="10.227999999999975" office:value-type="float"/>
          <table:table-cell office:value="5.433333333333303" office:value-type="float"/>
        </table:table-row>
        <table:table-row>
          <table:table-cell office:value="1991" office:value-type="float"/>
          <table:table-cell office:value="2.283333333333303" office:value-type="float"/>
          <table:table-cell office:value="-4.8" office:value-type="float"/>
        </table:table-row>
        <table:table-row>
          <table:table-cell office:value="1992" office:value-type="float"/>
          <table:table-cell office:value="5.596000000000004" office:value-type="float"/>
          <table:table-cell office:value="-0.26666666666669697" office:value-type="float"/>
        </table:table-row>
        <table:table-row>
          <table:table-cell office:value="1993" office:value-type="float"/>
          <table:table-cell office:value="5.453846153846189" office:value-type="float"/>
          <table:table-cell office:value="-0.516666666666697" office:value-type="float"/>
        </table:table-row>
        <table:table-row>
          <table:table-cell office:value="1994" office:value-type="float"/>
          <table:table-cell office:value="8.268181818181802" office:value-type="float"/>
          <table:table-cell office:value="3.533333333333303" office:value-type="float"/>
        </table:table-row>
        <table:table-row>
          <table:table-cell office:value="1995" office:value-type="float"/>
          <table:table-cell office:value="8.75" office:value-type="float"/>
          <table:table-cell office:value="3.983333333333303" office:value-type="float"/>
        </table:table-row>
        <table:table-row>
          <table:table-cell office:value="1996" office:value-type="float"/>
          <table:table-cell office:value="2.9214285714285326" office:value-type="float"/>
          <table:table-cell office:value="-7.4" office:value-type="float"/>
        </table:table-row>
        <table:table-row>
          <table:table-cell office:value="1997" office:value-type="float"/>
          <table:table-cell office:value="7.165384615384573" office:value-type="float"/>
          <table:table-cell office:value="-1.666666666666697" office:value-type="float"/>
        </table:table-row>
        <table:table-row>
          <table:table-cell office:value="1998" office:value-type="float"/>
          <table:table-cell office:value="10.907999999999992" office:value-type="float"/>
          <table:table-cell office:value="6.433333333333303" office:value-type="float"/>
        </table:table-row>
        <table:table-row>
          <table:table-cell office:value="1999" office:value-type="float"/>
          <table:table-cell office:value="9.962962962962957" office:value-type="float"/>
          <table:table-cell office:value="5.866666666666697" office:value-type="float"/>
        </table:table-row>
        <table:table-row>
          <table:table-cell office:value="2000" office:value-type="float"/>
          <table:table-cell office:value="10.303571428571468" office:value-type="float"/>
          <table:table-cell office:value="5.4" office:value-type="float"/>
        </table:table-row>
        <table:table-row>
          <table:table-cell office:value="2001" office:value-type="float"/>
          <table:table-cell office:value="9.889285714285688" office:value-type="float"/>
          <table:table-cell office:value="6.1" office:value-type="float"/>
        </table:table-row>
        <table:table-row>
          <table:table-cell office:value="2002" office:value-type="float"/>
          <table:table-cell office:value="10.59629629629626" office:value-type="float"/>
          <table:table-cell office:value="4.616666666666697" office:value-type="float"/>
        </table:table-row>
        <table:table-row>
          <table:table-cell office:value="2003" office:value-type="float"/>
          <table:table-cell office:value="9.828571428571468" office:value-type="float"/>
          <table:table-cell office:value="3.2" office:value-type="float"/>
        </table:table-row>
        <table:table-row>
          <table:table-cell office:value="2004" office:value-type="float"/>
          <table:table-cell office:value="11.074074074074087" office:value-type="float"/>
          <table:table-cell office:value="6.283333333333303" office:value-type="float"/>
        </table:table-row>
        <table:table-row>
          <table:table-cell office:value="2005" office:value-type="float"/>
          <table:table-cell office:value="9.146428571428533" office:value-type="float"/>
          <table:table-cell office:value="4.5" office:value-type="float"/>
        </table:table-row>
        <table:table-row>
          <table:table-cell office:value="2006" office:value-type="float"/>
          <table:table-cell office:value="10.525" office:value-type="float"/>
          <table:table-cell office:value="4.133333333333303" office:value-type="float"/>
        </table:table-row>
        <table:table-row>
          <table:table-cell office:value="2007" office:value-type="float"/>
          <table:table-cell office:value="12.522222222222263" office:value-type="float"/>
          <table:table-cell office:value="9.483333333333302" office:value-type="float"/>
        </table:table-row>
        <table:table-row>
          <table:table-cell office:value="2008" office:value-type="float"/>
          <table:table-cell office:value="12.642857142857157" office:value-type="float"/>
          <table:table-cell office:value="6.633333333333303" office:value-type="float"/>
        </table:table-row>
        <table:table-row>
          <table:table-cell office:value="2009" office:value-type="float"/>
          <table:table-cell office:value="10.544444444444434" office:value-type="float"/>
          <table:table-cell office:value="3.366666666666697" office:value-type="float"/>
        </table:table-row>
        <table:table-row>
          <table:table-cell office:value="2010" office:value-type="float"/>
          <table:table-cell office:value="8.5375" office:value-type="float"/>
          <table:table-cell office:value="2.533333333333303" office:value-type="float"/>
        </table:table-row>
        <table:table-row>
          <table:table-cell office:value="2011" office:value-type="float"/>
          <table:table-cell office:value="10.785000000000036" office:value-type="float"/>
          <table:table-cell office:value="6.01666666666669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; PSMS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290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29_005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2.597321</meta:creation-date>
    <dc:date>2023-04-11T18:00:02.604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