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9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ondiale zeespieg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viso; Church; Dangendorf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29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29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ondiale_zeespiegel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Mondiale zeespiege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Dangendorf et al.</text:p>
          </table:table-cell>
          <table:table-cell office:value-type="string" table:style-name="ce7">
            <text:p>Church en White</text:p>
          </table:table-cell>
          <table:table-cell office:value-type="string" table:style-name="ce7">
            <text:p>Satellietmetingen AVISO</text:p>
          </table:table-cell>
          <table:table-cell office:value-type="string" table:style-name="ce7">
            <text:p>68% onzekerheidsband Dangendorf et al.</text:p>
          </table:table-cell>
          <table:table-cell table:number-columns-repeated="16379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mm</text:p>
          </table:table-cell>
          <table:table-cell table:number-columns-repeated="16382" table:style-name="ce1"/>
        </table:table-row>
        <table:table-row table:style-name="ro2">
          <table:table-cell office:value-type="float" office:value="1880" table:style-name="ce6">
            <text:p>1880</text:p>
          </table:table-cell>
          <table:table-cell table:style-name="ce9"/>
          <table:table-cell office:value-type="float" office:value="-163.49823222222221" table:style-name="ce9">
            <text:p>-163.5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881" table:style-name="ce6">
            <text:p>1881</text:p>
          </table:table-cell>
          <table:table-cell table:style-name="ce9"/>
          <table:table-cell office:value-type="float" office:value="-157.89823222222219" table:style-name="ce9">
            <text:p>-157.9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882" table:style-name="ce6">
            <text:p>1882</text:p>
          </table:table-cell>
          <table:table-cell table:style-name="ce9"/>
          <table:table-cell office:value-type="float" office:value="-174.6982322222222" table:style-name="ce9">
            <text:p>-174.7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883" table:style-name="ce6">
            <text:p>1883</text:p>
          </table:table-cell>
          <table:table-cell table:style-name="ce9"/>
          <table:table-cell office:value-type="float" office:value="-169.39823222222219" table:style-name="ce9">
            <text:p>-169.4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884" table:style-name="ce6">
            <text:p>1884</text:p>
          </table:table-cell>
          <table:table-cell table:style-name="ce9"/>
          <table:table-cell office:value-type="float" office:value="-148.49823222222221" table:style-name="ce9">
            <text:p>-148.5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885" table:style-name="ce6">
            <text:p>1885</text:p>
          </table:table-cell>
          <table:table-cell table:style-name="ce9"/>
          <table:table-cell office:value-type="float" office:value="-149.99823222222221" table:style-name="ce9">
            <text:p>-150.0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886" table:style-name="ce6">
            <text:p>1886</text:p>
          </table:table-cell>
          <table:table-cell table:style-name="ce9"/>
          <table:table-cell office:value-type="float" office:value="-152.39823222222222" table:style-name="ce9">
            <text:p>-152.4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887" table:style-name="ce6">
            <text:p>1887</text:p>
          </table:table-cell>
          <table:table-cell table:style-name="ce9"/>
          <table:table-cell office:value-type="float" office:value="-157.99823222222221" table:style-name="ce9">
            <text:p>-158.0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888" table:style-name="ce6">
            <text:p>1888</text:p>
          </table:table-cell>
          <table:table-cell table:style-name="ce9"/>
          <table:table-cell office:value-type="float" office:value="-155.89823222222222" table:style-name="ce9">
            <text:p>-155.9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889" table:style-name="ce6">
            <text:p>1889</text:p>
          </table:table-cell>
          <table:table-cell table:style-name="ce9"/>
          <table:table-cell office:value-type="float" office:value="-154.29823222222223" table:style-name="ce9">
            <text:p>-154.3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890" table:style-name="ce6">
            <text:p>1890</text:p>
          </table:table-cell>
          <table:table-cell table:style-name="ce9"/>
          <table:table-cell office:value-type="float" office:value="-152.29823222222223" table:style-name="ce9">
            <text:p>-152.3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891" table:style-name="ce6">
            <text:p>1891</text:p>
          </table:table-cell>
          <table:table-cell table:style-name="ce9"/>
          <table:table-cell office:value-type="float" office:value="-153.99823222222221" table:style-name="ce9">
            <text:p>-154.0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892" table:style-name="ce6">
            <text:p>1892</text:p>
          </table:table-cell>
          <table:table-cell table:style-name="ce9"/>
          <table:table-cell office:value-type="float" office:value="-150.79823222222223" table:style-name="ce9">
            <text:p>-150.8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893" table:style-name="ce6">
            <text:p>1893</text:p>
          </table:table-cell>
          <table:table-cell table:style-name="ce9"/>
          <table:table-cell office:value-type="float" office:value="-146.09823222222224" table:style-name="ce9">
            <text:p>-146.1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894" table:style-name="ce6">
            <text:p>1894</text:p>
          </table:table-cell>
          <table:table-cell table:style-name="ce9"/>
          <table:table-cell office:value-type="float" office:value="-155.79823222222223" table:style-name="ce9">
            <text:p>-155.8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895" table:style-name="ce6">
            <text:p>1895</text:p>
          </table:table-cell>
          <table:table-cell table:style-name="ce9"/>
          <table:table-cell office:value-type="float" office:value="-143.99823222222221" table:style-name="ce9">
            <text:p>-144.0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896" table:style-name="ce6">
            <text:p>1896</text:p>
          </table:table-cell>
          <table:table-cell table:style-name="ce9"/>
          <table:table-cell office:value-type="float" office:value="-151.59823222222224" table:style-name="ce9">
            <text:p>-151.6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897" table:style-name="ce6">
            <text:p>1897</text:p>
          </table:table-cell>
          <table:table-cell table:style-name="ce9"/>
          <table:table-cell office:value-type="float" office:value="-146.39823222222222" table:style-name="ce9">
            <text:p>-146.4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898" table:style-name="ce6">
            <text:p>1898</text:p>
          </table:table-cell>
          <table:table-cell table:style-name="ce9"/>
          <table:table-cell office:value-type="float" office:value="-136.99823222222221" table:style-name="ce9">
            <text:p>-137.0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899" table:style-name="ce6">
            <text:p>1899</text:p>
          </table:table-cell>
          <table:table-cell table:style-name="ce9"/>
          <table:table-cell office:value-type="float" office:value="-129.49823222222221" table:style-name="ce9">
            <text:p>-129.5</text:p>
          </table:table-cell>
          <table:table-cell table:number-columns-repeated="3" table:style-name="ce9"/>
          <table:table-cell table:number-columns-repeated="16378"/>
        </table:table-row>
        <table:table-row table:style-name="ro2">
          <table:table-cell office:value-type="float" office:value="1900" table:style-name="ce6">
            <text:p>1900</text:p>
          </table:table-cell>
          <table:table-cell office:value-type="float" office:value="-116.08483986181287" table:style-name="ce9">
            <text:p>-116.1</text:p>
          </table:table-cell>
          <table:table-cell office:value-type="float" office:value="-134.89823222222222" table:style-name="ce9">
            <text:p>-134.9</text:p>
          </table:table-cell>
          <table:table-cell table:style-name="ce9"/>
          <table:table-cell office:value-type="float" office:value="-141.75768532501056" table:style-name="ce9">
            <text:p>-141.8</text:p>
          </table:table-cell>
          <table:table-cell office:value-type="float" office:value="-90.411994398615178" table:style-name="ce9">
            <text:p>-90.4</text:p>
          </table:table-cell>
          <table:table-cell table:number-columns-repeated="16378"/>
        </table:table-row>
        <table:table-row table:style-name="ro2">
          <table:table-cell office:value-type="float" office:value="1901" table:style-name="ce6">
            <text:p>1901</text:p>
          </table:table-cell>
          <table:table-cell office:value-type="float" office:value="-115.01567738485519" table:style-name="ce9">
            <text:p>-115.0</text:p>
          </table:table-cell>
          <table:table-cell office:value-type="float" office:value="-135.29823222222223" table:style-name="ce9">
            <text:p>-135.3</text:p>
          </table:table-cell>
          <table:table-cell table:style-name="ce9"/>
          <table:table-cell office:value-type="float" office:value="-140.51805752376336" table:style-name="ce9">
            <text:p>-140.5</text:p>
          </table:table-cell>
          <table:table-cell office:value-type="float" office:value="-89.513297245947058" table:style-name="ce9">
            <text:p>-89.5</text:p>
          </table:table-cell>
          <table:table-cell table:number-columns-repeated="16378"/>
        </table:table-row>
        <table:table-row table:style-name="ro2">
          <table:table-cell office:value-type="float" office:value="1902" table:style-name="ce6">
            <text:p>1902</text:p>
          </table:table-cell>
          <table:table-cell office:value-type="float" office:value="-112.74008668813255" table:style-name="ce9">
            <text:p>-112.7</text:p>
          </table:table-cell>
          <table:table-cell office:value-type="float" office:value="-130.69823222222223" table:style-name="ce9">
            <text:p>-130.7</text:p>
          </table:table-cell>
          <table:table-cell table:style-name="ce9"/>
          <table:table-cell office:value-type="float" office:value="-138.1330455365451" table:style-name="ce9">
            <text:p>-138.1</text:p>
          </table:table-cell>
          <table:table-cell office:value-type="float" office:value="-87.347127839720059" table:style-name="ce9">
            <text:p>-87.3</text:p>
          </table:table-cell>
          <table:table-cell table:number-columns-repeated="16378"/>
        </table:table-row>
        <table:table-row table:style-name="ro2">
          <table:table-cell office:value-type="float" office:value="1903" table:style-name="ce6">
            <text:p>1903</text:p>
          </table:table-cell>
          <table:table-cell office:value-type="float" office:value="-112.38364586659773" table:style-name="ce9">
            <text:p>-112.4</text:p>
          </table:table-cell>
          <table:table-cell office:value-type="float" office:value="-122.69823222222223" table:style-name="ce9">
            <text:p>-122.7</text:p>
          </table:table-cell>
          <table:table-cell table:style-name="ce9"/>
          <table:table-cell office:value-type="float" office:value="-137.57559912789154" table:style-name="ce9">
            <text:p>-137.6</text:p>
          </table:table-cell>
          <table:table-cell office:value-type="float" office:value="-87.191692605303928" table:style-name="ce9">
            <text:p>-87.2</text:p>
          </table:table-cell>
          <table:table-cell table:number-columns-repeated="16378"/>
        </table:table-row>
        <table:table-row table:style-name="ro2">
          <table:table-cell office:value-type="float" office:value="1904" table:style-name="ce6">
            <text:p>1904</text:p>
          </table:table-cell>
          <table:table-cell office:value-type="float" office:value="-110.36618894324295" table:style-name="ce9">
            <text:p>-110.4</text:p>
          </table:table-cell>
          <table:table-cell office:value-type="float" office:value="-132.99823222222221" table:style-name="ce9">
            <text:p>-133.0</text:p>
          </table:table-cell>
          <table:table-cell table:style-name="ce9"/>
          <table:table-cell office:value-type="float" office:value="-135.40254612509167" table:style-name="ce9">
            <text:p>-135.4</text:p>
          </table:table-cell>
          <table:table-cell office:value-type="float" office:value="-85.329831761394217" table:style-name="ce9">
            <text:p>-85.3</text:p>
          </table:table-cell>
          <table:table-cell table:number-columns-repeated="16378"/>
        </table:table-row>
        <table:table-row table:style-name="ro2">
          <table:table-cell office:value-type="float" office:value="1905" table:style-name="ce6">
            <text:p>1905</text:p>
          </table:table-cell>
          <table:table-cell office:value-type="float" office:value="-108.23194789560344" table:style-name="ce9">
            <text:p>-108.2</text:p>
          </table:table-cell>
          <table:table-cell office:value-type="float" office:value="-138.49823222222221" table:style-name="ce9">
            <text:p>-138.5</text:p>
          </table:table-cell>
          <table:table-cell table:style-name="ce9"/>
          <table:table-cell office:value-type="float" office:value="-133.11884926896445" table:style-name="ce9">
            <text:p>-133.1</text:p>
          </table:table-cell>
          <table:table-cell office:value-type="float" office:value="-83.345046522242455" table:style-name="ce9">
            <text:p>-83.3</text:p>
          </table:table-cell>
          <table:table-cell table:number-columns-repeated="16378"/>
        </table:table-row>
        <table:table-row table:style-name="ro2">
          <table:table-cell office:value-type="float" office:value="1906" table:style-name="ce6">
            <text:p>1906</text:p>
          </table:table-cell>
          <table:table-cell office:value-type="float" office:value="-108.0663054723781" table:style-name="ce9">
            <text:p>-108.1</text:p>
          </table:table-cell>
          <table:table-cell office:value-type="float" office:value="-131.69823222222223" table:style-name="ce9">
            <text:p>-131.7</text:p>
          </table:table-cell>
          <table:table-cell table:style-name="ce9"/>
          <table:table-cell office:value-type="float" office:value="-132.79807406330414" table:style-name="ce9">
            <text:p>-132.8</text:p>
          </table:table-cell>
          <table:table-cell office:value-type="float" office:value="-83.334536881452095" table:style-name="ce9">
            <text:p>-83.3</text:p>
          </table:table-cell>
          <table:table-cell table:number-columns-repeated="16378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-105.8647654221601" table:style-name="ce9">
            <text:p>-105.9</text:p>
          </table:table-cell>
          <table:table-cell office:value-type="float" office:value="-133.09823222222224" table:style-name="ce9">
            <text:p>-133.1</text:p>
          </table:table-cell>
          <table:table-cell table:style-name="ce9"/>
          <table:table-cell office:value-type="float" office:value="-130.48574172635043" table:style-name="ce9">
            <text:p>-130.5</text:p>
          </table:table-cell>
          <table:table-cell office:value-type="float" office:value="-81.243789117969811" table:style-name="ce9">
            <text:p>-81.2</text:p>
          </table:table-cell>
          <table:table-cell table:number-columns-repeated="16378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-104.20879112385367" table:style-name="ce9">
            <text:p>-104.2</text:p>
          </table:table-cell>
          <table:table-cell office:value-type="float" office:value="-135.59823222222224" table:style-name="ce9">
            <text:p>-135.6</text:p>
          </table:table-cell>
          <table:table-cell table:style-name="ce9"/>
          <table:table-cell office:value-type="float" office:value="-128.64105303491536" table:style-name="ce9">
            <text:p>-128.6</text:p>
          </table:table-cell>
          <table:table-cell office:value-type="float" office:value="-79.776529212792013" table:style-name="ce9">
            <text:p>-79.8</text:p>
          </table:table-cell>
          <table:table-cell table:number-columns-repeated="16378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-104.58159843929079" table:style-name="ce9">
            <text:p>-104.6</text:p>
          </table:table-cell>
          <table:table-cell office:value-type="float" office:value="-131.09823222222221" table:style-name="ce9">
            <text:p>-131.1</text:p>
          </table:table-cell>
          <table:table-cell table:style-name="ce9"/>
          <table:table-cell office:value-type="float" office:value="-128.86783038892312" table:style-name="ce9">
            <text:p>-128.9</text:p>
          </table:table-cell>
          <table:table-cell office:value-type="float" office:value="-80.295366489658505" table:style-name="ce9">
            <text:p>-80.3</text:p>
          </table:table-cell>
          <table:table-cell table:number-columns-repeated="16378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-103.66946397797594" table:style-name="ce9">
            <text:p>-103.7</text:p>
          </table:table-cell>
          <table:table-cell office:value-type="float" office:value="-131.19823222222223" table:style-name="ce9">
            <text:p>-131.2</text:p>
          </table:table-cell>
          <table:table-cell table:style-name="ce9"/>
          <table:table-cell office:value-type="float" office:value="-127.84270339666406" table:style-name="ce9">
            <text:p>-127.8</text:p>
          </table:table-cell>
          <table:table-cell office:value-type="float" office:value="-79.496224559287839" table:style-name="ce9">
            <text:p>-79.5</text:p>
          </table:table-cell>
          <table:table-cell table:number-columns-repeated="16378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-100.68853822920161" table:style-name="ce9">
            <text:p>-100.7</text:p>
          </table:table-cell>
          <table:table-cell office:value-type="float" office:value="-122.89823222222222" table:style-name="ce9">
            <text:p>-122.9</text:p>
          </table:table-cell>
          <table:table-cell table:style-name="ce9"/>
          <table:table-cell office:value-type="float" office:value="-124.7112449803316" table:style-name="ce9">
            <text:p>-124.7</text:p>
          </table:table-cell>
          <table:table-cell office:value-type="float" office:value="-76.665831478071652" table:style-name="ce9">
            <text:p>-76.7</text:p>
          </table:table-cell>
          <table:table-cell table:number-columns-repeated="16378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-99.846505228284258" table:style-name="ce9">
            <text:p>-99.8</text:p>
          </table:table-cell>
          <table:table-cell office:value-type="float" office:value="-125.99823222222221" table:style-name="ce9">
            <text:p>-126.0</text:p>
          </table:table-cell>
          <table:table-cell table:style-name="ce9"/>
          <table:table-cell office:value-type="float" office:value="-123.71209084509755" table:style-name="ce9">
            <text:p>-123.7</text:p>
          </table:table-cell>
          <table:table-cell office:value-type="float" office:value="-75.980919611470966" table:style-name="ce9">
            <text:p>-76.0</text:p>
          </table:table-cell>
          <table:table-cell table:number-columns-repeated="16378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-98.786702706156916" table:style-name="ce9">
            <text:p>-98.8</text:p>
          </table:table-cell>
          <table:table-cell office:value-type="float" office:value="-124.19823222222223" table:style-name="ce9">
            <text:p>-124.2</text:p>
          </table:table-cell>
          <table:table-cell table:style-name="ce9"/>
          <table:table-cell office:value-type="float" office:value="-122.5151165765113" table:style-name="ce9">
            <text:p>-122.5</text:p>
          </table:table-cell>
          <table:table-cell office:value-type="float" office:value="-75.058288835802557" table:style-name="ce9">
            <text:p>-75.1</text:p>
          </table:table-cell>
          <table:table-cell table:number-columns-repeated="16378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-97.540799866559354" table:style-name="ce9">
            <text:p>-97.5</text:p>
          </table:table-cell>
          <table:table-cell office:value-type="float" office:value="-117.89823222222222" table:style-name="ce9">
            <text:p>-117.9</text:p>
          </table:table-cell>
          <table:table-cell table:style-name="ce9"/>
          <table:table-cell office:value-type="float" office:value="-121.09863483533277" table:style-name="ce9">
            <text:p>-121.1</text:p>
          </table:table-cell>
          <table:table-cell office:value-type="float" office:value="-73.982964897785962" table:style-name="ce9">
            <text:p>-74.0</text:p>
          </table:table-cell>
          <table:table-cell table:number-columns-repeated="16378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-95.726396518497097" table:style-name="ce9">
            <text:p>-95.7</text:p>
          </table:table-cell>
          <table:table-cell office:value-type="float" office:value="-109.99823222222221" table:style-name="ce9">
            <text:p>-110.0</text:p>
          </table:table-cell>
          <table:table-cell table:style-name="ce9"/>
          <table:table-cell office:value-type="float" office:value="-119.13600652210854" table:style-name="ce9">
            <text:p>-119.1</text:p>
          </table:table-cell>
          <table:table-cell office:value-type="float" office:value="-72.316786514885649" table:style-name="ce9">
            <text:p>-72.3</text:p>
          </table:table-cell>
          <table:table-cell table:number-columns-repeated="16378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-96.488402165172005" table:style-name="ce9">
            <text:p>-96.5</text:p>
          </table:table-cell>
          <table:table-cell office:value-type="float" office:value="-111.89823222222222" table:style-name="ce9">
            <text:p>-111.9</text:p>
          </table:table-cell>
          <table:table-cell table:style-name="ce9"/>
          <table:table-cell office:value-type="float" office:value="-119.75190899428773" table:style-name="ce9">
            <text:p>-119.8</text:p>
          </table:table-cell>
          <table:table-cell office:value-type="float" office:value="-73.224895336056278" table:style-name="ce9">
            <text:p>-73.2</text:p>
          </table:table-cell>
          <table:table-cell table:number-columns-repeated="16378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-95.753695690152909" table:style-name="ce9">
            <text:p>-95.8</text:p>
          </table:table-cell>
          <table:table-cell office:value-type="float" office:value="-116.39823222222222" table:style-name="ce9">
            <text:p>-116.4</text:p>
          </table:table-cell>
          <table:table-cell table:style-name="ce9"/>
          <table:table-cell office:value-type="float" office:value="-118.87120614720627" table:style-name="ce9">
            <text:p>-118.9</text:p>
          </table:table-cell>
          <table:table-cell office:value-type="float" office:value="-72.636185233099582" table:style-name="ce9">
            <text:p>-72.6</text:p>
          </table:table-cell>
          <table:table-cell table:number-columns-repeated="16378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-92.993702429566412" table:style-name="ce9">
            <text:p>-93.0</text:p>
          </table:table-cell>
          <table:table-cell office:value-type="float" office:value="-117.99823222222221" table:style-name="ce9">
            <text:p>-118.0</text:p>
          </table:table-cell>
          <table:table-cell table:style-name="ce9"/>
          <table:table-cell office:value-type="float" office:value="-115.95772583138736" table:style-name="ce9">
            <text:p>-116.0</text:p>
          </table:table-cell>
          <table:table-cell office:value-type="float" office:value="-70.029679027745487" table:style-name="ce9">
            <text:p>-70.0</text:p>
          </table:table-cell>
          <table:table-cell table:number-columns-repeated="16378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-91.933400500622582" table:style-name="ce9">
            <text:p>-91.9</text:p>
          </table:table-cell>
          <table:table-cell office:value-type="float" office:value="-116.39823222222222" table:style-name="ce9">
            <text:p>-116.4</text:p>
          </table:table-cell>
          <table:table-cell table:style-name="ce9"/>
          <table:table-cell office:value-type="float" office:value="-114.75970274660099" table:style-name="ce9">
            <text:p>-114.8</text:p>
          </table:table-cell>
          <table:table-cell office:value-type="float" office:value="-69.107098254644171" table:style-name="ce9">
            <text:p>-69.1</text:p>
          </table:table-cell>
          <table:table-cell table:number-columns-repeated="16378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-92.149278445974517" table:style-name="ce9">
            <text:p>-92.1</text:p>
          </table:table-cell>
          <table:table-cell office:value-type="float" office:value="-115.09823222222221" table:style-name="ce9">
            <text:p>-115.1</text:p>
          </table:table-cell>
          <table:table-cell table:style-name="ce9"/>
          <table:table-cell office:value-type="float" office:value="-114.82745641847666" table:style-name="ce9">
            <text:p>-114.8</text:p>
          </table:table-cell>
          <table:table-cell office:value-type="float" office:value="-69.471100473472376" table:style-name="ce9">
            <text:p>-69.5</text:p>
          </table:table-cell>
          <table:table-cell table:number-columns-repeated="16378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-92.145937432151186" table:style-name="ce9">
            <text:p>-92.1</text:p>
          </table:table-cell>
          <table:table-cell office:value-type="float" office:value="-112.99823222222221" table:style-name="ce9">
            <text:p>-113.0</text:p>
          </table:table-cell>
          <table:table-cell table:style-name="ce9"/>
          <table:table-cell office:value-type="float" office:value="-114.67781016462189" table:style-name="ce9">
            <text:p>-114.7</text:p>
          </table:table-cell>
          <table:table-cell office:value-type="float" office:value="-69.614064699680483" table:style-name="ce9">
            <text:p>-69.6</text:p>
          </table:table-cell>
          <table:table-cell table:number-columns-repeated="16378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-89.99660064955296" table:style-name="ce9">
            <text:p>-90.0</text:p>
          </table:table-cell>
          <table:table-cell office:value-type="float" office:value="-113.89823222222222" table:style-name="ce9">
            <text:p>-113.9</text:p>
          </table:table-cell>
          <table:table-cell table:style-name="ce9"/>
          <table:table-cell office:value-type="float" office:value="-112.38601829804347" table:style-name="ce9">
            <text:p>-112.4</text:p>
          </table:table-cell>
          <table:table-cell office:value-type="float" office:value="-67.607183001062481" table:style-name="ce9">
            <text:p>-67.6</text:p>
          </table:table-cell>
          <table:table-cell table:number-columns-repeated="16378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-89.131323402178367" table:style-name="ce9">
            <text:p>-89.1</text:p>
          </table:table-cell>
          <table:table-cell office:value-type="float" office:value="-112.69823222222223" table:style-name="ce9">
            <text:p>-112.7</text:p>
          </table:table-cell>
          <table:table-cell table:style-name="ce9"/>
          <table:table-cell office:value-type="float" office:value="-111.37420429994395" table:style-name="ce9">
            <text:p>-111.4</text:p>
          </table:table-cell>
          <table:table-cell office:value-type="float" office:value="-66.888442504412808" table:style-name="ce9">
            <text:p>-66.9</text:p>
          </table:table-cell>
          <table:table-cell table:number-columns-repeated="16378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-88.829702678517009" table:style-name="ce9">
            <text:p>-88.8</text:p>
          </table:table-cell>
          <table:table-cell office:value-type="float" office:value="-119.99823222222221" table:style-name="ce9">
            <text:p>-120.0</text:p>
          </table:table-cell>
          <table:table-cell table:style-name="ce9"/>
          <table:table-cell office:value-type="float" office:value="-110.9213697223409" table:style-name="ce9">
            <text:p>-110.9</text:p>
          </table:table-cell>
          <table:table-cell office:value-type="float" office:value="-66.738035634693119" table:style-name="ce9">
            <text:p>-66.7</text:p>
          </table:table-cell>
          <table:table-cell table:number-columns-repeated="16378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-87.475807903290502" table:style-name="ce9">
            <text:p>-87.5</text:p>
          </table:table-cell>
          <table:table-cell office:value-type="float" office:value="-117.99823222222221" table:style-name="ce9">
            <text:p>-118.0</text:p>
          </table:table-cell>
          <table:table-cell table:style-name="ce9"/>
          <table:table-cell office:value-type="float" office:value="-109.4273626465519" table:style-name="ce9">
            <text:p>-109.4</text:p>
          </table:table-cell>
          <table:table-cell office:value-type="float" office:value="-65.524253160029133" table:style-name="ce9">
            <text:p>-65.5</text:p>
          </table:table-cell>
          <table:table-cell table:number-columns-repeated="16378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-87.302326787373886" table:style-name="ce9">
            <text:p>-87.3</text:p>
          </table:table-cell>
          <table:table-cell office:value-type="float" office:value="-111.49823222222221" table:style-name="ce9">
            <text:p>-111.5</text:p>
          </table:table-cell>
          <table:table-cell table:style-name="ce9"/>
          <table:table-cell office:value-type="float" office:value="-109.1349897583936" table:style-name="ce9">
            <text:p>-109.1</text:p>
          </table:table-cell>
          <table:table-cell office:value-type="float" office:value="-65.469663816354171" table:style-name="ce9">
            <text:p>-65.5</text:p>
          </table:table-cell>
          <table:table-cell table:number-columns-repeated="16378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-86.620086858112046" table:style-name="ce9">
            <text:p>-86.6</text:p>
          </table:table-cell>
          <table:table-cell office:value-type="float" office:value="-112.59823222222221" table:style-name="ce9">
            <text:p>-112.6</text:p>
          </table:table-cell>
          <table:table-cell table:style-name="ce9"/>
          <table:table-cell office:value-type="float" office:value="-108.26724127925291" table:style-name="ce9">
            <text:p>-108.3</text:p>
          </table:table-cell>
          <table:table-cell office:value-type="float" office:value="-64.972932436971178" table:style-name="ce9">
            <text:p>-65.0</text:p>
          </table:table-cell>
          <table:table-cell table:number-columns-repeated="16378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-84.730466465536438" table:style-name="ce9">
            <text:p>-84.7</text:p>
          </table:table-cell>
          <table:table-cell office:value-type="float" office:value="-116.49823222222221" table:style-name="ce9">
            <text:p>-116.5</text:p>
          </table:table-cell>
          <table:table-cell table:style-name="ce9"/>
          <table:table-cell office:value-type="float" office:value="-106.22789670366043" table:style-name="ce9">
            <text:p>-106.2</text:p>
          </table:table-cell>
          <table:table-cell office:value-type="float" office:value="-63.233036227412448" table:style-name="ce9">
            <text:p>-63.2</text:p>
          </table:table-cell>
          <table:table-cell table:number-columns-repeated="16378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-82.337960338621258" table:style-name="ce9">
            <text:p>-82.3</text:p>
          </table:table-cell>
          <table:table-cell office:value-type="float" office:value="-115.09823222222221" table:style-name="ce9">
            <text:p>-115.1</text:p>
          </table:table-cell>
          <table:table-cell table:style-name="ce9"/>
          <table:table-cell office:value-type="float" office:value="-103.68631733407983" table:style-name="ce9">
            <text:p>-103.7</text:p>
          </table:table-cell>
          <table:table-cell office:value-type="float" office:value="-60.989603343162692" table:style-name="ce9">
            <text:p>-61.0</text:p>
          </table:table-cell>
          <table:table-cell table:number-columns-repeated="16378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-80.941310950525036" table:style-name="ce9">
            <text:p>-80.9</text:p>
          </table:table-cell>
          <table:table-cell office:value-type="float" office:value="-111.09823222222221" table:style-name="ce9">
            <text:p>-111.1</text:p>
          </table:table-cell>
          <table:table-cell table:style-name="ce9"/>
          <table:table-cell office:value-type="float" office:value="-102.13084091568717" table:style-name="ce9">
            <text:p>-102.1</text:p>
          </table:table-cell>
          <table:table-cell office:value-type="float" office:value="-59.751780985362878" table:style-name="ce9">
            <text:p>-59.8</text:p>
          </table:table-cell>
          <table:table-cell table:number-columns-repeated="16378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-81.169119032586536" table:style-name="ce9">
            <text:p>-81.2</text:p>
          </table:table-cell>
          <table:table-cell office:value-type="float" office:value="-111.49823222222221" table:style-name="ce9">
            <text:p>-111.5</text:p>
          </table:table-cell>
          <table:table-cell table:style-name="ce9"/>
          <table:table-cell office:value-type="float" office:value="-102.20668363617617" table:style-name="ce9">
            <text:p>-102.2</text:p>
          </table:table-cell>
          <table:table-cell office:value-type="float" office:value="-60.1315544289969" table:style-name="ce9">
            <text:p>-60.1</text:p>
          </table:table-cell>
          <table:table-cell table:number-columns-repeated="16378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-79.747155967882122" table:style-name="ce9">
            <text:p>-79.7</text:p>
          </table:table-cell>
          <table:table-cell office:value-type="float" office:value="-105.79823222222223" table:style-name="ce9">
            <text:p>-105.8</text:p>
          </table:table-cell>
          <table:table-cell table:style-name="ce9"/>
          <table:table-cell office:value-type="float" office:value="-100.63803214949701" table:style-name="ce9">
            <text:p>-100.6</text:p>
          </table:table-cell>
          <table:table-cell office:value-type="float" office:value="-58.856279786267216" table:style-name="ce9">
            <text:p>-58.9</text:p>
          </table:table-cell>
          <table:table-cell table:number-columns-repeated="16378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-78.406383499663377" table:style-name="ce9">
            <text:p>-78.4</text:p>
          </table:table-cell>
          <table:table-cell office:value-type="float" office:value="-101.49823222222221" table:style-name="ce9">
            <text:p>-101.5</text:p>
          </table:table-cell>
          <table:table-cell table:style-name="ce9"/>
          <table:table-cell office:value-type="float" office:value="-99.149473450103784" table:style-name="ce9">
            <text:p>-99.1</text:p>
          </table:table-cell>
          <table:table-cell office:value-type="float" office:value="-57.663293549222978" table:style-name="ce9">
            <text:p>-57.7</text:p>
          </table:table-cell>
          <table:table-cell table:number-columns-repeated="16378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-76.307794325647308" table:style-name="ce9">
            <text:p>-76.3</text:p>
          </table:table-cell>
          <table:table-cell office:value-type="float" office:value="-106.89823222222222" table:style-name="ce9">
            <text:p>-106.9</text:p>
          </table:table-cell>
          <table:table-cell table:style-name="ce9"/>
          <table:table-cell office:value-type="float" office:value="-96.896420812708726" table:style-name="ce9">
            <text:p>-96.9</text:p>
          </table:table-cell>
          <table:table-cell office:value-type="float" office:value="-55.719167838585868" table:style-name="ce9">
            <text:p>-55.7</text:p>
          </table:table-cell>
          <table:table-cell table:number-columns-repeated="16378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-72.956195184437547" table:style-name="ce9">
            <text:p>-73.0</text:p>
          </table:table-cell>
          <table:table-cell office:value-type="float" office:value="-101.29823222222223" table:style-name="ce9">
            <text:p>-101.3</text:p>
          </table:table-cell>
          <table:table-cell table:style-name="ce9"/>
          <table:table-cell office:value-type="float" office:value="-93.395516807430567" table:style-name="ce9">
            <text:p>-93.4</text:p>
          </table:table-cell>
          <table:table-cell office:value-type="float" office:value="-52.516873561444534" table:style-name="ce9">
            <text:p>-52.5</text:p>
          </table:table-cell>
          <table:table-cell table:number-columns-repeated="16378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-71.310096087900774" table:style-name="ce9">
            <text:p>-71.3</text:p>
          </table:table-cell>
          <table:table-cell office:value-type="float" office:value="-105.19823222222223" table:style-name="ce9">
            <text:p>-105.2</text:p>
          </table:table-cell>
          <table:table-cell table:style-name="ce9"/>
          <table:table-cell office:value-type="float" office:value="-91.599923870011423" table:style-name="ce9">
            <text:p>-91.6</text:p>
          </table:table-cell>
          <table:table-cell office:value-type="float" office:value="-51.020268305790118" table:style-name="ce9">
            <text:p>-51.0</text:p>
          </table:table-cell>
          <table:table-cell table:number-columns-repeated="16378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-69.681704037395775" table:style-name="ce9">
            <text:p>-69.7</text:p>
          </table:table-cell>
          <table:table-cell office:value-type="float" office:value="-99.498232222222214" table:style-name="ce9">
            <text:p>-99.5</text:p>
          </table:table-cell>
          <table:table-cell table:style-name="ce9"/>
          <table:table-cell office:value-type="float" office:value="-89.816047587919343" table:style-name="ce9">
            <text:p>-89.8</text:p>
          </table:table-cell>
          <table:table-cell office:value-type="float" office:value="-49.547360486872215" table:style-name="ce9">
            <text:p>-49.5</text:p>
          </table:table-cell>
          <table:table-cell table:number-columns-repeated="16378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-67.650715364181195" table:style-name="ce9">
            <text:p>-67.7</text:p>
          </table:table-cell>
          <table:table-cell office:value-type="float" office:value="-96.898232222222219" table:style-name="ce9">
            <text:p>-96.9</text:p>
          </table:table-cell>
          <table:table-cell table:style-name="ce9"/>
          <table:table-cell office:value-type="float" office:value="-87.630610127766488" table:style-name="ce9">
            <text:p>-87.6</text:p>
          </table:table-cell>
          <table:table-cell office:value-type="float" office:value="-47.670820600595896" table:style-name="ce9">
            <text:p>-47.7</text:p>
          </table:table-cell>
          <table:table-cell table:number-columns-repeated="16378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-64.61012588591413" table:style-name="ce9">
            <text:p>-64.6</text:p>
          </table:table-cell>
          <table:table-cell office:value-type="float" office:value="-91.698232222222231" table:style-name="ce9">
            <text:p>-91.7</text:p>
          </table:table-cell>
          <table:table-cell table:style-name="ce9"/>
          <table:table-cell office:value-type="float" office:value="-84.434077674438242" table:style-name="ce9">
            <text:p>-84.4</text:p>
          </table:table-cell>
          <table:table-cell office:value-type="float" office:value="-44.78617409739001" table:style-name="ce9">
            <text:p>-44.8</text:p>
          </table:table-cell>
          <table:table-cell table:number-columns-repeated="16378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-62.638453524679129" table:style-name="ce9">
            <text:p>-62.6</text:p>
          </table:table-cell>
          <table:table-cell office:value-type="float" office:value="-96.998232222222214" table:style-name="ce9">
            <text:p>-97.0</text:p>
          </table:table-cell>
          <table:table-cell table:style-name="ce9"/>
          <table:table-cell office:value-type="float" office:value="-82.306627243848425" table:style-name="ce9">
            <text:p>-82.3</text:p>
          </table:table-cell>
          <table:table-cell office:value-type="float" office:value="-42.970279805509826" table:style-name="ce9">
            <text:p>-43.0</text:p>
          </table:table-cell>
          <table:table-cell table:number-columns-repeated="16378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-60.261800368992361" table:style-name="ce9">
            <text:p>-60.3</text:p>
          </table:table-cell>
          <table:table-cell office:value-type="float" office:value="-84.798232222222225" table:style-name="ce9">
            <text:p>-84.8</text:p>
          </table:table-cell>
          <table:table-cell table:style-name="ce9"/>
          <table:table-cell office:value-type="float" office:value="-79.778448968491915" table:style-name="ce9">
            <text:p>-79.8</text:p>
          </table:table-cell>
          <table:table-cell office:value-type="float" office:value="-40.7451517694928" table:style-name="ce9">
            <text:p>-40.7</text:p>
          </table:table-cell>
          <table:table-cell table:number-columns-repeated="16378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-58.63495555609007" table:style-name="ce9">
            <text:p>-58.6</text:p>
          </table:table-cell>
          <table:table-cell office:value-type="float" office:value="-84.798232222222225" table:style-name="ce9">
            <text:p>-84.8</text:p>
          </table:table-cell>
          <table:table-cell table:style-name="ce9"/>
          <table:table-cell office:value-type="float" office:value="-78.030562931581613" table:style-name="ce9">
            <text:p>-78.0</text:p>
          </table:table-cell>
          <table:table-cell office:value-type="float" office:value="-39.239348180598519" table:style-name="ce9">
            <text:p>-39.2</text:p>
          </table:table-cell>
          <table:table-cell table:number-columns-repeated="16378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-57.698972616724923" table:style-name="ce9">
            <text:p>-57.7</text:p>
          </table:table-cell>
          <table:table-cell office:value-type="float" office:value="-84.798232222222225" table:style-name="ce9">
            <text:p>-84.8</text:p>
          </table:table-cell>
          <table:table-cell table:style-name="ce9"/>
          <table:table-cell office:value-type="float" office:value="-76.907320281994998" table:style-name="ce9">
            <text:p>-76.9</text:p>
          </table:table-cell>
          <table:table-cell office:value-type="float" office:value="-38.490624951454855" table:style-name="ce9">
            <text:p>-38.5</text:p>
          </table:table-cell>
          <table:table-cell table:number-columns-repeated="16378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-55.392127242852062" table:style-name="ce9">
            <text:p>-55.4</text:p>
          </table:table-cell>
          <table:table-cell office:value-type="float" office:value="-91.198232222222231" table:style-name="ce9">
            <text:p>-91.2</text:p>
          </table:table-cell>
          <table:table-cell table:style-name="ce9"/>
          <table:table-cell office:value-type="float" office:value="-74.429618872281111" table:style-name="ce9">
            <text:p>-74.4</text:p>
          </table:table-cell>
          <table:table-cell office:value-type="float" office:value="-36.354635613423007" table:style-name="ce9">
            <text:p>-36.4</text:p>
          </table:table-cell>
          <table:table-cell table:number-columns-repeated="16378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-53.539315419135328" table:style-name="ce9">
            <text:p>-53.5</text:p>
          </table:table-cell>
          <table:table-cell office:value-type="float" office:value="-88.398232222222219" table:style-name="ce9">
            <text:p>-88.4</text:p>
          </table:table-cell>
          <table:table-cell table:style-name="ce9"/>
          <table:table-cell office:value-type="float" office:value="-72.423560634583851" table:style-name="ce9">
            <text:p>-72.4</text:p>
          </table:table-cell>
          <table:table-cell office:value-type="float" office:value="-34.655070203686797" table:style-name="ce9">
            <text:p>-34.7</text:p>
          </table:table-cell>
          <table:table-cell table:number-columns-repeated="16378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-49.876368694121958" table:style-name="ce9">
            <text:p>-49.9</text:p>
          </table:table-cell>
          <table:table-cell office:value-type="float" office:value="-80.898232222222219" table:style-name="ce9">
            <text:p>-80.9</text:p>
          </table:table-cell>
          <table:table-cell table:style-name="ce9"/>
          <table:table-cell office:value-type="float" office:value="-68.597305446063046" table:style-name="ce9">
            <text:p>-68.6</text:p>
          </table:table-cell>
          <table:table-cell office:value-type="float" office:value="-31.155431942180876" table:style-name="ce9">
            <text:p>-31.2</text:p>
          </table:table-cell>
          <table:table-cell table:number-columns-repeated="16378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-48.372870887989244" table:style-name="ce9">
            <text:p>-48.4</text:p>
          </table:table-cell>
          <table:table-cell office:value-type="float" office:value="-77.798232222222225" table:style-name="ce9">
            <text:p>-77.8</text:p>
          </table:table-cell>
          <table:table-cell table:style-name="ce9"/>
          <table:table-cell office:value-type="float" office:value="-66.927258643567654" table:style-name="ce9">
            <text:p>-66.9</text:p>
          </table:table-cell>
          <table:table-cell office:value-type="float" office:value="-29.81848313241084" table:style-name="ce9">
            <text:p>-29.8</text:p>
          </table:table-cell>
          <table:table-cell table:number-columns-repeated="16378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-47.336835616304334" table:style-name="ce9">
            <text:p>-47.3</text:p>
          </table:table-cell>
          <table:table-cell office:value-type="float" office:value="-72.998232222222214" table:style-name="ce9">
            <text:p>-73.0</text:p>
          </table:table-cell>
          <table:table-cell table:style-name="ce9"/>
          <table:table-cell office:value-type="float" office:value="-65.731782558133233" table:style-name="ce9">
            <text:p>-65.7</text:p>
          </table:table-cell>
          <table:table-cell office:value-type="float" office:value="-28.941888674475429" table:style-name="ce9">
            <text:p>-28.9</text:p>
          </table:table-cell>
          <table:table-cell table:number-columns-repeated="16378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-45.445262891127591" table:style-name="ce9">
            <text:p>-45.4</text:p>
          </table:table-cell>
          <table:table-cell office:value-type="float" office:value="-74.298232222222225" table:style-name="ce9">
            <text:p>-74.3</text:p>
          </table:table-cell>
          <table:table-cell table:style-name="ce9"/>
          <table:table-cell office:value-type="float" office:value="-63.681790312276625" table:style-name="ce9">
            <text:p>-63.7</text:p>
          </table:table-cell>
          <table:table-cell office:value-type="float" office:value="-27.208735469978556" table:style-name="ce9">
            <text:p>-27.2</text:p>
          </table:table-cell>
          <table:table-cell table:number-columns-repeated="16378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-44.454546346832167" table:style-name="ce9">
            <text:p>-44.5</text:p>
          </table:table-cell>
          <table:table-cell office:value-type="float" office:value="-72.098232222222208" table:style-name="ce9">
            <text:p>-72.1</text:p>
          </table:table-cell>
          <table:table-cell table:style-name="ce9"/>
          <table:table-cell office:value-type="float" office:value="-62.519377424128727" table:style-name="ce9">
            <text:p>-62.5</text:p>
          </table:table-cell>
          <table:table-cell office:value-type="float" office:value="-26.389715269535607" table:style-name="ce9">
            <text:p>-26.4</text:p>
          </table:table-cell>
          <table:table-cell table:number-columns-repeated="16378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-43.242288203037639" table:style-name="ce9">
            <text:p>-43.2</text:p>
          </table:table-cell>
          <table:table-cell office:value-type="float" office:value="-62.598232222222215" table:style-name="ce9">
            <text:p>-62.6</text:p>
          </table:table-cell>
          <table:table-cell table:style-name="ce9"/>
          <table:table-cell office:value-type="float" office:value="-61.14409069279241" table:style-name="ce9">
            <text:p>-61.1</text:p>
          </table:table-cell>
          <table:table-cell office:value-type="float" office:value="-25.340485713282867" table:style-name="ce9">
            <text:p>-25.3</text:p>
          </table:table-cell>
          <table:table-cell table:number-columns-repeated="16378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-40.67985974655452" table:style-name="ce9">
            <text:p>-40.7</text:p>
          </table:table-cell>
          <table:table-cell office:value-type="float" office:value="-65.198232222222217" table:style-name="ce9">
            <text:p>-65.2</text:p>
          </table:table-cell>
          <table:table-cell table:style-name="ce9"/>
          <table:table-cell office:value-type="float" office:value="-58.439372016261579" table:style-name="ce9">
            <text:p>-58.4</text:p>
          </table:table-cell>
          <table:table-cell office:value-type="float" office:value="-22.920347476847461" table:style-name="ce9">
            <text:p>-22.9</text:p>
          </table:table-cell>
          <table:table-cell table:number-columns-repeated="16378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-40.568212757193784" table:style-name="ce9">
            <text:p>-40.6</text:p>
          </table:table-cell>
          <table:table-cell office:value-type="float" office:value="-60.798232222222218" table:style-name="ce9">
            <text:p>-60.8</text:p>
          </table:table-cell>
          <table:table-cell table:style-name="ce9"/>
          <table:table-cell office:value-type="float" office:value="-58.160463126751345" table:style-name="ce9">
            <text:p>-58.2</text:p>
          </table:table-cell>
          <table:table-cell office:value-type="float" office:value="-22.975962387636223" table:style-name="ce9">
            <text:p>-23.0</text:p>
          </table:table-cell>
          <table:table-cell table:number-columns-repeated="16378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-39.710311005211402" table:style-name="ce9">
            <text:p>-39.7</text:p>
          </table:table-cell>
          <table:table-cell office:value-type="float" office:value="-63.698232222222217" table:style-name="ce9">
            <text:p>-63.7</text:p>
          </table:table-cell>
          <table:table-cell table:style-name="ce9"/>
          <table:table-cell office:value-type="float" office:value="-57.140897643490497" table:style-name="ce9">
            <text:p>-57.1</text:p>
          </table:table-cell>
          <table:table-cell office:value-type="float" office:value="-22.279724366932307" table:style-name="ce9">
            <text:p>-22.3</text:p>
          </table:table-cell>
          <table:table-cell table:number-columns-repeated="16378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-39.725004042840418" table:style-name="ce9">
            <text:p>-39.7</text:p>
          </table:table-cell>
          <table:table-cell office:value-type="float" office:value="-62.798232222222218" table:style-name="ce9">
            <text:p>-62.8</text:p>
          </table:table-cell>
          <table:table-cell table:style-name="ce9"/>
          <table:table-cell office:value-type="float" office:value="-56.997125478652954" table:style-name="ce9">
            <text:p>-57.0</text:p>
          </table:table-cell>
          <table:table-cell office:value-type="float" office:value="-22.452882607027881" table:style-name="ce9">
            <text:p>-22.5</text:p>
          </table:table-cell>
          <table:table-cell table:number-columns-repeated="16378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-38.160267654786331" table:style-name="ce9">
            <text:p>-38.2</text:p>
          </table:table-cell>
          <table:table-cell office:value-type="float" office:value="-67.898232222222219" table:style-name="ce9">
            <text:p>-67.9</text:p>
          </table:table-cell>
          <table:table-cell table:style-name="ce9"/>
          <table:table-cell office:value-type="float" office:value="-55.271916192049922" table:style-name="ce9">
            <text:p>-55.3</text:p>
          </table:table-cell>
          <table:table-cell office:value-type="float" office:value="-21.04861911752274" table:style-name="ce9">
            <text:p>-21.0</text:p>
          </table:table-cell>
          <table:table-cell table:number-columns-repeated="16378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-35.457209773035196" table:style-name="ce9">
            <text:p>-35.5</text:p>
          </table:table-cell>
          <table:table-cell office:value-type="float" office:value="-54.498232222222221" table:style-name="ce9">
            <text:p>-54.5</text:p>
          </table:table-cell>
          <table:table-cell table:style-name="ce9"/>
          <table:table-cell office:value-type="float" office:value="-52.410679157376997" table:style-name="ce9">
            <text:p>-52.4</text:p>
          </table:table-cell>
          <table:table-cell office:value-type="float" office:value="-18.503740388693394" table:style-name="ce9">
            <text:p>-18.5</text:p>
          </table:table-cell>
          <table:table-cell table:number-columns-repeated="16378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-35.619861122380165" table:style-name="ce9">
            <text:p>-35.6</text:p>
          </table:table-cell>
          <table:table-cell office:value-type="float" office:value="-53.098232222222215" table:style-name="ce9">
            <text:p>-53.1</text:p>
          </table:table-cell>
          <table:table-cell table:style-name="ce9"/>
          <table:table-cell office:value-type="float" office:value="-52.410464021565595" table:style-name="ce9">
            <text:p>-52.4</text:p>
          </table:table-cell>
          <table:table-cell office:value-type="float" office:value="-18.829258223194735" table:style-name="ce9">
            <text:p>-18.8</text:p>
          </table:table-cell>
          <table:table-cell table:number-columns-repeated="16378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-35.242440933743119" table:style-name="ce9">
            <text:p>-35.2</text:p>
          </table:table-cell>
          <table:table-cell office:value-type="float" office:value="-52.798232222222218" table:style-name="ce9">
            <text:p>-52.8</text:p>
          </table:table-cell>
          <table:table-cell table:style-name="ce9"/>
          <table:table-cell office:value-type="float" office:value="-51.866568210438224" table:style-name="ce9">
            <text:p>-51.9</text:p>
          </table:table-cell>
          <table:table-cell office:value-type="float" office:value="-18.618313657048013" table:style-name="ce9">
            <text:p>-18.6</text:p>
          </table:table-cell>
          <table:table-cell table:number-columns-repeated="16378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-35.34127640970086" table:style-name="ce9">
            <text:p>-35.3</text:p>
          </table:table-cell>
          <table:table-cell office:value-type="float" office:value="-49.098232222222215" table:style-name="ce9">
            <text:p>-49.1</text:p>
          </table:table-cell>
          <table:table-cell table:style-name="ce9"/>
          <table:table-cell office:value-type="float" office:value="-51.806823588713065" table:style-name="ce9">
            <text:p>-51.8</text:p>
          </table:table-cell>
          <table:table-cell office:value-type="float" office:value="-18.875729230688663" table:style-name="ce9">
            <text:p>-18.9</text:p>
          </table:table-cell>
          <table:table-cell table:number-columns-repeated="16378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-36.041237188943093" table:style-name="ce9">
            <text:p>-36.0</text:p>
          </table:table-cell>
          <table:table-cell office:value-type="float" office:value="-42.898232222222219" table:style-name="ce9">
            <text:p>-42.9</text:p>
          </table:table-cell>
          <table:table-cell table:style-name="ce9"/>
          <table:table-cell office:value-type="float" office:value="-52.346786039167718" table:style-name="ce9">
            <text:p>-52.3</text:p>
          </table:table-cell>
          <table:table-cell office:value-type="float" office:value="-19.735688338718468" table:style-name="ce9">
            <text:p>-19.7</text:p>
          </table:table-cell>
          <table:table-cell table:number-columns-repeated="16378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-35.888912799881147" table:style-name="ce9">
            <text:p>-35.9</text:p>
          </table:table-cell>
          <table:table-cell office:value-type="float" office:value="-48.098232222222215" table:style-name="ce9">
            <text:p>-48.1</text:p>
          </table:table-cell>
          <table:table-cell table:style-name="ce9"/>
          <table:table-cell office:value-type="float" office:value="-52.032631042174437" table:style-name="ce9">
            <text:p>-52.0</text:p>
          </table:table-cell>
          <table:table-cell office:value-type="float" office:value="-19.745194557587858" table:style-name="ce9">
            <text:p>-19.7</text:p>
          </table:table-cell>
          <table:table-cell table:number-columns-repeated="16378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-35.443560685829603" table:style-name="ce9">
            <text:p>-35.4</text:p>
          </table:table-cell>
          <table:table-cell office:value-type="float" office:value="-49.698232222222217" table:style-name="ce9">
            <text:p>-49.7</text:p>
          </table:table-cell>
          <table:table-cell table:style-name="ce9"/>
          <table:table-cell office:value-type="float" office:value="-51.418696318603857" table:style-name="ce9">
            <text:p>-51.4</text:p>
          </table:table-cell>
          <table:table-cell office:value-type="float" office:value="-19.468425053055341" table:style-name="ce9">
            <text:p>-19.5</text:p>
          </table:table-cell>
          <table:table-cell table:number-columns-repeated="16378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-35.848935992750604" table:style-name="ce9">
            <text:p>-35.8</text:p>
          </table:table-cell>
          <table:table-cell office:value-type="float" office:value="-57.598232222222215" table:style-name="ce9">
            <text:p>-57.6</text:p>
          </table:table-cell>
          <table:table-cell table:style-name="ce9"/>
          <table:table-cell office:value-type="float" office:value="-51.656298971013307" table:style-name="ce9">
            <text:p>-51.7</text:p>
          </table:table-cell>
          <table:table-cell office:value-type="float" office:value="-20.041573014487902" table:style-name="ce9">
            <text:p>-20.0</text:p>
          </table:table-cell>
          <table:table-cell table:number-columns-repeated="16378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-32.320466543438776" table:style-name="ce9">
            <text:p>-32.3</text:p>
          </table:table-cell>
          <table:table-cell office:value-type="float" office:value="-46.398232222222219" table:style-name="ce9">
            <text:p>-46.4</text:p>
          </table:table-cell>
          <table:table-cell table:style-name="ce9"/>
          <table:table-cell office:value-type="float" office:value="-47.967166068307598" table:style-name="ce9">
            <text:p>-48.0</text:p>
          </table:table-cell>
          <table:table-cell office:value-type="float" office:value="-16.673767018569961" table:style-name="ce9">
            <text:p>-16.7</text:p>
          </table:table-cell>
          <table:table-cell table:number-columns-repeated="16378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-32.143815281451587" table:style-name="ce9">
            <text:p>-32.1</text:p>
          </table:table-cell>
          <table:table-cell office:value-type="float" office:value="-51.798232222222218" table:style-name="ce9">
            <text:p>-51.8</text:p>
          </table:table-cell>
          <table:table-cell table:style-name="ce9"/>
          <table:table-cell office:value-type="float" office:value="-47.604504372427193" table:style-name="ce9">
            <text:p>-47.6</text:p>
          </table:table-cell>
          <table:table-cell office:value-type="float" office:value="-16.683126190475974" table:style-name="ce9">
            <text:p>-16.7</text:p>
          </table:table-cell>
          <table:table-cell table:number-columns-repeated="16378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-33.947570482123233" table:style-name="ce9">
            <text:p>-33.9</text:p>
          </table:table-cell>
          <table:table-cell office:value-type="float" office:value="-50.398232222222219" table:style-name="ce9">
            <text:p>-50.4</text:p>
          </table:table-cell>
          <table:table-cell table:style-name="ce9"/>
          <table:table-cell office:value-type="float" office:value="-49.227797502620227" table:style-name="ce9">
            <text:p>-49.2</text:p>
          </table:table-cell>
          <table:table-cell office:value-type="float" office:value="-18.667343461626238" table:style-name="ce9">
            <text:p>-18.7</text:p>
          </table:table-cell>
          <table:table-cell table:number-columns-repeated="16378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-31.911863173828202" table:style-name="ce9">
            <text:p>-31.9</text:p>
          </table:table-cell>
          <table:table-cell office:value-type="float" office:value="-49.598232222222215" table:style-name="ce9">
            <text:p>-49.6</text:p>
          </table:table-cell>
          <table:table-cell table:style-name="ce9"/>
          <table:table-cell office:value-type="float" office:value="-47.028211800063652" table:style-name="ce9">
            <text:p>-47.0</text:p>
          </table:table-cell>
          <table:table-cell office:value-type="float" office:value="-16.795514547592752" table:style-name="ce9">
            <text:p>-16.8</text:p>
          </table:table-cell>
          <table:table-cell table:number-columns-repeated="16378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-29.246426909982397" table:style-name="ce9">
            <text:p>-29.2</text:p>
          </table:table-cell>
          <table:table-cell office:value-type="float" office:value="-42.798232222222218" table:style-name="ce9">
            <text:p>-42.8</text:p>
          </table:table-cell>
          <table:table-cell table:style-name="ce9"/>
          <table:table-cell office:value-type="float" office:value="-44.192259694685113" table:style-name="ce9">
            <text:p>-44.2</text:p>
          </table:table-cell>
          <table:table-cell office:value-type="float" office:value="-14.30059412527968" table:style-name="ce9">
            <text:p>-14.3</text:p>
          </table:table-cell>
          <table:table-cell table:number-columns-repeated="16378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-30.561028371610313" table:style-name="ce9">
            <text:p>-30.6</text:p>
          </table:table-cell>
          <table:table-cell office:value-type="float" office:value="-44.698232222222217" table:style-name="ce9">
            <text:p>-44.7</text:p>
          </table:table-cell>
          <table:table-cell table:style-name="ce9"/>
          <table:table-cell office:value-type="float" office:value="-45.323295920453582" table:style-name="ce9">
            <text:p>-45.3</text:p>
          </table:table-cell>
          <table:table-cell office:value-type="float" office:value="-15.798760822767051" table:style-name="ce9">
            <text:p>-15.8</text:p>
          </table:table-cell>
          <table:table-cell table:number-columns-repeated="16378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-30.163303170602354" table:style-name="ce9">
            <text:p>-30.2</text:p>
          </table:table-cell>
          <table:table-cell office:value-type="float" office:value="-39.498232222222221" table:style-name="ce9">
            <text:p>-39.5</text:p>
          </table:table-cell>
          <table:table-cell table:style-name="ce9"/>
          <table:table-cell office:value-type="float" office:value="-44.746878808493157" table:style-name="ce9">
            <text:p>-44.7</text:p>
          </table:table-cell>
          <table:table-cell office:value-type="float" office:value="-15.579727532711559" table:style-name="ce9">
            <text:p>-15.6</text:p>
          </table:table-cell>
          <table:table-cell table:number-columns-repeated="16378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-28.215370631184321" table:style-name="ce9">
            <text:p>-28.2</text:p>
          </table:table-cell>
          <table:table-cell office:value-type="float" office:value="-30.398232222222219" table:style-name="ce9">
            <text:p>-30.4</text:p>
          </table:table-cell>
          <table:table-cell table:style-name="ce9"/>
          <table:table-cell office:value-type="float" office:value="-42.621708659789554" table:style-name="ce9">
            <text:p>-42.6</text:p>
          </table:table-cell>
          <table:table-cell office:value-type="float" office:value="-13.809032602579087" table:style-name="ce9">
            <text:p>-13.8</text:p>
          </table:table-cell>
          <table:table-cell table:number-columns-repeated="16378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-28.030031218670551" table:style-name="ce9">
            <text:p>-28.0</text:p>
          </table:table-cell>
          <table:table-cell office:value-type="float" office:value="-36.398232222222219" table:style-name="ce9">
            <text:p>-36.4</text:p>
          </table:table-cell>
          <table:table-cell table:style-name="ce9"/>
          <table:table-cell office:value-type="float" office:value="-42.257103136874242" table:style-name="ce9">
            <text:p>-42.3</text:p>
          </table:table-cell>
          <table:table-cell office:value-type="float" office:value="-13.802959300466867" table:style-name="ce9">
            <text:p>-13.8</text:p>
          </table:table-cell>
          <table:table-cell table:number-columns-repeated="16378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-27.716849941541575" table:style-name="ce9">
            <text:p>-27.7</text:p>
          </table:table-cell>
          <table:table-cell office:value-type="float" office:value="-24.498232222222217" table:style-name="ce9">
            <text:p>-24.5</text:p>
          </table:table-cell>
          <table:table-cell table:style-name="ce9"/>
          <table:table-cell office:value-type="float" office:value="-41.765268959679524" table:style-name="ce9">
            <text:p>-41.8</text:p>
          </table:table-cell>
          <table:table-cell office:value-type="float" office:value="-13.668430923403633" table:style-name="ce9">
            <text:p>-13.7</text:p>
          </table:table-cell>
          <table:table-cell table:number-columns-repeated="16378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-26.807698437976562" table:style-name="ce9">
            <text:p>-26.8</text:p>
          </table:table-cell>
          <table:table-cell office:value-type="float" office:value="-26.098232222222219" table:style-name="ce9">
            <text:p>-26.1</text:p>
          </table:table-cell>
          <table:table-cell table:style-name="ce9"/>
          <table:table-cell office:value-type="float" office:value="-40.671860655182805" table:style-name="ce9">
            <text:p>-40.7</text:p>
          </table:table-cell>
          <table:table-cell office:value-type="float" office:value="-12.943536220770312" table:style-name="ce9">
            <text:p>-12.9</text:p>
          </table:table-cell>
          <table:table-cell table:number-columns-repeated="16378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-24.365437814918259" table:style-name="ce9">
            <text:p>-24.4</text:p>
          </table:table-cell>
          <table:table-cell office:value-type="float" office:value="-27.098232222222219" table:style-name="ce9">
            <text:p>-27.1</text:p>
          </table:table-cell>
          <table:table-cell table:style-name="ce9"/>
          <table:table-cell office:value-type="float" office:value="-38.050289731446817" table:style-name="ce9">
            <text:p>-38.1</text:p>
          </table:table-cell>
          <table:table-cell office:value-type="float" office:value="-10.680585898389694" table:style-name="ce9">
            <text:p>-10.7</text:p>
          </table:table-cell>
          <table:table-cell table:number-columns-repeated="16378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-22.740489295397822" table:style-name="ce9">
            <text:p>-22.7</text:p>
          </table:table-cell>
          <table:table-cell office:value-type="float" office:value="-28.798232222222218" table:style-name="ce9">
            <text:p>-28.8</text:p>
          </table:table-cell>
          <table:table-cell table:style-name="ce9"/>
          <table:table-cell office:value-type="float" office:value="-36.237491205863556" table:style-name="ce9">
            <text:p>-36.2</text:p>
          </table:table-cell>
          <table:table-cell office:value-type="float" office:value="-9.243487384932088" table:style-name="ce9">
            <text:p>-9.2</text:p>
          </table:table-cell>
          <table:table-cell table:number-columns-repeated="16378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-20.980825919428895" table:style-name="ce9">
            <text:p>-21.0</text:p>
          </table:table-cell>
          <table:table-cell office:value-type="float" office:value="-22.398232222222219" table:style-name="ce9">
            <text:p>-22.4</text:p>
          </table:table-cell>
          <table:table-cell table:style-name="ce9"/>
          <table:table-cell office:value-type="float" office:value="-34.281140661955313" table:style-name="ce9">
            <text:p>-34.3</text:p>
          </table:table-cell>
          <table:table-cell office:value-type="float" office:value="-7.6805111769024776" table:style-name="ce9">
            <text:p>-7.7</text:p>
          </table:table-cell>
          <table:table-cell table:number-columns-repeated="16378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-19.741688457857663" table:style-name="ce9">
            <text:p>-19.7</text:p>
          </table:table-cell>
          <table:table-cell office:value-type="float" office:value="-27.298232222222218" table:style-name="ce9">
            <text:p>-27.3</text:p>
          </table:table-cell>
          <table:table-cell table:style-name="ce9"/>
          <table:table-cell office:value-type="float" office:value="-32.844859151719398" table:style-name="ce9">
            <text:p>-32.8</text:p>
          </table:table-cell>
          <table:table-cell office:value-type="float" office:value="-6.638517763995921" table:style-name="ce9">
            <text:p>-6.6</text:p>
          </table:table-cell>
          <table:table-cell table:number-columns-repeated="16378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-16.927095764378699" table:style-name="ce9">
            <text:p>-16.9</text:p>
          </table:table-cell>
          <table:table-cell office:value-type="float" office:value="-21.298232222222218" table:style-name="ce9">
            <text:p>-21.3</text:p>
          </table:table-cell>
          <table:table-cell table:style-name="ce9"/>
          <table:table-cell office:value-type="float" office:value="-29.840365647371875" table:style-name="ce9">
            <text:p>-29.8</text:p>
          </table:table-cell>
          <table:table-cell office:value-type="float" office:value="-4.0138258813855145" table:style-name="ce9">
            <text:p>-4.0</text:p>
          </table:table-cell>
          <table:table-cell table:number-columns-repeated="16378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-17.331005825026679" table:style-name="ce9">
            <text:p>-17.3</text:p>
          </table:table-cell>
          <table:table-cell office:value-type="float" office:value="-8.8982322222222194" table:style-name="ce9">
            <text:p>-8.9</text:p>
          </table:table-cell>
          <table:table-cell table:style-name="ce9"/>
          <table:table-cell office:value-type="float" office:value="-30.047948034489131" table:style-name="ce9">
            <text:p>-30.0</text:p>
          </table:table-cell>
          <table:table-cell office:value-type="float" office:value="-4.614063615564227" table:style-name="ce9">
            <text:p>-4.6</text:p>
          </table:table-cell>
          <table:table-cell table:number-columns-repeated="16378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-14.746320783317238" table:style-name="ce9">
            <text:p>-14.7</text:p>
          </table:table-cell>
          <table:table-cell office:value-type="float" office:value="-14.698232222222218" table:style-name="ce9">
            <text:p>-14.7</text:p>
          </table:table-cell>
          <table:table-cell table:style-name="ce9"/>
          <table:table-cell office:value-type="float" office:value="-27.2616368674366" table:style-name="ce9">
            <text:p>-27.3</text:p>
          </table:table-cell>
          <table:table-cell office:value-type="float" office:value="-2.2310046991978751" table:style-name="ce9">
            <text:p>-2.2</text:p>
          </table:table-cell>
          <table:table-cell table:number-columns-repeated="16378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-15.012140904475487" table:style-name="ce9">
            <text:p>-15.0</text:p>
          </table:table-cell>
          <table:table-cell office:value-type="float" office:value="-6.298232222222218" table:style-name="ce9">
            <text:p>-6.3</text:p>
          </table:table-cell>
          <table:table-cell table:style-name="ce9"/>
          <table:table-cell office:value-type="float" office:value="-27.326379073147002" table:style-name="ce9">
            <text:p>-27.3</text:p>
          </table:table-cell>
          <table:table-cell office:value-type="float" office:value="-2.6979027358039716" table:style-name="ce9">
            <text:p>-2.7</text:p>
          </table:table-cell>
          <table:table-cell table:number-columns-repeated="16378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-11.339320262184664" table:style-name="ce9">
            <text:p>-11.3</text:p>
          </table:table-cell>
          <table:table-cell office:value-type="float" office:value="-7.1982322222222166" table:style-name="ce9">
            <text:p>-7.2</text:p>
          </table:table-cell>
          <table:table-cell table:style-name="ce9"/>
          <table:table-cell office:value-type="float" office:value="-23.443307899297288" table:style-name="ce9">
            <text:p>-23.4</text:p>
          </table:table-cell>
          <table:table-cell office:value-type="float" office:value="0.76466737492796" table:style-name="ce9">
            <text:p>0.8</text:p>
          </table:table-cell>
          <table:table-cell table:number-columns-repeated="16378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-9.959451138075373" table:style-name="ce9">
            <text:p>-10.0</text:p>
          </table:table-cell>
          <table:table-cell office:value-type="float" office:value="-17.498232222222217" table:style-name="ce9">
            <text:p>-17.5</text:p>
          </table:table-cell>
          <table:table-cell table:style-name="ce9"/>
          <table:table-cell office:value-type="float" office:value="-21.839481575468959" table:style-name="ce9">
            <text:p>-21.8</text:p>
          </table:table-cell>
          <table:table-cell office:value-type="float" office:value="1.9205792993182129" table:style-name="ce9">
            <text:p>1.9</text:p>
          </table:table-cell>
          <table:table-cell table:number-columns-repeated="16378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-8.5060768049480515" table:style-name="ce9">
            <text:p>-8.5</text:p>
          </table:table-cell>
          <table:table-cell office:value-type="float" office:value="-16.898232222222219" table:style-name="ce9">
            <text:p>-16.9</text:p>
          </table:table-cell>
          <table:table-cell table:style-name="ce9"/>
          <table:table-cell office:value-type="float" office:value="-20.176335979401536" table:style-name="ce9">
            <text:p>-20.2</text:p>
          </table:table-cell>
          <table:table-cell office:value-type="float" office:value="3.1641823695054327" table:style-name="ce9">
            <text:p>3.2</text:p>
          </table:table-cell>
          <table:table-cell table:number-columns-repeated="16378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-6.7911061059845679" table:style-name="ce9">
            <text:p>-6.8</text:p>
          </table:table-cell>
          <table:table-cell office:value-type="float" office:value="-16.298232222222218" table:style-name="ce9">
            <text:p>-16.3</text:p>
          </table:table-cell>
          <table:table-cell table:style-name="ce9"/>
          <table:table-cell office:value-type="float" office:value="-18.245647624693802" table:style-name="ce9">
            <text:p>-18.2</text:p>
          </table:table-cell>
          <table:table-cell office:value-type="float" office:value="4.6634354127246667" table:style-name="ce9">
            <text:p>4.7</text:p>
          </table:table-cell>
          <table:table-cell table:number-columns-repeated="16378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-7.8392314769877274" table:style-name="ce9">
            <text:p>-7.8</text:p>
          </table:table-cell>
          <table:table-cell office:value-type="float" office:value="-11.598232222222219" table:style-name="ce9">
            <text:p>-11.6</text:p>
          </table:table-cell>
          <table:table-cell table:style-name="ce9"/>
          <table:table-cell office:value-type="float" office:value="-19.073007381844022" table:style-name="ce9">
            <text:p>-19.1</text:p>
          </table:table-cell>
          <table:table-cell office:value-type="float" office:value="3.394544427868567" table:style-name="ce9">
            <text:p>3.4</text:p>
          </table:table-cell>
          <table:table-cell table:number-columns-repeated="16378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-7.5165702382802877" table:style-name="ce9">
            <text:p>-7.5</text:p>
          </table:table-cell>
          <table:table-cell office:value-type="float" office:value="-7.0982322222222187" table:style-name="ce9">
            <text:p>-7.1</text:p>
          </table:table-cell>
          <table:table-cell table:style-name="ce9"/>
          <table:table-cell office:value-type="float" office:value="-18.526849734355842" table:style-name="ce9">
            <text:p>-18.5</text:p>
          </table:table-cell>
          <table:table-cell office:value-type="float" office:value="3.4937092577952669" table:style-name="ce9">
            <text:p>3.5</text:p>
          </table:table-cell>
          <table:table-cell table:number-columns-repeated="16378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-2.4587890672995414" table:style-name="ce9">
            <text:p>-2.5</text:p>
          </table:table-cell>
          <table:table-cell office:value-type="float" office:value="-4.798232222222218" table:style-name="ce9">
            <text:p>-4.8</text:p>
          </table:table-cell>
          <table:table-cell table:style-name="ce9"/>
          <table:table-cell office:value-type="float" office:value="-13.242459348118402" table:style-name="ce9">
            <text:p>-13.2</text:p>
          </table:table-cell>
          <table:table-cell office:value-type="float" office:value="8.3248812135193191" table:style-name="ce9">
            <text:p>8.3</text:p>
          </table:table-cell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.5583703795831667" table:style-name="ce9">
            <text:p>1.6</text:p>
          </table:table-cell>
          <table:table-cell office:value-type="float" office:value="-2.298232222222218" table:style-name="ce9">
            <text:p>-2.3</text:p>
          </table:table-cell>
          <table:table-cell table:style-name="ce9"/>
          <table:table-cell office:value-type="float" office:value="-8.9918068570378225" table:style-name="ce9">
            <text:p>-9.0</text:p>
          </table:table-cell>
          <table:table-cell office:value-type="float" office:value="12.108547616204156" table:style-name="ce9">
            <text:p>12.1</text:p>
          </table:table-cell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.8166609107263412" table:style-name="ce9">
            <text:p>2.8</text:p>
          </table:table-cell>
          <table:table-cell office:value-type="float" office:value="-1.5982322222222187" table:style-name="ce9">
            <text:p>-1.6</text:p>
          </table:table-cell>
          <table:table-cell table:style-name="ce9"/>
          <table:table-cell office:value-type="float" office:value="-7.4948706269384431" table:style-name="ce9">
            <text:p>-7.5</text:p>
          </table:table-cell>
          <table:table-cell office:value-type="float" office:value="13.128192448391125" table:style-name="ce9">
            <text:p>13.1</text:p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5.2207187209892183" table:style-name="ce9">
            <text:p>5.2</text:p>
          </table:table-cell>
          <table:table-cell office:value-type="float" office:value="-3.3982322222222194" table:style-name="ce9">
            <text:p>-3.4</text:p>
          </table:table-cell>
          <table:table-cell office:value-type="float" office:value="0.25511" table:style-name="ce9">
            <text:p>0.3</text:p>
          </table:table-cell>
          <table:table-cell office:value-type="float" office:value="-4.85058191090355" table:style-name="ce9">
            <text:p>-4.9</text:p>
          </table:table-cell>
          <table:table-cell office:value-type="float" office:value="15.292019352881987" table:style-name="ce9">
            <text:p>15.3</text:p>
          </table:table-cell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6.0916021393905737" table:style-name="ce9">
            <text:p>6.1</text:p>
          </table:table-cell>
          <table:table-cell office:value-type="float" office:value="1.8017677777777834" table:style-name="ce9">
            <text:p>1.8</text:p>
          </table:table-cell>
          <table:table-cell office:value-type="float" office:value="0.2492" table:style-name="ce9">
            <text:p>0.2</text:p>
          </table:table-cell>
          <table:table-cell office:value-type="float" office:value="-3.735201444556516" table:style-name="ce9">
            <text:p>-3.7</text:p>
          </table:table-cell>
          <table:table-cell office:value-type="float" office:value="15.918405723337663" table:style-name="ce9">
            <text:p>15.9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8.4892693798515921" table:style-name="ce9">
            <text:p>8.5</text:p>
          </table:table-cell>
          <table:table-cell office:value-type="float" office:value="4.701767777777782" table:style-name="ce9">
            <text:p>4.7</text:p>
          </table:table-cell>
          <table:table-cell office:value-type="float" office:value="2.8904299999999998" table:style-name="ce9">
            <text:p>2.9</text:p>
          </table:table-cell>
          <table:table-cell office:value-type="float" office:value="-1.0800846937639079" table:style-name="ce9">
            <text:p>-1.1</text:p>
          </table:table-cell>
          <table:table-cell office:value-type="float" office:value="18.058623453467092" table:style-name="ce9">
            <text:p>18.1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8.9257704493031795" table:style-name="ce9">
            <text:p>8.9</text:p>
          </table:table-cell>
          <table:table-cell office:value-type="float" office:value="8.8017677777777834" table:style-name="ce9">
            <text:p>8.8</text:p>
          </table:table-cell>
          <table:table-cell office:value-type="float" office:value="6.0972299999999997" table:style-name="ce9">
            <text:p>6.1</text:p>
          </table:table-cell>
          <table:table-cell office:value-type="float" office:value="-0.37872577064020163" table:style-name="ce9">
            <text:p>-0.4</text:p>
          </table:table-cell>
          <table:table-cell office:value-type="float" office:value="18.230266669246561" table:style-name="ce9">
            <text:p>18.2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3.215162144061431" table:style-name="ce9">
            <text:p>13.2</text:p>
          </table:table-cell>
          <table:table-cell office:value-type="float" office:value="15.801767777777783" table:style-name="ce9">
            <text:p>15.8</text:p>
          </table:table-cell>
          <table:table-cell office:value-type="float" office:value="10.7501" table:style-name="ce9">
            <text:p>10.8</text:p>
          </table:table-cell>
          <table:table-cell office:value-type="float" office:value="4.1729655083426636" table:style-name="ce9">
            <text:p>4.2</text:p>
          </table:table-cell>
          <table:table-cell office:value-type="float" office:value="22.257358779780198" table:style-name="ce9">
            <text:p>22.3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3.836459780517178" table:style-name="ce9">
            <text:p>13.8</text:p>
          </table:table-cell>
          <table:table-cell office:value-type="float" office:value="5.9017677777777848" table:style-name="ce9">
            <text:p>5.9</text:p>
          </table:table-cell>
          <table:table-cell office:value-type="float" office:value="14.50488" table:style-name="ce9">
            <text:p>14.5</text:p>
          </table:table-cell>
          <table:table-cell office:value-type="float" office:value="5.0714714917859212" table:style-name="ce9">
            <text:p>5.1</text:p>
          </table:table-cell>
          <table:table-cell office:value-type="float" office:value="22.601448069248434" table:style-name="ce9">
            <text:p>22.6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5.483757407467618" table:style-name="ce9">
            <text:p>15.5</text:p>
          </table:table-cell>
          <table:table-cell office:value-type="float" office:value="14.401767777777785" table:style-name="ce9">
            <text:p>14.4</text:p>
          </table:table-cell>
          <table:table-cell office:value-type="float" office:value="16.556920000000002" table:style-name="ce9">
            <text:p>16.6</text:p>
          </table:table-cell>
          <table:table-cell office:value-type="float" office:value="6.9990857676499374" table:style-name="ce9">
            <text:p>7.0</text:p>
          </table:table-cell>
          <table:table-cell office:value-type="float" office:value="23.968429047285298" table:style-name="ce9">
            <text:p>24.0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8.790259800177292" table:style-name="ce9">
            <text:p>18.8</text:p>
          </table:table-cell>
          <table:table-cell office:value-type="float" office:value="15.701767777777782" table:style-name="ce9">
            <text:p>15.7</text:p>
          </table:table-cell>
          <table:table-cell office:value-type="float" office:value="19.988050000000001" table:style-name="ce9">
            <text:p>20.0</text:p>
          </table:table-cell>
          <table:table-cell office:value-type="float" office:value="10.610945903565913" table:style-name="ce9">
            <text:p>10.6</text:p>
          </table:table-cell>
          <table:table-cell office:value-type="float" office:value="26.969573696788672" table:style-name="ce9">
            <text:p>27.0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2.555022943193936" table:style-name="ce9">
            <text:p>22.6</text:p>
          </table:table-cell>
          <table:table-cell office:value-type="float" office:value="21.201767777777782" table:style-name="ce9">
            <text:p>21.2</text:p>
          </table:table-cell>
          <table:table-cell office:value-type="float" office:value="24.55537" table:style-name="ce9">
            <text:p>24.6</text:p>
          </table:table-cell>
          <table:table-cell office:value-type="float" office:value="14.689967686615226" table:style-name="ce9">
            <text:p>14.7</text:p>
          </table:table-cell>
          <table:table-cell office:value-type="float" office:value="30.420078199772647" table:style-name="ce9">
            <text:p>30.4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6.234790343480661" table:style-name="ce9">
            <text:p>26.2</text:p>
          </table:table-cell>
          <table:table-cell office:value-type="float" office:value="23.601767777777781" table:style-name="ce9">
            <text:p>23.6</text:p>
          </table:table-cell>
          <table:table-cell office:value-type="float" office:value="26.973289999999999" table:style-name="ce9">
            <text:p>27.0</text:p>
          </table:table-cell>
          <table:table-cell office:value-type="float" office:value="18.683844358542228" table:style-name="ce9">
            <text:p>18.7</text:p>
          </table:table-cell>
          <table:table-cell office:value-type="float" office:value="33.785736328419091" table:style-name="ce9">
            <text:p>33.8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8.72407139359327" table:style-name="ce9">
            <text:p>28.7</text:p>
          </table:table-cell>
          <table:table-cell office:value-type="float" office:value="32.801767777777783" table:style-name="ce9">
            <text:p>32.8</text:p>
          </table:table-cell>
          <table:table-cell office:value-type="float" office:value="30.317689999999999" table:style-name="ce9">
            <text:p>30.3</text:p>
          </table:table-cell>
          <table:table-cell office:value-type="float" office:value="21.506543938543761" table:style-name="ce9">
            <text:p>21.5</text:p>
          </table:table-cell>
          <table:table-cell office:value-type="float" office:value="35.941598848642776" table:style-name="ce9">
            <text:p>35.9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1.552614460283309" table:style-name="ce9">
            <text:p>31.6</text:p>
          </table:table-cell>
          <table:table-cell office:value-type="float" office:value="32.401767777777785" table:style-name="ce9">
            <text:p>32.4</text:p>
          </table:table-cell>
          <table:table-cell office:value-type="float" office:value="32.462400000000002" table:style-name="ce9">
            <text:p>32.5</text:p>
          </table:table-cell>
          <table:table-cell office:value-type="float" office:value="24.693123353134144" table:style-name="ce9">
            <text:p>24.7</text:p>
          </table:table-cell>
          <table:table-cell office:value-type="float" office:value="38.412105567432469" table:style-name="ce9">
            <text:p>38.4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4.718126089743222" table:style-name="ce9">
            <text:p>34.7</text:p>
          </table:table-cell>
          <table:table-cell office:value-type="float" office:value="32.501767777777779" table:style-name="ce9">
            <text:p>32.5</text:p>
          </table:table-cell>
          <table:table-cell office:value-type="float" office:value="36.924619999999997" table:style-name="ce9">
            <text:p>36.9</text:p>
          </table:table-cell>
          <table:table-cell office:value-type="float" office:value="28.2361674963159" table:style-name="ce9">
            <text:p>28.2</text:p>
          </table:table-cell>
          <table:table-cell office:value-type="float" office:value="41.200084683170559" table:style-name="ce9">
            <text:p>41.2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5.647353825749505" table:style-name="ce9">
            <text:p>35.6</text:p>
          </table:table-cell>
          <table:table-cell office:value-type="float" office:value="36.801767777777791" table:style-name="ce9">
            <text:p>36.8</text:p>
          </table:table-cell>
          <table:table-cell office:value-type="float" office:value="39.117460000000001" table:style-name="ce9">
            <text:p>39.1</text:p>
          </table:table-cell>
          <table:table-cell office:value-type="float" office:value="29.551588485141817" table:style-name="ce9">
            <text:p>29.6</text:p>
          </table:table-cell>
          <table:table-cell office:value-type="float" office:value="41.743119166357189" table:style-name="ce9">
            <text:p>41.7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7.873339672784496" table:style-name="ce9">
            <text:p>37.9</text:p>
          </table:table-cell>
          <table:table-cell office:value-type="float" office:value="38.701767777777782" table:style-name="ce9">
            <text:p>38.7</text:p>
          </table:table-cell>
          <table:table-cell office:value-type="float" office:value="40.323410000000003" table:style-name="ce9">
            <text:p>40.3</text:p>
          </table:table-cell>
          <table:table-cell office:value-type="float" office:value="32.187651514989717" table:style-name="ce9">
            <text:p>32.2</text:p>
          </table:table-cell>
          <table:table-cell office:value-type="float" office:value="43.559027830579275" table:style-name="ce9">
            <text:p>43.6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1.888720403553172" table:style-name="ce9">
            <text:p>41.9</text:p>
          </table:table-cell>
          <table:table-cell office:value-type="float" office:value="47.401767777777785" table:style-name="ce9">
            <text:p>47.4</text:p>
          </table:table-cell>
          <table:table-cell office:value-type="float" office:value="43.479889999999997" table:style-name="ce9">
            <text:p>43.5</text:p>
          </table:table-cell>
          <table:table-cell office:value-type="float" office:value="36.688360676813396" table:style-name="ce9">
            <text:p>36.7</text:p>
          </table:table-cell>
          <table:table-cell office:value-type="float" office:value="47.089080130292949" table:style-name="ce9">
            <text:p>47.1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6.195220693958539" table:style-name="ce9">
            <text:p>46.2</text:p>
          </table:table-cell>
          <table:table-cell office:value-type="float" office:value="53.201767777777782" table:style-name="ce9">
            <text:p>53.2</text:p>
          </table:table-cell>
          <table:table-cell office:value-type="float" office:value="47.912939999999999" table:style-name="ce9">
            <text:p>47.9</text:p>
          </table:table-cell>
          <table:table-cell office:value-type="float" office:value="41.483863624501119" table:style-name="ce9">
            <text:p>41.5</text:p>
          </table:table-cell>
          <table:table-cell office:value-type="float" office:value="50.90657776341596" table:style-name="ce9">
            <text:p>50.9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7.789560351901969" table:style-name="ce9">
            <text:p>47.8</text:p>
          </table:table-cell>
          <table:table-cell office:value-type="float" office:value="60.901767777777785" table:style-name="ce9">
            <text:p>60.9</text:p>
          </table:table-cell>
          <table:table-cell office:value-type="float" office:value="49.87283" table:style-name="ce9">
            <text:p>49.9</text:p>
          </table:table-cell>
          <table:table-cell office:value-type="float" office:value="43.616408620203288" table:style-name="ce9">
            <text:p>43.6</text:p>
          </table:table-cell>
          <table:table-cell office:value-type="float" office:value="51.96271208360065" table:style-name="ce9">
            <text:p>52.0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7.945852531916756" table:style-name="ce9">
            <text:p>47.9</text:p>
          </table:table-cell>
          <table:table-cell office:value-type="float" office:value="62.501767777777779" table:style-name="ce9">
            <text:p>62.5</text:p>
          </table:table-cell>
          <table:table-cell office:value-type="float" office:value="49.357089999999999" table:style-name="ce9">
            <text:p>49.4</text:p>
          </table:table-cell>
          <table:table-cell office:value-type="float" office:value="44.253813061906229" table:style-name="ce9">
            <text:p>44.3</text:p>
          </table:table-cell>
          <table:table-cell office:value-type="float" office:value="51.637892001927277" table:style-name="ce9">
            <text:p>51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5.139622837648787" table:style-name="ce9">
            <text:p>55.1</text:p>
          </table:table-cell>
          <table:table-cell office:value-type="float" office:value="71.301767777777769" table:style-name="ce9">
            <text:p>71.3</text:p>
          </table:table-cell>
          <table:table-cell office:value-type="float" office:value="59.548180000000002" table:style-name="ce9">
            <text:p>59.5</text:p>
          </table:table-cell>
          <table:table-cell office:value-type="float" office:value="51.828090841846908" table:style-name="ce9">
            <text:p>51.8</text:p>
          </table:table-cell>
          <table:table-cell office:value-type="float" office:value="58.451154833450666" table:style-name="ce9">
            <text:p>58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8.336725656611215" table:style-name="ce9">
            <text:p>58.3</text:p>
          </table:table-cell>
          <table:table-cell office:value-type="float" office:value="62.901767777777785" table:style-name="ce9">
            <text:p>62.9</text:p>
          </table:table-cell>
          <table:table-cell office:value-type="float" office:value="62.208269999999999" table:style-name="ce9">
            <text:p>62.2</text:p>
          </table:table-cell>
          <table:table-cell office:value-type="float" office:value="55.256130242637433" table:style-name="ce9">
            <text:p>55.3</text:p>
          </table:table-cell>
          <table:table-cell office:value-type="float" office:value="61.417321070584997" table:style-name="ce9">
            <text:p>6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2.634479498889426" table:style-name="ce9">
            <text:p>62.6</text:p>
          </table:table-cell>
          <table:table-cell table:style-name="ce9"/>
          <table:table-cell office:value-type="float" office:value="65.194869999999995" table:style-name="ce9">
            <text:p>65.2</text:p>
          </table:table-cell>
          <table:table-cell office:value-type="float" office:value="59.577457232868198" table:style-name="ce9">
            <text:p>59.6</text:p>
          </table:table-cell>
          <table:table-cell office:value-type="float" office:value="65.691501764910655" table:style-name="ce9">
            <text:p>65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67.696101511420181" table:style-name="ce9">
            <text:p>67.7</text:p>
          </table:table-cell>
          <table:table-cell table:style-name="ce9"/>
          <table:table-cell office:value-type="float" office:value="74.454769999999996" table:style-name="ce9">
            <text:p>74.5</text:p>
          </table:table-cell>
          <table:table-cell office:value-type="float" office:value="64.474806716135049" table:style-name="ce9">
            <text:p>64.5</text:p>
          </table:table-cell>
          <table:table-cell office:value-type="float" office:value="70.917396306705314" table:style-name="ce9">
            <text:p>70.9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table:number-columns-repeated="2" table:style-name="ce9"/>
          <table:table-cell office:value-type="float" office:value="77.902510000000007" table:style-name="ce9">
            <text:p>77.9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table:number-columns-repeated="2" table:style-name="ce9"/>
          <table:table-cell office:value-type="float" office:value="79.501469999999998" table:style-name="ce9">
            <text:p>79.5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table:number-columns-repeated="2" table:style-name="ce9"/>
          <table:table-cell office:value-type="float" office:value="83.4" table:style-name="ce9">
            <text:p>83.4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9" table:style-name="ce6">
            <text:p>2019</text:p>
          </table:table-cell>
          <table:table-cell table:number-columns-repeated="2" table:style-name="ce9"/>
          <table:table-cell office:value-type="float" office:value="90.1" table:style-name="ce9">
            <text:p>90.1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Aviso; Church; Dangendorf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29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29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4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10-01T09:56:17Z</meta:creation-date>
    <dc:date>2020-10-01T09:56:50Z</dc:date>
  </office:meta>
</office:document-meta>
</file>