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le zeespiegel">
        <table:table-column/>
        <table:table-column/>
        <table:table-column/>
        <table:table-column/>
        <table:table-row>
          <table:table-cell office:value-type="string">
            <text:p>Mondiale zeespiege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atellieten en peilstations</text:p>
          </table:table-cell>
          <table:table-cell office:value-type="string">
            <text:p>Peilstations en afsmeltings- modellen</text:p>
          </table:table-cell>
          <table:table-cell office:value-type="string">
            <text:p>Satellie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m</text:p>
          </table:table-cell>
          <table:table-cell/>
          <table:table-cell/>
        </table:table-row>
        <table:table-row>
          <table:table-cell office:value="1880" office:value-type="float"/>
          <table:table-cell office:value="-186.42927807486632" office:value-type="float"/>
          <table:table-cell/>
          <table:table-cell/>
        </table:table-row>
        <table:table-row>
          <table:table-cell office:value="1881" office:value-type="float"/>
          <table:table-cell office:value="-180.8292780748663" office:value-type="float"/>
          <table:table-cell/>
          <table:table-cell/>
        </table:table-row>
        <table:table-row>
          <table:table-cell office:value="1882" office:value-type="float"/>
          <table:table-cell office:value="-197.6292780748663" office:value-type="float"/>
          <table:table-cell/>
          <table:table-cell/>
        </table:table-row>
        <table:table-row>
          <table:table-cell office:value="1883" office:value-type="float"/>
          <table:table-cell office:value="-192.3292780748663" office:value-type="float"/>
          <table:table-cell/>
          <table:table-cell/>
        </table:table-row>
        <table:table-row>
          <table:table-cell office:value="1884" office:value-type="float"/>
          <table:table-cell office:value="-171.42927807486632" office:value-type="float"/>
          <table:table-cell/>
          <table:table-cell/>
        </table:table-row>
        <table:table-row>
          <table:table-cell office:value="1885" office:value-type="float"/>
          <table:table-cell office:value="-172.92927807486632" office:value-type="float"/>
          <table:table-cell/>
          <table:table-cell/>
        </table:table-row>
        <table:table-row>
          <table:table-cell office:value="1886" office:value-type="float"/>
          <table:table-cell office:value="-175.3292780748663" office:value-type="float"/>
          <table:table-cell/>
          <table:table-cell/>
        </table:table-row>
        <table:table-row>
          <table:table-cell office:value="1887" office:value-type="float"/>
          <table:table-cell office:value="-180.92927807486632" office:value-type="float"/>
          <table:table-cell/>
          <table:table-cell/>
        </table:table-row>
        <table:table-row>
          <table:table-cell office:value="1888" office:value-type="float"/>
          <table:table-cell office:value="-178.8292780748663" office:value-type="float"/>
          <table:table-cell/>
          <table:table-cell/>
        </table:table-row>
        <table:table-row>
          <table:table-cell office:value="1889" office:value-type="float"/>
          <table:table-cell office:value="-177.22927807486633" office:value-type="float"/>
          <table:table-cell/>
          <table:table-cell/>
        </table:table-row>
        <table:table-row>
          <table:table-cell office:value="1890" office:value-type="float"/>
          <table:table-cell office:value="-175.22927807486633" office:value-type="float"/>
          <table:table-cell/>
          <table:table-cell/>
        </table:table-row>
        <table:table-row>
          <table:table-cell office:value="1891" office:value-type="float"/>
          <table:table-cell office:value="-176.92927807486632" office:value-type="float"/>
          <table:table-cell/>
          <table:table-cell/>
        </table:table-row>
        <table:table-row>
          <table:table-cell office:value="1892" office:value-type="float"/>
          <table:table-cell office:value="-173.72927807486633" office:value-type="float"/>
          <table:table-cell/>
          <table:table-cell/>
        </table:table-row>
        <table:table-row>
          <table:table-cell office:value="1893" office:value-type="float"/>
          <table:table-cell office:value="-169.02927807486628" office:value-type="float"/>
          <table:table-cell/>
          <table:table-cell/>
        </table:table-row>
        <table:table-row>
          <table:table-cell office:value="1894" office:value-type="float"/>
          <table:table-cell office:value="-178.72927807486633" office:value-type="float"/>
          <table:table-cell/>
          <table:table-cell/>
        </table:table-row>
        <table:table-row>
          <table:table-cell office:value="1895" office:value-type="float"/>
          <table:table-cell office:value="-166.92927807486632" office:value-type="float"/>
          <table:table-cell/>
          <table:table-cell/>
        </table:table-row>
        <table:table-row>
          <table:table-cell office:value="1896" office:value-type="float"/>
          <table:table-cell office:value="-174.52927807486628" office:value-type="float"/>
          <table:table-cell/>
          <table:table-cell/>
        </table:table-row>
        <table:table-row>
          <table:table-cell office:value="1897" office:value-type="float"/>
          <table:table-cell office:value="-169.3292780748663" office:value-type="float"/>
          <table:table-cell/>
          <table:table-cell/>
        </table:table-row>
        <table:table-row>
          <table:table-cell office:value="1898" office:value-type="float"/>
          <table:table-cell office:value="-159.92927807486632" office:value-type="float"/>
          <table:table-cell/>
          <table:table-cell/>
        </table:table-row>
        <table:table-row>
          <table:table-cell office:value="1899" office:value-type="float"/>
          <table:table-cell office:value="-152.42927807486632" office:value-type="float"/>
          <table:table-cell/>
          <table:table-cell/>
        </table:table-row>
        <table:table-row>
          <table:table-cell office:value="1900" office:value-type="float"/>
          <table:table-cell office:value="-157.8292780748663" office:value-type="float"/>
          <table:table-cell office:value="-138.86045454545456" office:value-type="float"/>
          <table:table-cell/>
        </table:table-row>
        <table:table-row>
          <table:table-cell office:value="1901" office:value-type="float"/>
          <table:table-cell office:value="-158.22927807486633" office:value-type="float"/>
          <table:table-cell office:value="-138.21045454545455" office:value-type="float"/>
          <table:table-cell/>
        </table:table-row>
        <table:table-row>
          <table:table-cell office:value="1902" office:value-type="float"/>
          <table:table-cell office:value="-153.6292780748663" office:value-type="float"/>
          <table:table-cell office:value="-137.48045454545456" office:value-type="float"/>
          <table:table-cell/>
        </table:table-row>
        <table:table-row>
          <table:table-cell office:value="1903" office:value-type="float"/>
          <table:table-cell office:value="-145.6292780748663" office:value-type="float"/>
          <table:table-cell office:value="-136.56045454545455" office:value-type="float"/>
          <table:table-cell/>
        </table:table-row>
        <table:table-row>
          <table:table-cell office:value="1904" office:value-type="float"/>
          <table:table-cell office:value="-155.92927807486632" office:value-type="float"/>
          <table:table-cell office:value="-135.81045454545455" office:value-type="float"/>
          <table:table-cell/>
        </table:table-row>
        <table:table-row>
          <table:table-cell office:value="1905" office:value-type="float"/>
          <table:table-cell office:value="-161.42927807486632" office:value-type="float"/>
          <table:table-cell office:value="-135.27045454545456" office:value-type="float"/>
          <table:table-cell/>
        </table:table-row>
        <table:table-row>
          <table:table-cell office:value="1906" office:value-type="float"/>
          <table:table-cell office:value="-154.6292780748663" office:value-type="float"/>
          <table:table-cell office:value="-134.18045454545455" office:value-type="float"/>
          <table:table-cell/>
        </table:table-row>
        <table:table-row>
          <table:table-cell office:value="1907" office:value-type="float"/>
          <table:table-cell office:value="-156.02927807486634" office:value-type="float"/>
          <table:table-cell office:value="-132.80045454545456" office:value-type="float"/>
          <table:table-cell/>
        </table:table-row>
        <table:table-row>
          <table:table-cell office:value="1908" office:value-type="float"/>
          <table:table-cell office:value="-158.52927807486628" office:value-type="float"/>
          <table:table-cell office:value="-131.70045454545453" office:value-type="float"/>
          <table:table-cell/>
        </table:table-row>
        <table:table-row>
          <table:table-cell office:value="1909" office:value-type="float"/>
          <table:table-cell office:value="-154.0292780748663" office:value-type="float"/>
          <table:table-cell office:value="-130.32045454545454" office:value-type="float"/>
          <table:table-cell/>
        </table:table-row>
        <table:table-row>
          <table:table-cell office:value="1910" office:value-type="float"/>
          <table:table-cell office:value="-154.1292780748663" office:value-type="float"/>
          <table:table-cell office:value="-128.07045454545454" office:value-type="float"/>
          <table:table-cell/>
        </table:table-row>
        <table:table-row>
          <table:table-cell office:value="1911" office:value-type="float"/>
          <table:table-cell office:value="-145.8292780748663" office:value-type="float"/>
          <table:table-cell office:value="-125.37045454545454" office:value-type="float"/>
          <table:table-cell/>
        </table:table-row>
        <table:table-row>
          <table:table-cell office:value="1912" office:value-type="float"/>
          <table:table-cell office:value="-148.92927807486632" office:value-type="float"/>
          <table:table-cell office:value="-122.58045454545454" office:value-type="float"/>
          <table:table-cell/>
        </table:table-row>
        <table:table-row>
          <table:table-cell office:value="1913" office:value-type="float"/>
          <table:table-cell office:value="-147.1292780748663" office:value-type="float"/>
          <table:table-cell office:value="-119.88045454545454" office:value-type="float"/>
          <table:table-cell/>
        </table:table-row>
        <table:table-row>
          <table:table-cell office:value="1914" office:value-type="float"/>
          <table:table-cell office:value="-140.8292780748663" office:value-type="float"/>
          <table:table-cell office:value="-117.53045454545453" office:value-type="float"/>
          <table:table-cell/>
        </table:table-row>
        <table:table-row>
          <table:table-cell office:value="1915" office:value-type="float"/>
          <table:table-cell office:value="-132.92927807486632" office:value-type="float"/>
          <table:table-cell office:value="-115.85045454545454" office:value-type="float"/>
          <table:table-cell/>
        </table:table-row>
        <table:table-row>
          <table:table-cell office:value="1916" office:value-type="float"/>
          <table:table-cell office:value="-134.8292780748663" office:value-type="float"/>
          <table:table-cell office:value="-115.28045454545453" office:value-type="float"/>
          <table:table-cell/>
        </table:table-row>
        <table:table-row>
          <table:table-cell office:value="1917" office:value-type="float"/>
          <table:table-cell office:value="-139.3292780748663" office:value-type="float"/>
          <table:table-cell office:value="-115.12045454545454" office:value-type="float"/>
          <table:table-cell/>
        </table:table-row>
        <table:table-row>
          <table:table-cell office:value="1918" office:value-type="float"/>
          <table:table-cell office:value="-140.92927807486632" office:value-type="float"/>
          <table:table-cell office:value="-114.85045454545454" office:value-type="float"/>
          <table:table-cell/>
        </table:table-row>
        <table:table-row>
          <table:table-cell office:value="1919" office:value-type="float"/>
          <table:table-cell office:value="-139.3292780748663" office:value-type="float"/>
          <table:table-cell office:value="-114.11045454545454" office:value-type="float"/>
          <table:table-cell/>
        </table:table-row>
        <table:table-row>
          <table:table-cell office:value="1920" office:value-type="float"/>
          <table:table-cell office:value="-138.0292780748663" office:value-type="float"/>
          <table:table-cell office:value="-113.14045454545455" office:value-type="float"/>
          <table:table-cell/>
        </table:table-row>
        <table:table-row>
          <table:table-cell office:value="1921" office:value-type="float"/>
          <table:table-cell office:value="-135.92927807486632" office:value-type="float"/>
          <table:table-cell office:value="-113.24045454545454" office:value-type="float"/>
          <table:table-cell/>
        </table:table-row>
        <table:table-row>
          <table:table-cell office:value="1922" office:value-type="float"/>
          <table:table-cell office:value="-136.8292780748663" office:value-type="float"/>
          <table:table-cell office:value="-114.07045454545454" office:value-type="float"/>
          <table:table-cell/>
        </table:table-row>
        <table:table-row>
          <table:table-cell office:value="1923" office:value-type="float"/>
          <table:table-cell office:value="-135.6292780748663" office:value-type="float"/>
          <table:table-cell office:value="-114.82045454545454" office:value-type="float"/>
          <table:table-cell/>
        </table:table-row>
        <table:table-row>
          <table:table-cell office:value="1924" office:value-type="float"/>
          <table:table-cell office:value="-142.92927807486632" office:value-type="float"/>
          <table:table-cell office:value="-115.20045454545453" office:value-type="float"/>
          <table:table-cell/>
        </table:table-row>
        <table:table-row>
          <table:table-cell office:value="1925" office:value-type="float"/>
          <table:table-cell office:value="-140.92927807486632" office:value-type="float"/>
          <table:table-cell office:value="-115.44045454545454" office:value-type="float"/>
          <table:table-cell/>
        </table:table-row>
        <table:table-row>
          <table:table-cell office:value="1926" office:value-type="float"/>
          <table:table-cell office:value="-134.42927807486632" office:value-type="float"/>
          <table:table-cell office:value="-115.21045454545454" office:value-type="float"/>
          <table:table-cell/>
        </table:table-row>
        <table:table-row>
          <table:table-cell office:value="1927" office:value-type="float"/>
          <table:table-cell office:value="-135.5292780748663" office:value-type="float"/>
          <table:table-cell office:value="-114.76045454545454" office:value-type="float"/>
          <table:table-cell/>
        </table:table-row>
        <table:table-row>
          <table:table-cell office:value="1928" office:value-type="float"/>
          <table:table-cell office:value="-139.42927807486632" office:value-type="float"/>
          <table:table-cell office:value="-114.20045454545453" office:value-type="float"/>
          <table:table-cell/>
        </table:table-row>
        <table:table-row>
          <table:table-cell office:value="1929" office:value-type="float"/>
          <table:table-cell office:value="-138.0292780748663" office:value-type="float"/>
          <table:table-cell office:value="-112.48045454545453" office:value-type="float"/>
          <table:table-cell/>
        </table:table-row>
        <table:table-row>
          <table:table-cell office:value="1930" office:value-type="float"/>
          <table:table-cell office:value="-134.0292780748663" office:value-type="float"/>
          <table:table-cell office:value="-110.44045454545454" office:value-type="float"/>
          <table:table-cell/>
        </table:table-row>
        <table:table-row>
          <table:table-cell office:value="1931" office:value-type="float"/>
          <table:table-cell office:value="-134.42927807486632" office:value-type="float"/>
          <table:table-cell office:value="-107.99045454545454" office:value-type="float"/>
          <table:table-cell/>
        </table:table-row>
        <table:table-row>
          <table:table-cell office:value="1932" office:value-type="float"/>
          <table:table-cell office:value="-128.72927807486633" office:value-type="float"/>
          <table:table-cell office:value="-105.52045454545454" office:value-type="float"/>
          <table:table-cell/>
        </table:table-row>
        <table:table-row>
          <table:table-cell office:value="1933" office:value-type="float"/>
          <table:table-cell office:value="-124.4292780748663" office:value-type="float"/>
          <table:table-cell office:value="-103.73045454545453" office:value-type="float"/>
          <table:table-cell/>
        </table:table-row>
        <table:table-row>
          <table:table-cell office:value="1934" office:value-type="float"/>
          <table:table-cell office:value="-129.8292780748663" office:value-type="float"/>
          <table:table-cell office:value="-102.27045454545454" office:value-type="float"/>
          <table:table-cell/>
        </table:table-row>
        <table:table-row>
          <table:table-cell office:value="1935" office:value-type="float"/>
          <table:table-cell office:value="-124.22927807486631" office:value-type="float"/>
          <table:table-cell office:value="-99.90045454545454" office:value-type="float"/>
          <table:table-cell/>
        </table:table-row>
        <table:table-row>
          <table:table-cell office:value="1936" office:value-type="float"/>
          <table:table-cell office:value="-128.1292780748663" office:value-type="float"/>
          <table:table-cell office:value="-96.91045454545454" office:value-type="float"/>
          <table:table-cell/>
        </table:table-row>
        <table:table-row>
          <table:table-cell office:value="1937" office:value-type="float"/>
          <table:table-cell office:value="-122.4292780748663" office:value-type="float"/>
          <table:table-cell office:value="-93.39045454545455" office:value-type="float"/>
          <table:table-cell/>
        </table:table-row>
        <table:table-row>
          <table:table-cell office:value="1938" office:value-type="float"/>
          <table:table-cell office:value="-119.82927807486631" office:value-type="float"/>
          <table:table-cell office:value="-89.68045454545454" office:value-type="float"/>
          <table:table-cell/>
        </table:table-row>
        <table:table-row>
          <table:table-cell office:value="1939" office:value-type="float"/>
          <table:table-cell office:value="-114.6292780748663" office:value-type="float"/>
          <table:table-cell office:value="-87.36045454545454" office:value-type="float"/>
          <table:table-cell/>
        </table:table-row>
        <table:table-row>
          <table:table-cell office:value="1940" office:value-type="float"/>
          <table:table-cell office:value="-119.9292780748663" office:value-type="float"/>
          <table:table-cell office:value="-86.09045454545453" office:value-type="float"/>
          <table:table-cell/>
        </table:table-row>
        <table:table-row>
          <table:table-cell office:value="1941" office:value-type="float"/>
          <table:table-cell office:value="-107.72927807486631" office:value-type="float"/>
          <table:table-cell office:value="-84.58045454545454" office:value-type="float"/>
          <table:table-cell/>
        </table:table-row>
        <table:table-row>
          <table:table-cell office:value="1942" office:value-type="float"/>
          <table:table-cell office:value="-107.72927807486631" office:value-type="float"/>
          <table:table-cell office:value="-82.99045454545454" office:value-type="float"/>
          <table:table-cell/>
        </table:table-row>
        <table:table-row>
          <table:table-cell office:value="1943" office:value-type="float"/>
          <table:table-cell office:value="-107.72927807486631" office:value-type="float"/>
          <table:table-cell office:value="-81.24045454545454" office:value-type="float"/>
          <table:table-cell/>
        </table:table-row>
        <table:table-row>
          <table:table-cell office:value="1944" office:value-type="float"/>
          <table:table-cell office:value="-114.1292780748663" office:value-type="float"/>
          <table:table-cell office:value="-79.50045454545455" office:value-type="float"/>
          <table:table-cell/>
        </table:table-row>
        <table:table-row>
          <table:table-cell office:value="1945" office:value-type="float"/>
          <table:table-cell office:value="-111.32927807486631" office:value-type="float"/>
          <table:table-cell office:value="-76.74045454545454" office:value-type="float"/>
          <table:table-cell/>
        </table:table-row>
        <table:table-row>
          <table:table-cell office:value="1946" office:value-type="float"/>
          <table:table-cell office:value="-103.82927807486631" office:value-type="float"/>
          <table:table-cell office:value="-73.09045454545453" office:value-type="float"/>
          <table:table-cell/>
        </table:table-row>
        <table:table-row>
          <table:table-cell office:value="1947" office:value-type="float"/>
          <table:table-cell office:value="-100.72927807486631" office:value-type="float"/>
          <table:table-cell office:value="-70.86045454545454" office:value-type="float"/>
          <table:table-cell/>
        </table:table-row>
        <table:table-row>
          <table:table-cell office:value="1948" office:value-type="float"/>
          <table:table-cell office:value="-95.9292780748663" office:value-type="float"/>
          <table:table-cell office:value="-69.76045454545454" office:value-type="float"/>
          <table:table-cell/>
        </table:table-row>
        <table:table-row>
          <table:table-cell office:value="1949" office:value-type="float"/>
          <table:table-cell office:value="-97.22927807486631" office:value-type="float"/>
          <table:table-cell office:value="-68.81045454545455" office:value-type="float"/>
          <table:table-cell/>
        </table:table-row>
        <table:table-row>
          <table:table-cell office:value="1950" office:value-type="float"/>
          <table:table-cell office:value="-95.02927807486631" office:value-type="float"/>
          <table:table-cell office:value="-67.22045454545454" office:value-type="float"/>
          <table:table-cell/>
        </table:table-row>
        <table:table-row>
          <table:table-cell office:value="1951" office:value-type="float"/>
          <table:table-cell office:value="-85.52927807486631" office:value-type="float"/>
          <table:table-cell office:value="-65.09045454545455" office:value-type="float"/>
          <table:table-cell/>
        </table:table-row>
        <table:table-row>
          <table:table-cell office:value="1952" office:value-type="float"/>
          <table:table-cell office:value="-88.1292780748663" office:value-type="float"/>
          <table:table-cell office:value="-63.16045454545455" office:value-type="float"/>
          <table:table-cell/>
        </table:table-row>
        <table:table-row>
          <table:table-cell office:value="1953" office:value-type="float"/>
          <table:table-cell office:value="-83.72927807486631" office:value-type="float"/>
          <table:table-cell office:value="-61.860454545454544" office:value-type="float"/>
          <table:table-cell/>
        </table:table-row>
        <table:table-row>
          <table:table-cell office:value="1954" office:value-type="float"/>
          <table:table-cell office:value="-86.6292780748663" office:value-type="float"/>
          <table:table-cell office:value="-61.27045454545455" office:value-type="float"/>
          <table:table-cell/>
        </table:table-row>
        <table:table-row>
          <table:table-cell office:value="1955" office:value-type="float"/>
          <table:table-cell office:value="-85.72927807486631" office:value-type="float"/>
          <table:table-cell office:value="-61.02045454545455" office:value-type="float"/>
          <table:table-cell/>
        </table:table-row>
        <table:table-row>
          <table:table-cell office:value="1956" office:value-type="float"/>
          <table:table-cell office:value="-90.82927807486631" office:value-type="float"/>
          <table:table-cell office:value="-60.55045454545455" office:value-type="float"/>
          <table:table-cell/>
        </table:table-row>
        <table:table-row>
          <table:table-cell office:value="1957" office:value-type="float"/>
          <table:table-cell office:value="-77.42927807486632" office:value-type="float"/>
          <table:table-cell office:value="-60.140454545454546" office:value-type="float"/>
          <table:table-cell/>
        </table:table-row>
        <table:table-row>
          <table:table-cell office:value="1958" office:value-type="float"/>
          <table:table-cell office:value="-76.02927807486631" office:value-type="float"/>
          <table:table-cell office:value="-59.860454545454544" office:value-type="float"/>
          <table:table-cell/>
        </table:table-row>
        <table:table-row>
          <table:table-cell office:value="1959" office:value-type="float"/>
          <table:table-cell office:value="-75.72927807486631" office:value-type="float"/>
          <table:table-cell office:value="-59.58045454545454" office:value-type="float"/>
          <table:table-cell/>
        </table:table-row>
        <table:table-row>
          <table:table-cell office:value="1960" office:value-type="float"/>
          <table:table-cell office:value="-72.02927807486631" office:value-type="float"/>
          <table:table-cell office:value="-59.280454545454546" office:value-type="float"/>
          <table:table-cell/>
        </table:table-row>
        <table:table-row>
          <table:table-cell office:value="1961" office:value-type="float"/>
          <table:table-cell office:value="-65.82927807486632" office:value-type="float"/>
          <table:table-cell office:value="-59.12045454545454" office:value-type="float"/>
          <table:table-cell/>
        </table:table-row>
        <table:table-row>
          <table:table-cell office:value="1962" office:value-type="float"/>
          <table:table-cell office:value="-71.02927807486631" office:value-type="float"/>
          <table:table-cell office:value="-59.17045454545455" office:value-type="float"/>
          <table:table-cell/>
        </table:table-row>
        <table:table-row>
          <table:table-cell office:value="1963" office:value-type="float"/>
          <table:table-cell office:value="-72.6292780748663" office:value-type="float"/>
          <table:table-cell office:value="-59.41045454545455" office:value-type="float"/>
          <table:table-cell/>
        </table:table-row>
        <table:table-row>
          <table:table-cell office:value="1964" office:value-type="float"/>
          <table:table-cell office:value="-80.52927807486631" office:value-type="float"/>
          <table:table-cell office:value="-59.52045454545455" office:value-type="float"/>
          <table:table-cell/>
        </table:table-row>
        <table:table-row>
          <table:table-cell office:value="1965" office:value-type="float"/>
          <table:table-cell office:value="-69.32927807486632" office:value-type="float"/>
          <table:table-cell office:value="-59.59045454545455" office:value-type="float"/>
          <table:table-cell/>
        </table:table-row>
        <table:table-row>
          <table:table-cell office:value="1966" office:value-type="float"/>
          <table:table-cell office:value="-74.72927807486631" office:value-type="float"/>
          <table:table-cell office:value="-59.140454545454546" office:value-type="float"/>
          <table:table-cell/>
        </table:table-row>
        <table:table-row>
          <table:table-cell office:value="1967" office:value-type="float"/>
          <table:table-cell office:value="-73.32927807486632" office:value-type="float"/>
          <table:table-cell office:value="-58.070454545454545" office:value-type="float"/>
          <table:table-cell/>
        </table:table-row>
        <table:table-row>
          <table:table-cell office:value="1968" office:value-type="float"/>
          <table:table-cell office:value="-72.52927807486631" office:value-type="float"/>
          <table:table-cell office:value="-57.09045454545455" office:value-type="float"/>
          <table:table-cell/>
        </table:table-row>
        <table:table-row>
          <table:table-cell office:value="1969" office:value-type="float"/>
          <table:table-cell office:value="-65.72927807486631" office:value-type="float"/>
          <table:table-cell office:value="-56.66045454545455" office:value-type="float"/>
          <table:table-cell/>
        </table:table-row>
        <table:table-row>
          <table:table-cell office:value="1970" office:value-type="float"/>
          <table:table-cell office:value="-67.6292780748663" office:value-type="float"/>
          <table:table-cell office:value="-56.570454545454545" office:value-type="float"/>
          <table:table-cell/>
        </table:table-row>
        <table:table-row>
          <table:table-cell office:value="1971" office:value-type="float"/>
          <table:table-cell office:value="-62.42927807486632" office:value-type="float"/>
          <table:table-cell office:value="-56.31045454545455" office:value-type="float"/>
          <table:table-cell/>
        </table:table-row>
        <table:table-row>
          <table:table-cell office:value="1972" office:value-type="float"/>
          <table:table-cell office:value="-53.32927807486631" office:value-type="float"/>
          <table:table-cell office:value="-55.51045454545454" office:value-type="float"/>
          <table:table-cell/>
        </table:table-row>
        <table:table-row>
          <table:table-cell office:value="1973" office:value-type="float"/>
          <table:table-cell office:value="-59.329278074866316" office:value-type="float"/>
          <table:table-cell office:value="-54.400454545454544" office:value-type="float"/>
          <table:table-cell/>
        </table:table-row>
        <table:table-row>
          <table:table-cell office:value="1974" office:value-type="float"/>
          <table:table-cell office:value="-47.42927807486632" office:value-type="float"/>
          <table:table-cell office:value="-52.83045454545454" office:value-type="float"/>
          <table:table-cell/>
        </table:table-row>
        <table:table-row>
          <table:table-cell office:value="1975" office:value-type="float"/>
          <table:table-cell office:value="-49.02927807486631" office:value-type="float"/>
          <table:table-cell office:value="-51.24045454545455" office:value-type="float"/>
          <table:table-cell/>
        </table:table-row>
        <table:table-row>
          <table:table-cell office:value="1976" office:value-type="float"/>
          <table:table-cell office:value="-50.02927807486631" office:value-type="float"/>
          <table:table-cell office:value="-49.790454545454544" office:value-type="float"/>
          <table:table-cell/>
        </table:table-row>
        <table:table-row>
          <table:table-cell office:value="1977" office:value-type="float"/>
          <table:table-cell office:value="-51.729278074866315" office:value-type="float"/>
          <table:table-cell office:value="-48.55045454545455" office:value-type="float"/>
          <table:table-cell/>
        </table:table-row>
        <table:table-row>
          <table:table-cell office:value="1978" office:value-type="float"/>
          <table:table-cell office:value="-45.32927807486631" office:value-type="float"/>
          <table:table-cell office:value="-47.19045454545454" office:value-type="float"/>
          <table:table-cell/>
        </table:table-row>
        <table:table-row>
          <table:table-cell office:value="1979" office:value-type="float"/>
          <table:table-cell office:value="-50.229278074866315" office:value-type="float"/>
          <table:table-cell office:value="-45.67045454545455" office:value-type="float"/>
          <table:table-cell/>
        </table:table-row>
        <table:table-row>
          <table:table-cell office:value="1980" office:value-type="float"/>
          <table:table-cell office:value="-44.229278074866315" office:value-type="float"/>
          <table:table-cell office:value="-44.140454545454546" office:value-type="float"/>
          <table:table-cell/>
        </table:table-row>
        <table:table-row>
          <table:table-cell office:value="1981" office:value-type="float"/>
          <table:table-cell office:value="-31.829278074866313" office:value-type="float"/>
          <table:table-cell office:value="-42.69045454545454" office:value-type="float"/>
          <table:table-cell/>
        </table:table-row>
        <table:table-row>
          <table:table-cell office:value="1982" office:value-type="float"/>
          <table:table-cell office:value="-37.62927807486631" office:value-type="float"/>
          <table:table-cell office:value="-41.210454545454546" office:value-type="float"/>
          <table:table-cell/>
        </table:table-row>
        <table:table-row>
          <table:table-cell office:value="1983" office:value-type="float"/>
          <table:table-cell office:value="-29.229278074866315" office:value-type="float"/>
          <table:table-cell office:value="-39.37045454545454" office:value-type="float"/>
          <table:table-cell/>
        </table:table-row>
        <table:table-row>
          <table:table-cell office:value="1984" office:value-type="float"/>
          <table:table-cell office:value="-30.129278074866313" office:value-type="float"/>
          <table:table-cell office:value="-37.08045454545454" office:value-type="float"/>
          <table:table-cell/>
        </table:table-row>
        <table:table-row>
          <table:table-cell office:value="1985" office:value-type="float"/>
          <table:table-cell office:value="-40.42927807486631" office:value-type="float"/>
          <table:table-cell office:value="-34.890454545454546" office:value-type="float"/>
          <table:table-cell/>
        </table:table-row>
        <table:table-row>
          <table:table-cell office:value="1986" office:value-type="float"/>
          <table:table-cell office:value="-39.82927807486631" office:value-type="float"/>
          <table:table-cell office:value="-33.000454545454545" office:value-type="float"/>
          <table:table-cell/>
        </table:table-row>
        <table:table-row>
          <table:table-cell office:value="1987" office:value-type="float"/>
          <table:table-cell office:value="-39.229278074866315" office:value-type="float"/>
          <table:table-cell office:value="-31.230454545454545" office:value-type="float"/>
          <table:table-cell/>
        </table:table-row>
        <table:table-row>
          <table:table-cell office:value="1988" office:value-type="float"/>
          <table:table-cell office:value="-34.52927807486631" office:value-type="float"/>
          <table:table-cell office:value="-29.830454545454547" office:value-type="float"/>
          <table:table-cell/>
        </table:table-row>
        <table:table-row>
          <table:table-cell office:value="1989" office:value-type="float"/>
          <table:table-cell office:value="-30.029278074866312" office:value-type="float"/>
          <table:table-cell office:value="-28.790454545454544" office:value-type="float"/>
          <table:table-cell/>
        </table:table-row>
        <table:table-row>
          <table:table-cell office:value="1990" office:value-type="float"/>
          <table:table-cell office:value="-28.629278074866313" office:value-type="float"/>
          <table:table-cell office:value="-27.470454545454547" office:value-type="float"/>
          <table:table-cell/>
        </table:table-row>
        <table:table-row>
          <table:table-cell office:value="1991" office:value-type="float"/>
          <table:table-cell office:value="-25.529278074866312" office:value-type="float"/>
          <table:table-cell office:value="-25.370454545454546" office:value-type="float"/>
          <table:table-cell/>
        </table:table-row>
        <table:table-row>
          <table:table-cell office:value="1992" office:value-type="float"/>
          <table:table-cell office:value="-22.729278074866315" office:value-type="float"/>
          <table:table-cell office:value="-23.360454545454548" office:value-type="float"/>
          <table:table-cell/>
        </table:table-row>
        <table:table-row>
          <table:table-cell office:value="1993" office:value-type="float"/>
          <table:table-cell office:value="-27.229278074866315" office:value-type="float"/>
          <table:table-cell office:value="-21.550454545454546" office:value-type="float"/>
          <table:table-cell office:value="-20.672727272727272" office:value-type="float"/>
        </table:table-row>
        <table:table-row>
          <table:table-cell office:value="1994" office:value-type="float"/>
          <table:table-cell office:value="-23.829278074866313" office:value-type="float"/>
          <table:table-cell office:value="-19.560454545454544" office:value-type="float"/>
          <table:table-cell office:value="-21.14166666666667" office:value-type="float"/>
        </table:table-row>
        <table:table-row>
          <table:table-cell office:value="1995" office:value-type="float"/>
          <table:table-cell office:value="-18.629278074866313" office:value-type="float"/>
          <table:table-cell office:value="-17.430454545454545" office:value-type="float"/>
          <table:table-cell office:value="-19.816666666666666" office:value-type="float"/>
        </table:table-row>
        <table:table-row>
          <table:table-cell office:value="1996" office:value-type="float"/>
          <table:table-cell office:value="-14.929278074866312" office:value-type="float"/>
          <table:table-cell office:value="-15.470454545454544" office:value-type="float"/>
          <table:table-cell office:value="-15.125" office:value-type="float"/>
        </table:table-row>
        <table:table-row>
          <table:table-cell office:value="1997" office:value-type="float"/>
          <table:table-cell office:value="-6.729278074866311" office:value-type="float"/>
          <table:table-cell office:value="-13.850454545454546" office:value-type="float"/>
          <table:table-cell office:value="-12.125" office:value-type="float"/>
        </table:table-row>
        <table:table-row>
          <table:table-cell office:value="1998" office:value-type="float"/>
          <table:table-cell office:value="-14.329278074866313" office:value-type="float"/>
          <table:table-cell office:value="-12.040454545454544" office:value-type="float"/>
          <table:table-cell office:value="-8.041666666666666" office:value-type="float"/>
        </table:table-row>
        <table:table-row>
          <table:table-cell office:value="1999" office:value-type="float"/>
          <table:table-cell office:value="-7.629278074866313" office:value-type="float"/>
          <table:table-cell office:value="-9.890454545454546" office:value-type="float"/>
          <table:table-cell office:value="-8.308333333333332" office:value-type="float"/>
        </table:table-row>
        <table:table-row>
          <table:table-cell office:value="2000" office:value-type="float"/>
          <table:table-cell office:value="-6.729278074866311" office:value-type="float"/>
          <table:table-cell office:value="-7.710454545454546" office:value-type="float"/>
          <table:table-cell office:value="-5.358333333333334" office:value-type="float"/>
        </table:table-row>
        <table:table-row>
          <table:table-cell office:value="2001" office:value-type="float"/>
          <table:table-cell office:value="-2.2292780748663112" office:value-type="float"/>
          <table:table-cell office:value="-5.280454545454545" office:value-type="float"/>
          <table:table-cell office:value="-1.7083333333333333" office:value-type="float"/>
        </table:table-row>
        <table:table-row>
          <table:table-cell office:value="2002" office:value-type="float"/>
          <table:table-cell office:value="-3.2292780748663112" office:value-type="float"/>
          <table:table-cell office:value="-2.480454545454545" office:value-type="float"/>
          <table:table-cell office:value="0.9166666666666666" office:value-type="float"/>
        </table:table-row>
        <table:table-row>
          <table:table-cell office:value="2003" office:value-type="float"/>
          <table:table-cell office:value="5.770721925133685" office:value-type="float"/>
          <table:table-cell office:value="0.5895454545454557" office:value-type="float"/>
          <table:table-cell office:value="2.8666666666666667" office:value-type="float"/>
        </table:table-row>
        <table:table-row>
          <table:table-cell office:value="2004" office:value-type="float"/>
          <table:table-cell office:value="5.170721925133687" office:value-type="float"/>
          <table:table-cell office:value="3.999545454545456" office:value-type="float"/>
          <table:table-cell office:value="4.491666666666666" office:value-type="float"/>
        </table:table-row>
        <table:table-row>
          <table:table-cell office:value="2005" office:value-type="float"/>
          <table:table-cell office:value="4.770721925133689" office:value-type="float"/>
          <table:table-cell office:value="7.609545454545455" office:value-type="float"/>
          <table:table-cell office:value="7.883333333333334" office:value-type="float"/>
        </table:table-row>
        <table:table-row>
          <table:table-cell office:value="2006" office:value-type="float"/>
          <table:table-cell office:value="6.270721925133685" office:value-type="float"/>
          <table:table-cell office:value="11.329545454545453" office:value-type="float"/>
          <table:table-cell office:value="9.158333333333333" office:value-type="float"/>
        </table:table-row>
        <table:table-row>
          <table:table-cell office:value="2007" office:value-type="float"/>
          <table:table-cell office:value="9.770721925133685" office:value-type="float"/>
          <table:table-cell office:value="14.939545454545453" office:value-type="float"/>
          <table:table-cell office:value="9.15" office:value-type="float"/>
        </table:table-row>
        <table:table-row>
          <table:table-cell office:value="2008" office:value-type="float"/>
          <table:table-cell office:value="19.670721925133684" office:value-type="float"/>
          <table:table-cell office:value="17.929545454545455" office:value-type="float"/>
          <table:table-cell office:value="13.125000000000002" office:value-type="float"/>
        </table:table-row>
        <table:table-row>
          <table:table-cell office:value="2009" office:value-type="float"/>
          <table:table-cell office:value="26.170721925133684" office:value-type="float"/>
          <table:table-cell office:value="20.969545454545454" office:value-type="float"/>
          <table:table-cell office:value="16.808333333333334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25.08954545454545" office:value-type="float"/>
          <table:table-cell office:value="18.358333333333334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21666666666667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.74166666666667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.375000000000004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.816666666666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hurch; PSMSL; CU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290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9_003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6.990879</meta:creation-date>
    <dc:date>2023-04-11T18:12:57.0048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