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 zeespiegelstijging, wereld">
        <table:table-column/>
        <table:table-column/>
        <table:table-column/>
        <table:table-column/>
        <table:table-row>
          <table:table-cell office:value-type="string">
            <text:p>Mondiale zeespiegelstijg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Onzekerheid jaargemiddelde (+2 sigma), cm</text:p>
          </table:table-cell>
          <table:table-cell office:value-type="string">
            <text:p>Onzekerheid jaargemiddelde (-2 sigma), c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jging ten opzichte van jaargemiddelde 1870 (cm)</text:p>
          </table:table-cell>
          <table:table-cell/>
          <table:table-cell/>
        </table:table-row>
        <table:table-row>
          <table:table-cell office:value="1870" office:value-type="float"/>
          <table:table-cell office:value="0" office:value-type="float"/>
          <table:table-cell office:value="4.546" office:value-type="float"/>
          <table:table-cell office:value="-4.545999999999999" office:value-type="float"/>
        </table:table-row>
        <table:table-row>
          <table:table-cell office:value="1871" office:value-type="float"/>
          <table:table-cell office:value="-0.3960000000000008" office:value-type="float"/>
          <table:table-cell office:value="4.15" office:value-type="float"/>
          <table:table-cell office:value="-4.942" office:value-type="float"/>
        </table:table-row>
        <table:table-row>
          <table:table-cell office:value="1872" office:value-type="float"/>
          <table:table-cell office:value="0.238999999999999" office:value-type="float"/>
          <table:table-cell office:value="4.785" office:value-type="float"/>
          <table:table-cell office:value="-4.307000000000002" office:value-type="float"/>
        </table:table-row>
        <table:table-row>
          <table:table-cell office:value="1873" office:value-type="float"/>
          <table:table-cell office:value="0.08999999999999986" office:value-type="float"/>
          <table:table-cell office:value="4.636" office:value-type="float"/>
          <table:table-cell office:value="-4.4559999999999995" office:value-type="float"/>
        </table:table-row>
        <table:table-row>
          <table:table-cell office:value="1874" office:value-type="float"/>
          <table:table-cell office:value="0.195" office:value-type="float"/>
          <table:table-cell office:value="4.7410000000000005" office:value-type="float"/>
          <table:table-cell office:value="-4.350999999999999" office:value-type="float"/>
        </table:table-row>
        <table:table-row>
          <table:table-cell office:value="1875" office:value-type="float"/>
          <table:table-cell office:value="-0.105" office:value-type="float"/>
          <table:table-cell office:value="4.441" office:value-type="float"/>
          <table:table-cell office:value="-4.651" office:value-type="float"/>
        </table:table-row>
        <table:table-row>
          <table:table-cell office:value="1876" office:value-type="float"/>
          <table:table-cell office:value="1.0820000000000007" office:value-type="float"/>
          <table:table-cell office:value="5.628000000000001" office:value-type="float"/>
          <table:table-cell office:value="-3.4639999999999986" office:value-type="float"/>
        </table:table-row>
        <table:table-row>
          <table:table-cell office:value="1877" office:value-type="float"/>
          <table:table-cell office:value="1.7569999999999997" office:value-type="float"/>
          <table:table-cell office:value="6.302999999999999" office:value-type="float"/>
          <table:table-cell office:value="-2.7890000000000015" office:value-type="float"/>
        </table:table-row>
        <table:table-row>
          <table:table-cell office:value="1878" office:value-type="float"/>
          <table:table-cell office:value="2.3759999999999994" office:value-type="float"/>
          <table:table-cell office:value="6.6739999999999995" office:value-type="float"/>
          <table:table-cell office:value="-1.9220000000000006" office:value-type="float"/>
        </table:table-row>
        <table:table-row>
          <table:table-cell office:value="1879" office:value-type="float"/>
          <table:table-cell office:value="0.6519999999999992" office:value-type="float"/>
          <table:table-cell office:value="5.026" office:value-type="float"/>
          <table:table-cell office:value="-3.7220000000000013" office:value-type="float"/>
        </table:table-row>
        <table:table-row>
          <table:table-cell office:value="1880" office:value-type="float"/>
          <table:table-cell office:value="1.0909999999999993" office:value-type="float"/>
          <table:table-cell office:value="5.452999999999999" office:value-type="float"/>
          <table:table-cell office:value="-3.271000000000001" office:value-type="float"/>
        </table:table-row>
        <table:table-row>
          <table:table-cell office:value="1881" office:value-type="float"/>
          <table:table-cell office:value="1.3089999999999993" office:value-type="float"/>
          <table:table-cell office:value="5.670999999999999" office:value-type="float"/>
          <table:table-cell office:value="-3.053000000000001" office:value-type="float"/>
        </table:table-row>
        <table:table-row>
          <table:table-cell office:value="1882" office:value-type="float"/>
          <table:table-cell office:value="0.10999999999999943" office:value-type="float"/>
          <table:table-cell office:value="4.295999999999999" office:value-type="float"/>
          <table:table-cell office:value="-4.0760000000000005" office:value-type="float"/>
        </table:table-row>
        <table:table-row>
          <table:table-cell office:value="1883" office:value-type="float"/>
          <table:table-cell office:value="0.42600000000000016" office:value-type="float"/>
          <table:table-cell office:value="4.582000000000001" office:value-type="float"/>
          <table:table-cell office:value="-3.73" office:value-type="float"/>
        </table:table-row>
        <table:table-row>
          <table:table-cell office:value="1884" office:value-type="float"/>
          <table:table-cell office:value="2.271000000000001" office:value-type="float"/>
          <table:table-cell office:value="6.277000000000001" office:value-type="float"/>
          <table:table-cell office:value="-1.735" office:value-type="float"/>
        </table:table-row>
        <table:table-row>
          <table:table-cell office:value="1885" office:value-type="float"/>
          <table:table-cell office:value="1.645" office:value-type="float"/>
          <table:table-cell office:value="5.625" office:value-type="float"/>
          <table:table-cell office:value="-2.335" office:value-type="float"/>
        </table:table-row>
        <table:table-row>
          <table:table-cell office:value="1886" office:value-type="float"/>
          <table:table-cell office:value="2.18" office:value-type="float"/>
          <table:table-cell office:value="5.926" office:value-type="float"/>
          <table:table-cell office:value="-1.5660000000000007" office:value-type="float"/>
        </table:table-row>
        <table:table-row>
          <table:table-cell office:value="1887" office:value-type="float"/>
          <table:table-cell office:value="1.943999999999999" office:value-type="float"/>
          <table:table-cell office:value="5.691999999999998" office:value-type="float"/>
          <table:table-cell office:value="-1.8040000000000003" office:value-type="float"/>
        </table:table-row>
        <table:table-row>
          <table:table-cell office:value="1888" office:value-type="float"/>
          <table:table-cell office:value="2.087999999999999" office:value-type="float"/>
          <table:table-cell office:value="5.8359999999999985" office:value-type="float"/>
          <table:table-cell office:value="-1.66" office:value-type="float"/>
        </table:table-row>
        <table:table-row>
          <table:table-cell office:value="1889" office:value-type="float"/>
          <table:table-cell office:value="2.2509999999999994" office:value-type="float"/>
          <table:table-cell office:value="5.998999999999999" office:value-type="float"/>
          <table:table-cell office:value="-1.4969999999999999" office:value-type="float"/>
        </table:table-row>
        <table:table-row>
          <table:table-cell office:value="1890" office:value-type="float"/>
          <table:table-cell office:value="2.2070000000000007" office:value-type="float"/>
          <table:table-cell office:value="5.953000000000001" office:value-type="float"/>
          <table:table-cell office:value="-1.5389999999999997" office:value-type="float"/>
        </table:table-row>
        <table:table-row>
          <table:table-cell office:value="1891" office:value-type="float"/>
          <table:table-cell office:value="2.145" office:value-type="float"/>
          <table:table-cell office:value="5.891" office:value-type="float"/>
          <table:table-cell office:value="-1.6010000000000009" office:value-type="float"/>
        </table:table-row>
        <table:table-row>
          <table:table-cell office:value="1892" office:value-type="float"/>
          <table:table-cell office:value="2.07" office:value-type="float"/>
          <table:table-cell office:value="5.814" office:value-type="float"/>
          <table:table-cell office:value="-1.6739999999999995" office:value-type="float"/>
        </table:table-row>
        <table:table-row>
          <table:table-cell office:value="1893" office:value-type="float"/>
          <table:table-cell office:value="2.979" office:value-type="float"/>
          <table:table-cell office:value="6.649000000000001" office:value-type="float"/>
          <table:table-cell office:value="-0.6910000000000007" office:value-type="float"/>
        </table:table-row>
        <table:table-row>
          <table:table-cell office:value="1894" office:value-type="float"/>
          <table:table-cell office:value="2.4189999999999987" office:value-type="float"/>
          <table:table-cell office:value="6.202999999999999" office:value-type="float"/>
          <table:table-cell office:value="-1.365" office:value-type="float"/>
        </table:table-row>
        <table:table-row>
          <table:table-cell office:value="1895" office:value-type="float"/>
          <table:table-cell office:value="3.275" office:value-type="float"/>
          <table:table-cell office:value="7.058999999999999" office:value-type="float"/>
          <table:table-cell office:value="-0.5090000000000003" office:value-type="float"/>
        </table:table-row>
        <table:table-row>
          <table:table-cell office:value="1896" office:value-type="float"/>
          <table:table-cell office:value="3.177999999999999" office:value-type="float"/>
          <table:table-cell office:value="6.9159999999999995" office:value-type="float"/>
          <table:table-cell office:value="-0.5600000000000023" office:value-type="float"/>
        </table:table-row>
        <table:table-row>
          <table:table-cell office:value="1897" office:value-type="float"/>
          <table:table-cell office:value="3.471" office:value-type="float"/>
          <table:table-cell office:value="7.259" office:value-type="float"/>
          <table:table-cell office:value="-0.31700000000000017" office:value-type="float"/>
        </table:table-row>
        <table:table-row>
          <table:table-cell office:value="1898" office:value-type="float"/>
          <table:table-cell office:value="3.4269999999999987" office:value-type="float"/>
          <table:table-cell office:value="7.1309999999999985" office:value-type="float"/>
          <table:table-cell office:value="-0.277000000000001" office:value-type="float"/>
        </table:table-row>
        <table:table-row>
          <table:table-cell office:value="1899" office:value-type="float"/>
          <table:table-cell office:value="3.82" office:value-type="float"/>
          <table:table-cell office:value="7.475999999999999" office:value-type="float"/>
          <table:table-cell office:value="0.1639999999999997" office:value-type="float"/>
        </table:table-row>
        <table:table-row>
          <table:table-cell office:value="1900" office:value-type="float"/>
          <table:table-cell office:value="4.271999999999999" office:value-type="float"/>
          <table:table-cell office:value="7.592" office:value-type="float"/>
          <table:table-cell office:value="0.9519999999999982" office:value-type="float"/>
        </table:table-row>
        <table:table-row>
          <table:table-cell office:value="1901" office:value-type="float"/>
          <table:table-cell office:value="3.99" office:value-type="float"/>
          <table:table-cell office:value="7.256" office:value-type="float"/>
          <table:table-cell office:value="0.7240000000000002" office:value-type="float"/>
        </table:table-row>
        <table:table-row>
          <table:table-cell office:value="1902" office:value-type="float"/>
          <table:table-cell office:value="4.22" office:value-type="float"/>
          <table:table-cell office:value="7.47" office:value-type="float"/>
          <table:table-cell office:value="0.9699999999999989" office:value-type="float"/>
        </table:table-row>
        <table:table-row>
          <table:table-cell office:value="1903" office:value-type="float"/>
          <table:table-cell office:value="5.475999999999999" office:value-type="float"/>
          <table:table-cell office:value="8.613999999999999" office:value-type="float"/>
          <table:table-cell office:value="2.337999999999999" office:value-type="float"/>
        </table:table-row>
        <table:table-row>
          <table:table-cell office:value="1904" office:value-type="float"/>
          <table:table-cell office:value="4.318" office:value-type="float"/>
          <table:table-cell office:value="7.475999999999999" office:value-type="float"/>
          <table:table-cell office:value="1.16" office:value-type="float"/>
        </table:table-row>
        <table:table-row>
          <table:table-cell office:value="1905" office:value-type="float"/>
          <table:table-cell office:value="3.6239999999999988" office:value-type="float"/>
          <table:table-cell office:value="6.41" office:value-type="float"/>
          <table:table-cell office:value="0.8379999999999992" office:value-type="float"/>
        </table:table-row>
        <table:table-row>
          <table:table-cell office:value="1906" office:value-type="float"/>
          <table:table-cell office:value="4.105" office:value-type="float"/>
          <table:table-cell office:value="6.821" office:value-type="float"/>
          <table:table-cell office:value="1.3889999999999993" office:value-type="float"/>
        </table:table-row>
        <table:table-row>
          <table:table-cell office:value="1907" office:value-type="float"/>
          <table:table-cell office:value="4.553999999999999" office:value-type="float"/>
          <table:table-cell office:value="7.33" office:value-type="float"/>
          <table:table-cell office:value="1.7779999999999987" office:value-type="float"/>
        </table:table-row>
        <table:table-row>
          <table:table-cell office:value="1908" office:value-type="float"/>
          <table:table-cell office:value="4.925999999999999" office:value-type="float"/>
          <table:table-cell office:value="7.687999999999999" office:value-type="float"/>
          <table:table-cell office:value="2.1639999999999997" office:value-type="float"/>
        </table:table-row>
        <table:table-row>
          <table:table-cell office:value="1909" office:value-type="float"/>
          <table:table-cell office:value="4.481" office:value-type="float"/>
          <table:table-cell office:value="7.151" office:value-type="float"/>
          <table:table-cell office:value="1.811" office:value-type="float"/>
        </table:table-row>
        <table:table-row>
          <table:table-cell office:value="1910" office:value-type="float"/>
          <table:table-cell office:value="4.968999999999999" office:value-type="float"/>
          <table:table-cell office:value="7.626999999999999" office:value-type="float"/>
          <table:table-cell office:value="2.311" office:value-type="float"/>
        </table:table-row>
        <table:table-row>
          <table:table-cell office:value="1911" office:value-type="float"/>
          <table:table-cell office:value="5.775999999999999" office:value-type="float"/>
          <table:table-cell office:value="8.445999999999998" office:value-type="float"/>
          <table:table-cell office:value="3.105999999999999" office:value-type="float"/>
        </table:table-row>
        <table:table-row>
          <table:table-cell office:value="1912" office:value-type="float"/>
          <table:table-cell office:value="5.6979999999999995" office:value-type="float"/>
          <table:table-cell office:value="8.288" office:value-type="float"/>
          <table:table-cell office:value="3.1079999999999997" office:value-type="float"/>
        </table:table-row>
        <table:table-row>
          <table:table-cell office:value="1913" office:value-type="float"/>
          <table:table-cell office:value="5.646999999999999" office:value-type="float"/>
          <table:table-cell office:value="8.232999999999999" office:value-type="float"/>
          <table:table-cell office:value="3.061" office:value-type="float"/>
        </table:table-row>
        <table:table-row>
          <table:table-cell office:value="1914" office:value-type="float"/>
          <table:table-cell office:value="5.882" office:value-type="float"/>
          <table:table-cell office:value="8.442" office:value-type="float"/>
          <table:table-cell office:value="3.321999999999999" office:value-type="float"/>
        </table:table-row>
        <table:table-row>
          <table:table-cell office:value="1915" office:value-type="float"/>
          <table:table-cell office:value="6.335999999999999" office:value-type="float"/>
          <table:table-cell office:value="8.835999999999999" office:value-type="float"/>
          <table:table-cell office:value="3.8359999999999994" office:value-type="float"/>
        </table:table-row>
        <table:table-row>
          <table:table-cell office:value="1916" office:value-type="float"/>
          <table:table-cell office:value="5.909" office:value-type="float"/>
          <table:table-cell office:value="8.257" office:value-type="float"/>
          <table:table-cell office:value="3.561" office:value-type="float"/>
        </table:table-row>
        <table:table-row>
          <table:table-cell office:value="1917" office:value-type="float"/>
          <table:table-cell office:value="5.667999999999999" office:value-type="float"/>
          <table:table-cell office:value="7.981999999999999" office:value-type="float"/>
          <table:table-cell office:value="3.353999999999999" office:value-type="float"/>
        </table:table-row>
        <table:table-row>
          <table:table-cell office:value="1918" office:value-type="float"/>
          <table:table-cell office:value="5.526999999999999" office:value-type="float"/>
          <table:table-cell office:value="7.796999999999999" office:value-type="float"/>
          <table:table-cell office:value="3.2569999999999997" office:value-type="float"/>
        </table:table-row>
        <table:table-row>
          <table:table-cell office:value="1919" office:value-type="float"/>
          <table:table-cell office:value="6.03" office:value-type="float"/>
          <table:table-cell office:value="8.296" office:value-type="float"/>
          <table:table-cell office:value="3.7639999999999993" office:value-type="float"/>
        </table:table-row>
        <table:table-row>
          <table:table-cell office:value="1920" office:value-type="float"/>
          <table:table-cell office:value="6.505999999999999" office:value-type="float"/>
          <table:table-cell office:value="8.808" office:value-type="float"/>
          <table:table-cell office:value="4.203999999999999" office:value-type="float"/>
        </table:table-row>
        <table:table-row>
          <table:table-cell office:value="1921" office:value-type="float"/>
          <table:table-cell office:value="6.835" office:value-type="float"/>
          <table:table-cell office:value="9.197" office:value-type="float"/>
          <table:table-cell office:value="4.472999999999999" office:value-type="float"/>
        </table:table-row>
        <table:table-row>
          <table:table-cell office:value="1922" office:value-type="float"/>
          <table:table-cell office:value="6.281" office:value-type="float"/>
          <table:table-cell office:value="8.652999999999999" office:value-type="float"/>
          <table:table-cell office:value="3.909" office:value-type="float"/>
        </table:table-row>
        <table:table-row>
          <table:table-cell office:value="1923" office:value-type="float"/>
          <table:table-cell office:value="5.691999999999999" office:value-type="float"/>
          <table:table-cell office:value="8.064" office:value-type="float"/>
          <table:table-cell office:value="3.32" office:value-type="float"/>
        </table:table-row>
        <table:table-row>
          <table:table-cell office:value="1924" office:value-type="float"/>
          <table:table-cell office:value="5.425" office:value-type="float"/>
          <table:table-cell office:value="7.798999999999999" office:value-type="float"/>
          <table:table-cell office:value="3.0509999999999993" office:value-type="float"/>
        </table:table-row>
        <table:table-row>
          <table:table-cell office:value="1925" office:value-type="float"/>
          <table:table-cell office:value="6.232999999999999" office:value-type="float"/>
          <table:table-cell office:value="8.596999999999998" office:value-type="float"/>
          <table:table-cell office:value="3.868999999999999" office:value-type="float"/>
        </table:table-row>
        <table:table-row>
          <table:table-cell office:value="1926" office:value-type="float"/>
          <table:table-cell office:value="7.2459999999999996" office:value-type="float"/>
          <table:table-cell office:value="9.616" office:value-type="float"/>
          <table:table-cell office:value="4.8759999999999994" office:value-type="float"/>
        </table:table-row>
        <table:table-row>
          <table:table-cell office:value="1927" office:value-type="float"/>
          <table:table-cell office:value="7.03" office:value-type="float"/>
          <table:table-cell office:value="9.236" office:value-type="float"/>
          <table:table-cell office:value="4.824" office:value-type="float"/>
        </table:table-row>
        <table:table-row>
          <table:table-cell office:value="1928" office:value-type="float"/>
          <table:table-cell office:value="6.400999999999999" office:value-type="float"/>
          <table:table-cell office:value="8.581" office:value-type="float"/>
          <table:table-cell office:value="4.220999999999998" office:value-type="float"/>
        </table:table-row>
        <table:table-row>
          <table:table-cell office:value="1929" office:value-type="float"/>
          <table:table-cell office:value="6.417999999999999" office:value-type="float"/>
          <table:table-cell office:value="8.578" office:value-type="float"/>
          <table:table-cell office:value="4.257999999999999" office:value-type="float"/>
        </table:table-row>
        <table:table-row>
          <table:table-cell office:value="1930" office:value-type="float"/>
          <table:table-cell office:value="7.3229999999999995" office:value-type="float"/>
          <table:table-cell office:value="9.466999999999999" office:value-type="float"/>
          <table:table-cell office:value="5.178999999999999" office:value-type="float"/>
        </table:table-row>
        <table:table-row>
          <table:table-cell office:value="1931" office:value-type="float"/>
          <table:table-cell office:value="7.874" office:value-type="float"/>
          <table:table-cell office:value="10.091999999999999" office:value-type="float"/>
          <table:table-cell office:value="5.656" office:value-type="float"/>
        </table:table-row>
        <table:table-row>
          <table:table-cell office:value="1932" office:value-type="float"/>
          <table:table-cell office:value="7.068" office:value-type="float"/>
          <table:table-cell office:value="9.39" office:value-type="float"/>
          <table:table-cell office:value="4.745999999999999" office:value-type="float"/>
        </table:table-row>
        <table:table-row>
          <table:table-cell office:value="1933" office:value-type="float"/>
          <table:table-cell office:value="7.568999999999999" office:value-type="float"/>
          <table:table-cell office:value="9.891" office:value-type="float"/>
          <table:table-cell office:value="5.247" office:value-type="float"/>
        </table:table-row>
        <table:table-row>
          <table:table-cell office:value="1934" office:value-type="float"/>
          <table:table-cell office:value="7.795" office:value-type="float"/>
          <table:table-cell office:value="10.081" office:value-type="float"/>
          <table:table-cell office:value="5.5089999999999995" office:value-type="float"/>
        </table:table-row>
        <table:table-row>
          <table:table-cell office:value="1935" office:value-type="float"/>
          <table:table-cell office:value="8.017" office:value-type="float"/>
          <table:table-cell office:value="10.286999999999999" office:value-type="float"/>
          <table:table-cell office:value="5.747" office:value-type="float"/>
        </table:table-row>
        <table:table-row>
          <table:table-cell office:value="1936" office:value-type="float"/>
          <table:table-cell office:value="7.495" office:value-type="float"/>
          <table:table-cell office:value="9.779" office:value-type="float"/>
          <table:table-cell office:value="5.211" office:value-type="float"/>
        </table:table-row>
        <table:table-row>
          <table:table-cell office:value="1937" office:value-type="float"/>
          <table:table-cell office:value="8.143999999999998" office:value-type="float"/>
          <table:table-cell office:value="10.446" office:value-type="float"/>
          <table:table-cell office:value="5.841999999999999" office:value-type="float"/>
        </table:table-row>
        <table:table-row>
          <table:table-cell office:value="1938" office:value-type="float"/>
          <table:table-cell office:value="9.071" office:value-type="float"/>
          <table:table-cell office:value="11.335" office:value-type="float"/>
          <table:table-cell office:value="6.806999999999999" office:value-type="float"/>
        </table:table-row>
        <table:table-row>
          <table:table-cell office:value="1939" office:value-type="float"/>
          <table:table-cell office:value="9.184" office:value-type="float"/>
          <table:table-cell office:value="11.45" office:value-type="float"/>
          <table:table-cell office:value="6.917999999999999" office:value-type="float"/>
        </table:table-row>
        <table:table-row>
          <table:table-cell office:value="1940" office:value-type="float"/>
          <table:table-cell office:value="9.267999999999999" office:value-type="float"/>
          <table:table-cell office:value="11.4" office:value-type="float"/>
          <table:table-cell office:value="7.135999999999999" office:value-type="float"/>
        </table:table-row>
        <table:table-row>
          <table:table-cell office:value="1941" office:value-type="float"/>
          <table:table-cell office:value="10.362" office:value-type="float"/>
          <table:table-cell office:value="12.446" office:value-type="float"/>
          <table:table-cell office:value="8.277999999999999" office:value-type="float"/>
        </table:table-row>
        <table:table-row>
          <table:table-cell office:value="1942" office:value-type="float"/>
          <table:table-cell office:value="10.091999999999999" office:value-type="float"/>
          <table:table-cell office:value="12.203999999999999" office:value-type="float"/>
          <table:table-cell office:value="7.98" office:value-type="float"/>
        </table:table-row>
        <table:table-row>
          <table:table-cell office:value="1943" office:value-type="float"/>
          <table:table-cell office:value="10.449" office:value-type="float"/>
          <table:table-cell office:value="12.585" office:value-type="float"/>
          <table:table-cell office:value="8.312999999999999" office:value-type="float"/>
        </table:table-row>
        <table:table-row>
          <table:table-cell office:value="1944" office:value-type="float"/>
          <table:table-cell office:value="9.867999999999999" office:value-type="float"/>
          <table:table-cell office:value="11.856" office:value-type="float"/>
          <table:table-cell office:value="7.88" office:value-type="float"/>
        </table:table-row>
        <table:table-row>
          <table:table-cell office:value="1945" office:value-type="float"/>
          <table:table-cell office:value="10.735999999999999" office:value-type="float"/>
          <table:table-cell office:value="12.687999999999999" office:value-type="float"/>
          <table:table-cell office:value="8.783999999999999" office:value-type="float"/>
        </table:table-row>
        <table:table-row>
          <table:table-cell office:value="1946" office:value-type="float"/>
          <table:table-cell office:value="10.763" office:value-type="float"/>
          <table:table-cell office:value="12.703" office:value-type="float"/>
          <table:table-cell office:value="8.823" office:value-type="float"/>
        </table:table-row>
        <table:table-row>
          <table:table-cell office:value="1947" office:value-type="float"/>
          <table:table-cell office:value="11.511999999999999" office:value-type="float"/>
          <table:table-cell office:value="13.283999999999999" office:value-type="float"/>
          <table:table-cell office:value="9.74" office:value-type="float"/>
        </table:table-row>
        <table:table-row>
          <table:table-cell office:value="1948" office:value-type="float"/>
          <table:table-cell office:value="12.036999999999999" office:value-type="float"/>
          <table:table-cell office:value="13.741" office:value-type="float"/>
          <table:table-cell office:value="10.333" office:value-type="float"/>
        </table:table-row>
        <table:table-row>
          <table:table-cell office:value="1949" office:value-type="float"/>
          <table:table-cell office:value="12.83" office:value-type="float"/>
          <table:table-cell office:value="14.347999999999999" office:value-type="float"/>
          <table:table-cell office:value="11.312" office:value-type="float"/>
        </table:table-row>
        <table:table-row>
          <table:table-cell office:value="1950" office:value-type="float"/>
          <table:table-cell office:value="12.969" office:value-type="float"/>
          <table:table-cell office:value="14.401" office:value-type="float"/>
          <table:table-cell office:value="11.536999999999999" office:value-type="float"/>
        </table:table-row>
        <table:table-row>
          <table:table-cell office:value="1951" office:value-type="float"/>
          <table:table-cell office:value="13.768999999999998" office:value-type="float"/>
          <table:table-cell office:value="15.151" office:value-type="float"/>
          <table:table-cell office:value="12.386999999999999" office:value-type="float"/>
        </table:table-row>
        <table:table-row>
          <table:table-cell office:value="1952" office:value-type="float"/>
          <table:table-cell office:value="13.434" office:value-type="float"/>
          <table:table-cell office:value="14.776" office:value-type="float"/>
          <table:table-cell office:value="12.091999999999999" office:value-type="float"/>
        </table:table-row>
        <table:table-row>
          <table:table-cell office:value="1953" office:value-type="float"/>
          <table:table-cell office:value="13.53" office:value-type="float"/>
          <table:table-cell office:value="14.838" office:value-type="float"/>
          <table:table-cell office:value="12.222" office:value-type="float"/>
        </table:table-row>
        <table:table-row>
          <table:table-cell office:value="1954" office:value-type="float"/>
          <table:table-cell office:value="13.575" office:value-type="float"/>
          <table:table-cell office:value="14.825" office:value-type="float"/>
          <table:table-cell office:value="12.325" office:value-type="float"/>
        </table:table-row>
        <table:table-row>
          <table:table-cell office:value="1955" office:value-type="float"/>
          <table:table-cell office:value="13.91" office:value-type="float"/>
          <table:table-cell office:value="15.113999999999999" office:value-type="float"/>
          <table:table-cell office:value="12.706" office:value-type="float"/>
        </table:table-row>
        <table:table-row>
          <table:table-cell office:value="1956" office:value-type="float"/>
          <table:table-cell office:value="13.298" office:value-type="float"/>
          <table:table-cell office:value="14.498" office:value-type="float"/>
          <table:table-cell office:value="12.097999999999999" office:value-type="float"/>
        </table:table-row>
        <table:table-row>
          <table:table-cell office:value="1957" office:value-type="float"/>
          <table:table-cell office:value="14.716999999999999" office:value-type="float"/>
          <table:table-cell office:value="15.921" office:value-type="float"/>
          <table:table-cell office:value="13.513" office:value-type="float"/>
        </table:table-row>
        <table:table-row>
          <table:table-cell office:value="1958" office:value-type="float"/>
          <table:table-cell office:value="14.668" office:value-type="float"/>
          <table:table-cell office:value="15.786" office:value-type="float"/>
          <table:table-cell office:value="13.55" office:value-type="float"/>
        </table:table-row>
        <table:table-row>
          <table:table-cell office:value="1959" office:value-type="float"/>
          <table:table-cell office:value="15.115" office:value-type="float"/>
          <table:table-cell office:value="16.186999999999998" office:value-type="float"/>
          <table:table-cell office:value="14.043" office:value-type="float"/>
        </table:table-row>
        <table:table-row>
          <table:table-cell office:value="1960" office:value-type="float"/>
          <table:table-cell office:value="15.666" office:value-type="float"/>
          <table:table-cell office:value="16.75" office:value-type="float"/>
          <table:table-cell office:value="14.581999999999999" office:value-type="float"/>
        </table:table-row>
        <table:table-row>
          <table:table-cell office:value="1961" office:value-type="float"/>
          <table:table-cell office:value="15.995999999999999" office:value-type="float"/>
          <table:table-cell office:value="17.073999999999998" office:value-type="float"/>
          <table:table-cell office:value="14.918" office:value-type="float"/>
        </table:table-row>
        <table:table-row>
          <table:table-cell office:value="1962" office:value-type="float"/>
          <table:table-cell office:value="15.952" office:value-type="float"/>
          <table:table-cell office:value="17.032" office:value-type="float"/>
          <table:table-cell office:value="14.872" office:value-type="float"/>
        </table:table-row>
        <table:table-row>
          <table:table-cell office:value="1963" office:value-type="float"/>
          <table:table-cell office:value="15.609" office:value-type="float"/>
          <table:table-cell office:value="16.692999999999998" office:value-type="float"/>
          <table:table-cell office:value="14.525" office:value-type="float"/>
        </table:table-row>
        <table:table-row>
          <table:table-cell office:value="1964" office:value-type="float"/>
          <table:table-cell office:value="14.895999999999999" office:value-type="float"/>
          <table:table-cell office:value="16.04" office:value-type="float"/>
          <table:table-cell office:value="13.751999999999999" office:value-type="float"/>
        </table:table-row>
        <table:table-row>
          <table:table-cell office:value="1965" office:value-type="float"/>
          <table:table-cell office:value="15.373" office:value-type="float"/>
          <table:table-cell office:value="16.512999999999998" office:value-type="float"/>
          <table:table-cell office:value="14.232999999999999" office:value-type="float"/>
        </table:table-row>
        <table:table-row>
          <table:table-cell office:value="1966" office:value-type="float"/>
          <table:table-cell office:value="14.511" office:value-type="float"/>
          <table:table-cell office:value="15.631" office:value-type="float"/>
          <table:table-cell office:value="13.390999999999998" office:value-type="float"/>
        </table:table-row>
        <table:table-row>
          <table:table-cell office:value="1967" office:value-type="float"/>
          <table:table-cell office:value="14.748" office:value-type="float"/>
          <table:table-cell office:value="15.847999999999999" office:value-type="float"/>
          <table:table-cell office:value="13.648" office:value-type="float"/>
        </table:table-row>
        <table:table-row>
          <table:table-cell office:value="1968" office:value-type="float"/>
          <table:table-cell office:value="15.126999999999999" office:value-type="float"/>
          <table:table-cell office:value="16.262999999999998" office:value-type="float"/>
          <table:table-cell office:value="13.991" office:value-type="float"/>
        </table:table-row>
        <table:table-row>
          <table:table-cell office:value="1969" office:value-type="float"/>
          <table:table-cell office:value="15.293999999999999" office:value-type="float"/>
          <table:table-cell office:value="16.482" office:value-type="float"/>
          <table:table-cell office:value="14.105999999999998" office:value-type="float"/>
        </table:table-row>
        <table:table-row>
          <table:table-cell office:value="1970" office:value-type="float"/>
          <table:table-cell office:value="15.514" office:value-type="float"/>
          <table:table-cell office:value="16.698" office:value-type="float"/>
          <table:table-cell office:value="14.33" office:value-type="float"/>
        </table:table-row>
        <table:table-row>
          <table:table-cell office:value="1971" office:value-type="float"/>
          <table:table-cell office:value="16.091" office:value-type="float"/>
          <table:table-cell office:value="17.262999999999998" office:value-type="float"/>
          <table:table-cell office:value="14.918999999999999" office:value-type="float"/>
        </table:table-row>
        <table:table-row>
          <table:table-cell office:value="1972" office:value-type="float"/>
          <table:table-cell office:value="16.649" office:value-type="float"/>
          <table:table-cell office:value="17.831" office:value-type="float"/>
          <table:table-cell office:value="15.466999999999999" office:value-type="float"/>
        </table:table-row>
        <table:table-row>
          <table:table-cell office:value="1973" office:value-type="float"/>
          <table:table-cell office:value="16.729" office:value-type="float"/>
          <table:table-cell office:value="17.885" office:value-type="float"/>
          <table:table-cell office:value="15.573" office:value-type="float"/>
        </table:table-row>
        <table:table-row>
          <table:table-cell office:value="1974" office:value-type="float"/>
          <table:table-cell office:value="17.619" office:value-type="float"/>
          <table:table-cell office:value="18.769" office:value-type="float"/>
          <table:table-cell office:value="16.469" office:value-type="float"/>
        </table:table-row>
        <table:table-row>
          <table:table-cell office:value="1975" office:value-type="float"/>
          <table:table-cell office:value="17.500999999999998" office:value-type="float"/>
          <table:table-cell office:value="18.637" office:value-type="float"/>
          <table:table-cell office:value="16.365" office:value-type="float"/>
        </table:table-row>
        <table:table-row>
          <table:table-cell office:value="1976" office:value-type="float"/>
          <table:table-cell office:value="17.141" office:value-type="float"/>
          <table:table-cell office:value="18.283" office:value-type="float"/>
          <table:table-cell office:value="15.998999999999999" office:value-type="float"/>
        </table:table-row>
        <table:table-row>
          <table:table-cell office:value="1977" office:value-type="float"/>
          <table:table-cell office:value="17.002" office:value-type="float"/>
          <table:table-cell office:value="18.1" office:value-type="float"/>
          <table:table-cell office:value="15.904" office:value-type="float"/>
        </table:table-row>
        <table:table-row>
          <table:table-cell office:value="1978" office:value-type="float"/>
          <table:table-cell office:value="17.688" office:value-type="float"/>
          <table:table-cell office:value="18.778" office:value-type="float"/>
          <table:table-cell office:value="16.598" office:value-type="float"/>
        </table:table-row>
        <table:table-row>
          <table:table-cell office:value="1979" office:value-type="float"/>
          <table:table-cell office:value="17.503" office:value-type="float"/>
          <table:table-cell office:value="18.605" office:value-type="float"/>
          <table:table-cell office:value="16.401" office:value-type="float"/>
        </table:table-row>
        <table:table-row>
          <table:table-cell office:value="1980" office:value-type="float"/>
          <table:table-cell office:value="18.01" office:value-type="float"/>
          <table:table-cell office:value="19.098" office:value-type="float"/>
          <table:table-cell office:value="16.921999999999997" office:value-type="float"/>
        </table:table-row>
        <table:table-row>
          <table:table-cell office:value="1981" office:value-type="float"/>
          <table:table-cell office:value="18.713" office:value-type="float"/>
          <table:table-cell office:value="19.790999999999997" office:value-type="float"/>
          <table:table-cell office:value="17.635" office:value-type="float"/>
        </table:table-row>
        <table:table-row>
          <table:table-cell office:value="1982" office:value-type="float"/>
          <table:table-cell office:value="18.268" office:value-type="float"/>
          <table:table-cell office:value="19.286" office:value-type="float"/>
          <table:table-cell office:value="17.25" office:value-type="float"/>
        </table:table-row>
        <table:table-row>
          <table:table-cell office:value="1983" office:value-type="float"/>
          <table:table-cell office:value="18.901" office:value-type="float"/>
          <table:table-cell office:value="19.939" office:value-type="float"/>
          <table:table-cell office:value="17.863" office:value-type="float"/>
        </table:table-row>
        <table:table-row>
          <table:table-cell office:value="1984" office:value-type="float"/>
          <table:table-cell office:value="19.097" office:value-type="float"/>
          <table:table-cell office:value="20.113" office:value-type="float"/>
          <table:table-cell office:value="18.081" office:value-type="float"/>
        </table:table-row>
        <table:table-row>
          <table:table-cell office:value="1985" office:value-type="float"/>
          <table:table-cell office:value="18.749" office:value-type="float"/>
          <table:table-cell office:value="19.741" office:value-type="float"/>
          <table:table-cell office:value="17.756999999999998" office:value-type="float"/>
        </table:table-row>
        <table:table-row>
          <table:table-cell office:value="1986" office:value-type="float"/>
          <table:table-cell office:value="18.598" office:value-type="float"/>
          <table:table-cell office:value="19.573999999999998" office:value-type="float"/>
          <table:table-cell office:value="17.622" office:value-type="float"/>
        </table:table-row>
        <table:table-row>
          <table:table-cell office:value="1987" office:value-type="float"/>
          <table:table-cell office:value="18.955" office:value-type="float"/>
          <table:table-cell office:value="19.930999999999997" office:value-type="float"/>
          <table:table-cell office:value="17.979" office:value-type="float"/>
        </table:table-row>
        <table:table-row>
          <table:table-cell office:value="1988" office:value-type="float"/>
          <table:table-cell office:value="19.399" office:value-type="float"/>
          <table:table-cell office:value="20.417" office:value-type="float"/>
          <table:table-cell office:value="18.381" office:value-type="float"/>
        </table:table-row>
        <table:table-row>
          <table:table-cell office:value="1989" office:value-type="float"/>
          <table:table-cell office:value="19.899" office:value-type="float"/>
          <table:table-cell office:value="20.930999999999997" office:value-type="float"/>
          <table:table-cell office:value="18.866999999999997" office:value-type="float"/>
        </table:table-row>
        <table:table-row>
          <table:table-cell office:value="1990" office:value-type="float"/>
          <table:table-cell office:value="19.921999999999997" office:value-type="float"/>
          <table:table-cell office:value="20.938" office:value-type="float"/>
          <table:table-cell office:value="18.906" office:value-type="float"/>
        </table:table-row>
        <table:table-row>
          <table:table-cell office:value="1991" office:value-type="float"/>
          <table:table-cell office:value="20.198" office:value-type="float"/>
          <table:table-cell office:value="21.194000000000003" office:value-type="float"/>
          <table:table-cell office:value="19.201999999999998" office:value-type="float"/>
        </table:table-row>
        <table:table-row>
          <table:table-cell office:value="1992" office:value-type="float"/>
          <table:table-cell office:value="20.163" office:value-type="float"/>
          <table:table-cell office:value="21.165" office:value-type="float"/>
          <table:table-cell office:value="19.160999999999998" office:value-type="float"/>
        </table:table-row>
        <table:table-row>
          <table:table-cell office:value="1993" office:value-type="float"/>
          <table:table-cell office:value="19.732" office:value-type="float"/>
          <table:table-cell office:value="20.714" office:value-type="float"/>
          <table:table-cell office:value="18.75" office:value-type="float"/>
        </table:table-row>
        <table:table-row>
          <table:table-cell office:value="1994" office:value-type="float"/>
          <table:table-cell office:value="20.064" office:value-type="float"/>
          <table:table-cell office:value="21.04" office:value-type="float"/>
          <table:table-cell office:value="19.088" office:value-type="float"/>
        </table:table-row>
        <table:table-row>
          <table:table-cell office:value="1995" office:value-type="float"/>
          <table:table-cell office:value="20.548000000000002" office:value-type="float"/>
          <table:table-cell office:value="21.534" office:value-type="float"/>
          <table:table-cell office:value="19.561999999999998" office:value-type="float"/>
        </table:table-row>
        <table:table-row>
          <table:table-cell office:value="1996" office:value-type="float"/>
          <table:table-cell office:value="20.942" office:value-type="float"/>
          <table:table-cell office:value="21.918" office:value-type="float"/>
          <table:table-cell office:value="19.966" office:value-type="float"/>
        </table:table-row>
        <table:table-row>
          <table:table-cell office:value="1997" office:value-type="float"/>
          <table:table-cell office:value="21.488" office:value-type="float"/>
          <table:table-cell office:value="22.48" office:value-type="float"/>
          <table:table-cell office:value="20.496" office:value-type="float"/>
        </table:table-row>
        <table:table-row>
          <table:table-cell office:value="1998" office:value-type="float"/>
          <table:table-cell office:value="20.997" office:value-type="float"/>
          <table:table-cell office:value="21.991" office:value-type="float"/>
          <table:table-cell office:value="20.003" office:value-type="float"/>
        </table:table-row>
        <table:table-row>
          <table:table-cell office:value="1999" office:value-type="float"/>
          <table:table-cell office:value="21.808" office:value-type="float"/>
          <table:table-cell office:value="22.826" office:value-type="float"/>
          <table:table-cell office:value="20.79" office:value-type="float"/>
        </table:table-row>
        <table:table-row>
          <table:table-cell office:value="2000" office:value-type="float"/>
          <table:table-cell office:value="21.868" office:value-type="float"/>
          <table:table-cell office:value="22.89" office:value-type="float"/>
          <table:table-cell office:value="20.846" office:value-type="float"/>
        </table:table-row>
        <table:table-row>
          <table:table-cell office:value="2001" office:value-type="float"/>
          <table:table-cell office:value="21.976999999999997" office:value-type="float"/>
          <table:table-cell office:value="22.991" office:value-type="float"/>
          <table:table-cell office:value="20.963" office:value-type="float"/>
        </table:table-row>
        <table:table-row>
          <table:table-cell office:value="2002" office:value-type="float"/>
          <table:table-cell office:value="21.981" office:value-type="float"/>
          <table:table-cell office:value="23.015" office:value-type="float"/>
          <table:table-cell office:value="20.947" office:value-type="float"/>
        </table:table-row>
        <table:table-row>
          <table:table-cell office:value="2003" office:value-type="float"/>
          <table:table-cell office:value="22.625999999999998" office:value-type="float"/>
          <table:table-cell office:value="23.701999999999998" office:value-type="float"/>
          <table:table-cell office:value="21.55" office:value-type="float"/>
        </table:table-row>
        <table:table-row>
          <table:table-cell office:value="2004" office:value-type="float"/>
          <table:table-cell office:value="22.793999999999997" office:value-type="float"/>
          <table:table-cell office:value="24.016" office:value-type="float"/>
          <table:table-cell office:value="21.572" office:value-type="float"/>
        </table:table-row>
        <table:table-row>
          <table:table-cell office:value="2005" office:value-type="float"/>
          <table:table-cell office:value="23.258000000000003" office:value-type="float"/>
          <table:table-cell office:value="24.544" office:value-type="float"/>
          <table:table-cell office:value="21.972" office:value-type="float"/>
        </table:table-row>
        <table:table-row>
          <table:table-cell office:value="2006" office:value-type="float"/>
          <table:table-cell office:value="24.62" office:value-type="float"/>
          <table:table-cell office:value="25.994" office:value-type="float"/>
          <table:table-cell office:value="23.245999999999995" office:value-type="float"/>
        </table:table-row>
        <table:table-row>
          <table:table-cell office:value="2007" office:value-type="float"/>
          <table:table-cell office:value="24.217" office:value-type="float"/>
          <table:table-cell office:value="25.660999999999998" office:value-type="float"/>
          <table:table-cell office:value="22.7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hurch, 2006. PSMS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2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9-003g-clo-0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</table:table>
      <table:table table:name="Trendanalyse, wereld">
        <table:table-column/>
        <table:table-column/>
        <table:table-column/>
        <table:table-column/>
        <table:table-column/>
        <table:table-row>
          <table:table-cell office:value-type="string">
            <text:p>Mondiale zeespiegelstijg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Trendlijn (Trendspotter)</text:p>
          </table:table-cell>
          <table:table-cell office:value-type="string">
            <text:p>Onzekerheid trend (-2 sigma)</text:p>
          </table:table-cell>
          <table:table-cell office:value-type="string">
            <text:p>Onzekerheid trend (+2 sigma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jging ten opzichte van jaargemiddelde 1870 (cm)</text:p>
          </table:table-cell>
          <table:table-cell/>
          <table:table-cell/>
          <table:table-cell/>
        </table:table-row>
        <table:table-row>
          <table:table-cell office:value="1870" office:value-type="float"/>
          <table:table-cell office:value="0" office:value-type="float"/>
          <table:table-cell office:value="-0.20400000000000063" office:value-type="float"/>
          <table:table-cell office:value="-0.7371200000000009" office:value-type="float"/>
          <table:table-cell office:value="0.32911999999999964" office:value-type="float"/>
        </table:table-row>
        <table:table-row>
          <table:table-cell office:value="1871" office:value-type="float"/>
          <table:table-cell office:value="-0.3960000000000008" office:value-type="float"/>
          <table:table-cell office:value="-0.04600000000000115" office:value-type="float"/>
          <table:table-cell office:value="-0.4772000000000016" office:value-type="float"/>
          <table:table-cell office:value="0.3851999999999993" office:value-type="float"/>
        </table:table-row>
        <table:table-row>
          <table:table-cell office:value="1872" office:value-type="float"/>
          <table:table-cell office:value="0.238999999999999" office:value-type="float"/>
          <table:table-cell office:value="0.115" office:value-type="float"/>
          <table:table-cell office:value="-0.2495599999999989" office:value-type="float"/>
          <table:table-cell office:value="0.4795599999999993" office:value-type="float"/>
        </table:table-row>
        <table:table-row>
          <table:table-cell office:value="1873" office:value-type="float"/>
          <table:table-cell office:value="0.08999999999999986" office:value-type="float"/>
          <table:table-cell office:value="0.27699999999999925" office:value-type="float"/>
          <table:table-cell office:value="-0.05032000000000103" office:value-type="float"/>
          <table:table-cell office:value="0.6043199999999995" office:value-type="float"/>
        </table:table-row>
        <table:table-row>
          <table:table-cell office:value="1874" office:value-type="float"/>
          <table:table-cell office:value="0.195" office:value-type="float"/>
          <table:table-cell office:value="0.44" office:value-type="float"/>
          <table:table-cell office:value="0.1264000000000003" office:value-type="float"/>
          <table:table-cell office:value="0.7535999999999987" office:value-type="float"/>
        </table:table-row>
        <table:table-row>
          <table:table-cell office:value="1875" office:value-type="float"/>
          <table:table-cell office:value="-0.105" office:value-type="float"/>
          <table:table-cell office:value="0.6009999999999991" office:value-type="float"/>
          <table:table-cell office:value="0.2932799999999993" office:value-type="float"/>
          <table:table-cell office:value="0.9087199999999989" office:value-type="float"/>
        </table:table-row>
        <table:table-row>
          <table:table-cell office:value="1876" office:value-type="float"/>
          <table:table-cell office:value="1.081999999999999" office:value-type="float"/>
          <table:table-cell office:value="0.7560000000000002" office:value-type="float"/>
          <table:table-cell office:value="0.44828000000000046" office:value-type="float"/>
          <table:table-cell office:value="1.06372" office:value-type="float"/>
        </table:table-row>
        <table:table-row>
          <table:table-cell office:value="1877" office:value-type="float"/>
          <table:table-cell office:value="1.7569999999999997" office:value-type="float"/>
          <table:table-cell office:value="0.8919999999999995" office:value-type="float"/>
          <table:table-cell office:value="0.5842799999999997" office:value-type="float"/>
          <table:table-cell office:value="1.1997199999999992" office:value-type="float"/>
        </table:table-row>
        <table:table-row>
          <table:table-cell office:value="1878" office:value-type="float"/>
          <table:table-cell office:value="2.3759999999999994" office:value-type="float"/>
          <table:table-cell office:value="1" office:value-type="float"/>
          <table:table-cell office:value="0.6922800000000002" office:value-type="float"/>
          <table:table-cell office:value="1.3077199999999998" office:value-type="float"/>
        </table:table-row>
        <table:table-row>
          <table:table-cell office:value="1879" office:value-type="float"/>
          <table:table-cell office:value="0.6519999999999992" office:value-type="float"/>
          <table:table-cell office:value="1.0809999999999995" office:value-type="float"/>
          <table:table-cell office:value="0.7752400000000002" office:value-type="float"/>
          <table:table-cell office:value="1.3867599999999989" office:value-type="float"/>
        </table:table-row>
        <table:table-row>
          <table:table-cell office:value="1880" office:value-type="float"/>
          <table:table-cell office:value="1.0909999999999993" office:value-type="float"/>
          <table:table-cell office:value="1.1489999999999991" office:value-type="float"/>
          <table:table-cell office:value="0.8432399999999998" office:value-type="float"/>
          <table:table-cell office:value="1.4547599999999985" office:value-type="float"/>
        </table:table-row>
        <table:table-row>
          <table:table-cell office:value="1881" office:value-type="float"/>
          <table:table-cell office:value="1.3089999999999993" office:value-type="float"/>
          <table:table-cell office:value="1.2159999999999993" office:value-type="float"/>
          <table:table-cell office:value="0.9121999999999986" office:value-type="float"/>
          <table:table-cell office:value="1.5198" office:value-type="float"/>
        </table:table-row>
        <table:table-row>
          <table:table-cell office:value="1882" office:value-type="float"/>
          <table:table-cell office:value="0.10999999999999943" office:value-type="float"/>
          <table:table-cell office:value="1.2929999999999993" office:value-type="float"/>
          <table:table-cell office:value="0.9891999999999985" office:value-type="float"/>
          <table:table-cell office:value="1.5968" office:value-type="float"/>
        </table:table-row>
        <table:table-row>
          <table:table-cell office:value="1883" office:value-type="float"/>
          <table:table-cell office:value="0.42600000000000016" office:value-type="float"/>
          <table:table-cell office:value="1.39" office:value-type="float"/>
          <table:table-cell office:value="1.0881599999999985" office:value-type="float"/>
          <table:table-cell office:value="1.6918399999999991" office:value-type="float"/>
        </table:table-row>
        <table:table-row>
          <table:table-cell office:value="1884" office:value-type="float"/>
          <table:table-cell office:value="2.270999999999999" office:value-type="float"/>
          <table:table-cell office:value="1.505" office:value-type="float"/>
          <table:table-cell office:value="1.2031599999999987" office:value-type="float"/>
          <table:table-cell office:value="1.8068399999999993" office:value-type="float"/>
        </table:table-row>
        <table:table-row>
          <table:table-cell office:value="1885" office:value-type="float"/>
          <table:table-cell office:value="1.645" office:value-type="float"/>
          <table:table-cell office:value="1.626999999999999" office:value-type="float"/>
          <table:table-cell office:value="1.3251599999999986" office:value-type="float"/>
          <table:table-cell office:value="1.9288399999999992" office:value-type="float"/>
        </table:table-row>
        <table:table-row>
          <table:table-cell office:value="1886" office:value-type="float"/>
          <table:table-cell office:value="2.18" office:value-type="float"/>
          <table:table-cell office:value="1.751999999999999" office:value-type="float"/>
          <table:table-cell office:value="1.4501599999999986" office:value-type="float"/>
          <table:table-cell office:value="2.053839999999999" office:value-type="float"/>
        </table:table-row>
        <table:table-row>
          <table:table-cell office:value="1887" office:value-type="float"/>
          <table:table-cell office:value="1.943999999999999" office:value-type="float"/>
          <table:table-cell office:value="1.8739999999999988" office:value-type="float"/>
          <table:table-cell office:value="1.5721599999999984" office:value-type="float"/>
          <table:table-cell office:value="2.175839999999999" office:value-type="float"/>
        </table:table-row>
        <table:table-row>
          <table:table-cell office:value="1888" office:value-type="float"/>
          <table:table-cell office:value="2.087999999999999" office:value-type="float"/>
          <table:table-cell office:value="1.9969999999999999" office:value-type="float"/>
          <table:table-cell office:value="1.6951599999999996" office:value-type="float"/>
          <table:table-cell office:value="2.29884" office:value-type="float"/>
        </table:table-row>
        <table:table-row>
          <table:table-cell office:value="1889" office:value-type="float"/>
          <table:table-cell office:value="2.2509999999999994" office:value-type="float"/>
          <table:table-cell office:value="2.12" office:value-type="float"/>
          <table:table-cell office:value="1.8181599999999989" office:value-type="float"/>
          <table:table-cell office:value="2.4218399999999995" office:value-type="float"/>
        </table:table-row>
        <table:table-row>
          <table:table-cell office:value="1890" office:value-type="float"/>
          <table:table-cell office:value="2.206999999999999" office:value-type="float"/>
          <table:table-cell office:value="2.2479999999999993" office:value-type="float"/>
          <table:table-cell office:value="1.946159999999999" office:value-type="float"/>
          <table:table-cell office:value="2.5498399999999997" office:value-type="float"/>
        </table:table-row>
        <table:table-row>
          <table:table-cell office:value="1891" office:value-type="float"/>
          <table:table-cell office:value="2.145" office:value-type="float"/>
          <table:table-cell office:value="2.3839999999999986" office:value-type="float"/>
          <table:table-cell office:value="2.0821599999999982" office:value-type="float"/>
          <table:table-cell office:value="2.685839999999999" office:value-type="float"/>
        </table:table-row>
        <table:table-row>
          <table:table-cell office:value="1892" office:value-type="float"/>
          <table:table-cell office:value="2.07" office:value-type="float"/>
          <table:table-cell office:value="2.531999999999999" office:value-type="float"/>
          <table:table-cell office:value="2.2301599999999997" office:value-type="float"/>
          <table:table-cell office:value="2.8338399999999995" office:value-type="float"/>
        </table:table-row>
        <table:table-row>
          <table:table-cell office:value="1893" office:value-type="float"/>
          <table:table-cell office:value="2.978999999999999" office:value-type="float"/>
          <table:table-cell office:value="2.6919999999999993" office:value-type="float"/>
          <table:table-cell office:value="2.39016" office:value-type="float"/>
          <table:table-cell office:value="2.9938399999999996" office:value-type="float"/>
        </table:table-row>
        <table:table-row>
          <table:table-cell office:value="1894" office:value-type="float"/>
          <table:table-cell office:value="2.4189999999999987" office:value-type="float"/>
          <table:table-cell office:value="2.861999999999999" office:value-type="float"/>
          <table:table-cell office:value="2.560159999999999" office:value-type="float"/>
          <table:table-cell office:value="3.1638399999999995" office:value-type="float"/>
        </table:table-row>
        <table:table-row>
          <table:table-cell office:value="1895" office:value-type="float"/>
          <table:table-cell office:value="3.275" office:value-type="float"/>
          <table:table-cell office:value="3.04" office:value-type="float"/>
          <table:table-cell office:value="2.738159999999999" office:value-type="float"/>
          <table:table-cell office:value="3.3418399999999995" office:value-type="float"/>
        </table:table-row>
        <table:table-row>
          <table:table-cell office:value="1896" office:value-type="float"/>
          <table:table-cell office:value="3.177999999999999" office:value-type="float"/>
          <table:table-cell office:value="3.220999999999999" office:value-type="float"/>
          <table:table-cell office:value="2.919159999999999" office:value-type="float"/>
          <table:table-cell office:value="3.5228399999999995" office:value-type="float"/>
        </table:table-row>
        <table:table-row>
          <table:table-cell office:value="1897" office:value-type="float"/>
          <table:table-cell office:value="3.470999999999999" office:value-type="float"/>
          <table:table-cell office:value="3.401" office:value-type="float"/>
          <table:table-cell office:value="3.0991599999999995" office:value-type="float"/>
          <table:table-cell office:value="3.70284" office:value-type="float"/>
        </table:table-row>
        <table:table-row>
          <table:table-cell office:value="1898" office:value-type="float"/>
          <table:table-cell office:value="3.4269999999999996" office:value-type="float"/>
          <table:table-cell office:value="3.5759999999999996" office:value-type="float"/>
          <table:table-cell office:value="3.2741599999999993" office:value-type="float"/>
          <table:table-cell office:value="3.87784" office:value-type="float"/>
        </table:table-row>
        <table:table-row>
          <table:table-cell office:value="1899" office:value-type="float"/>
          <table:table-cell office:value="3.82" office:value-type="float"/>
          <table:table-cell office:value="3.7439999999999998" office:value-type="float"/>
          <table:table-cell office:value="3.4421599999999994" office:value-type="float"/>
          <table:table-cell office:value="4.04584" office:value-type="float"/>
        </table:table-row>
        <table:table-row>
          <table:table-cell office:value="1900" office:value-type="float"/>
          <table:table-cell office:value="4.271999999999999" office:value-type="float"/>
          <table:table-cell office:value="3.901" office:value-type="float"/>
          <table:table-cell office:value="3.5991599999999995" office:value-type="float"/>
          <table:table-cell office:value="4.20284" office:value-type="float"/>
        </table:table-row>
        <table:table-row>
          <table:table-cell office:value="1901" office:value-type="float"/>
          <table:table-cell office:value="3.99" office:value-type="float"/>
          <table:table-cell office:value="4.042" office:value-type="float"/>
          <table:table-cell office:value="3.7401599999999995" office:value-type="float"/>
          <table:table-cell office:value="4.34384" office:value-type="float"/>
        </table:table-row>
        <table:table-row>
          <table:table-cell office:value="1902" office:value-type="float"/>
          <table:table-cell office:value="4.22" office:value-type="float"/>
          <table:table-cell office:value="4.169" office:value-type="float"/>
          <table:table-cell office:value="3.8671599999999993" office:value-type="float"/>
          <table:table-cell office:value="4.47084" office:value-type="float"/>
        </table:table-row>
        <table:table-row>
          <table:table-cell office:value="1903" office:value-type="float"/>
          <table:table-cell office:value="5.475999999999999" office:value-type="float"/>
          <table:table-cell office:value="4.281" office:value-type="float"/>
          <table:table-cell office:value="3.9791599999999994" office:value-type="float"/>
          <table:table-cell office:value="4.58284" office:value-type="float"/>
        </table:table-row>
        <table:table-row>
          <table:table-cell office:value="1904" office:value-type="float"/>
          <table:table-cell office:value="4.318" office:value-type="float"/>
          <table:table-cell office:value="4.377999999999999" office:value-type="float"/>
          <table:table-cell office:value="4.076159999999999" office:value-type="float"/>
          <table:table-cell office:value="4.6798399999999996" office:value-type="float"/>
        </table:table-row>
        <table:table-row>
          <table:table-cell office:value="1905" office:value-type="float"/>
          <table:table-cell office:value="3.6239999999999997" office:value-type="float"/>
          <table:table-cell office:value="4.473999999999999" office:value-type="float"/>
          <table:table-cell office:value="4.172159999999999" office:value-type="float"/>
          <table:table-cell office:value="4.77584" office:value-type="float"/>
        </table:table-row>
        <table:table-row>
          <table:table-cell office:value="1906" office:value-type="float"/>
          <table:table-cell office:value="4.105" office:value-type="float"/>
          <table:table-cell office:value="4.581999999999999" office:value-type="float"/>
          <table:table-cell office:value="4.280159999999999" office:value-type="float"/>
          <table:table-cell office:value="4.883839999999999" office:value-type="float"/>
        </table:table-row>
        <table:table-row>
          <table:table-cell office:value="1907" office:value-type="float"/>
          <table:table-cell office:value="4.553999999999999" office:value-type="float"/>
          <table:table-cell office:value="4.7059999999999995" office:value-type="float"/>
          <table:table-cell office:value="4.404159999999999" office:value-type="float"/>
          <table:table-cell office:value="5.00784" office:value-type="float"/>
        </table:table-row>
        <table:table-row>
          <table:table-cell office:value="1908" office:value-type="float"/>
          <table:table-cell office:value="4.925999999999999" office:value-type="float"/>
          <table:table-cell office:value="4.845" office:value-type="float"/>
          <table:table-cell office:value="4.543159999999999" office:value-type="float"/>
          <table:table-cell office:value="5.14684" office:value-type="float"/>
        </table:table-row>
        <table:table-row>
          <table:table-cell office:value="1909" office:value-type="float"/>
          <table:table-cell office:value="4.480999999999999" office:value-type="float"/>
          <table:table-cell office:value="4.994" office:value-type="float"/>
          <table:table-cell office:value="4.692159999999999" office:value-type="float"/>
          <table:table-cell office:value="5.29584" office:value-type="float"/>
        </table:table-row>
        <table:table-row>
          <table:table-cell office:value="1910" office:value-type="float"/>
          <table:table-cell office:value="4.968999999999999" office:value-type="float"/>
          <table:table-cell office:value="5.151" office:value-type="float"/>
          <table:table-cell office:value="4.8491599999999995" office:value-type="float"/>
          <table:table-cell office:value="5.45284" office:value-type="float"/>
        </table:table-row>
        <table:table-row>
          <table:table-cell office:value="1911" office:value-type="float"/>
          <table:table-cell office:value="5.776" office:value-type="float"/>
          <table:table-cell office:value="5.308" office:value-type="float"/>
          <table:table-cell office:value="5.0061599999999995" office:value-type="float"/>
          <table:table-cell office:value="5.60984" office:value-type="float"/>
        </table:table-row>
        <table:table-row>
          <table:table-cell office:value="1912" office:value-type="float"/>
          <table:table-cell office:value="5.6979999999999995" office:value-type="float"/>
          <table:table-cell office:value="5.4559999999999995" office:value-type="float"/>
          <table:table-cell office:value="5.154159999999999" office:value-type="float"/>
          <table:table-cell office:value="5.75784" office:value-type="float"/>
        </table:table-row>
        <table:table-row>
          <table:table-cell office:value="1913" office:value-type="float"/>
          <table:table-cell office:value="5.646999999999999" office:value-type="float"/>
          <table:table-cell office:value="5.587999999999999" office:value-type="float"/>
          <table:table-cell office:value="5.286159999999999" office:value-type="float"/>
          <table:table-cell office:value="5.8898399999999995" office:value-type="float"/>
        </table:table-row>
        <table:table-row>
          <table:table-cell office:value="1914" office:value-type="float"/>
          <table:table-cell office:value="5.882" office:value-type="float"/>
          <table:table-cell office:value="5.702999999999999" office:value-type="float"/>
          <table:table-cell office:value="5.401159999999999" office:value-type="float"/>
          <table:table-cell office:value="6.00484" office:value-type="float"/>
        </table:table-row>
        <table:table-row>
          <table:table-cell office:value="1915" office:value-type="float"/>
          <table:table-cell office:value="6.335999999999999" office:value-type="float"/>
          <table:table-cell office:value="5.7989999999999995" office:value-type="float"/>
          <table:table-cell office:value="5.497159999999999" office:value-type="float"/>
          <table:table-cell office:value="6.10084" office:value-type="float"/>
        </table:table-row>
        <table:table-row>
          <table:table-cell office:value="1916" office:value-type="float"/>
          <table:table-cell office:value="5.909" office:value-type="float"/>
          <table:table-cell office:value="5.877" office:value-type="float"/>
          <table:table-cell office:value="5.5751599999999994" office:value-type="float"/>
          <table:table-cell office:value="6.17884" office:value-type="float"/>
        </table:table-row>
        <table:table-row>
          <table:table-cell office:value="1917" office:value-type="float"/>
          <table:table-cell office:value="5.667999999999999" office:value-type="float"/>
          <table:table-cell office:value="5.941999999999999" office:value-type="float"/>
          <table:table-cell office:value="5.640159999999999" office:value-type="float"/>
          <table:table-cell office:value="6.24384" office:value-type="float"/>
        </table:table-row>
        <table:table-row>
          <table:table-cell office:value="1918" office:value-type="float"/>
          <table:table-cell office:value="5.526999999999999" office:value-type="float"/>
          <table:table-cell office:value="6.002" office:value-type="float"/>
          <table:table-cell office:value="5.7001599999999994" office:value-type="float"/>
          <table:table-cell office:value="6.30384" office:value-type="float"/>
        </table:table-row>
        <table:table-row>
          <table:table-cell office:value="1919" office:value-type="float"/>
          <table:table-cell office:value="6.03" office:value-type="float"/>
          <table:table-cell office:value="6.058999999999999" office:value-type="float"/>
          <table:table-cell office:value="5.757159999999999" office:value-type="float"/>
          <table:table-cell office:value="6.36084" office:value-type="float"/>
        </table:table-row>
        <table:table-row>
          <table:table-cell office:value="1920" office:value-type="float"/>
          <table:table-cell office:value="6.505999999999999" office:value-type="float"/>
          <table:table-cell office:value="6.1129999999999995" office:value-type="float"/>
          <table:table-cell office:value="5.811159999999999" office:value-type="float"/>
          <table:table-cell office:value="6.41484" office:value-type="float"/>
        </table:table-row>
        <table:table-row>
          <table:table-cell office:value="1921" office:value-type="float"/>
          <table:table-cell office:value="6.835" office:value-type="float"/>
          <table:table-cell office:value="6.161999999999999" office:value-type="float"/>
          <table:table-cell office:value="5.860159999999999" office:value-type="float"/>
          <table:table-cell office:value="6.463839999999999" office:value-type="float"/>
        </table:table-row>
        <table:table-row>
          <table:table-cell office:value="1922" office:value-type="float"/>
          <table:table-cell office:value="6.281" office:value-type="float"/>
          <table:table-cell office:value="6.206999999999999" office:value-type="float"/>
          <table:table-cell office:value="5.905159999999999" office:value-type="float"/>
          <table:table-cell office:value="6.508839999999999" office:value-type="float"/>
        </table:table-row>
        <table:table-row>
          <table:table-cell office:value="1923" office:value-type="float"/>
          <table:table-cell office:value="5.691999999999999" office:value-type="float"/>
          <table:table-cell office:value="6.257999999999999" office:value-type="float"/>
          <table:table-cell office:value="5.956159999999999" office:value-type="float"/>
          <table:table-cell office:value="6.5598399999999994" office:value-type="float"/>
        </table:table-row>
        <table:table-row>
          <table:table-cell office:value="1924" office:value-type="float"/>
          <table:table-cell office:value="5.425" office:value-type="float"/>
          <table:table-cell office:value="6.326999999999999" office:value-type="float"/>
          <table:table-cell office:value="6.025159999999999" office:value-type="float"/>
          <table:table-cell office:value="6.6288399999999985" office:value-type="float"/>
        </table:table-row>
        <table:table-row>
          <table:table-cell office:value="1925" office:value-type="float"/>
          <table:table-cell office:value="6.233" office:value-type="float"/>
          <table:table-cell office:value="6.417" office:value-type="float"/>
          <table:table-cell office:value="6.1151599999999995" office:value-type="float"/>
          <table:table-cell office:value="6.71884" office:value-type="float"/>
        </table:table-row>
        <table:table-row>
          <table:table-cell office:value="1926" office:value-type="float"/>
          <table:table-cell office:value="7.2459999999999996" office:value-type="float"/>
          <table:table-cell office:value="6.523999999999999" office:value-type="float"/>
          <table:table-cell office:value="6.22216" office:value-type="float"/>
          <table:table-cell office:value="6.8258399999999995" office:value-type="float"/>
        </table:table-row>
        <table:table-row>
          <table:table-cell office:value="1927" office:value-type="float"/>
          <table:table-cell office:value="7.03" office:value-type="float"/>
          <table:table-cell office:value="6.638" office:value-type="float"/>
          <table:table-cell office:value="6.33616" office:value-type="float"/>
          <table:table-cell office:value="6.939839999999999" office:value-type="float"/>
        </table:table-row>
        <table:table-row>
          <table:table-cell office:value="1928" office:value-type="float"/>
          <table:table-cell office:value="6.401" office:value-type="float"/>
          <table:table-cell office:value="6.760999999999999" office:value-type="float"/>
          <table:table-cell office:value="6.459159999999999" office:value-type="float"/>
          <table:table-cell office:value="7.06284" office:value-type="float"/>
        </table:table-row>
        <table:table-row>
          <table:table-cell office:value="1929" office:value-type="float"/>
          <table:table-cell office:value="6.417999999999999" office:value-type="float"/>
          <table:table-cell office:value="6.898" office:value-type="float"/>
          <table:table-cell office:value="6.596159999999999" office:value-type="float"/>
          <table:table-cell office:value="7.199839999999999" office:value-type="float"/>
        </table:table-row>
        <table:table-row>
          <table:table-cell office:value="1930" office:value-type="float"/>
          <table:table-cell office:value="7.3229999999999995" office:value-type="float"/>
          <table:table-cell office:value="7.0489999999999995" office:value-type="float"/>
          <table:table-cell office:value="6.747159999999999" office:value-type="float"/>
          <table:table-cell office:value="7.35084" office:value-type="float"/>
        </table:table-row>
        <table:table-row>
          <table:table-cell office:value="1931" office:value-type="float"/>
          <table:table-cell office:value="7.873999999999999" office:value-type="float"/>
          <table:table-cell office:value="7.209" office:value-type="float"/>
          <table:table-cell office:value="6.907159999999999" office:value-type="float"/>
          <table:table-cell office:value="7.510839999999999" office:value-type="float"/>
        </table:table-row>
        <table:table-row>
          <table:table-cell office:value="1932" office:value-type="float"/>
          <table:table-cell office:value="7.068" office:value-type="float"/>
          <table:table-cell office:value="7.376999999999999" office:value-type="float"/>
          <table:table-cell office:value="7.0751599999999994" office:value-type="float"/>
          <table:table-cell office:value="7.678839999999999" office:value-type="float"/>
        </table:table-row>
        <table:table-row>
          <table:table-cell office:value="1933" office:value-type="float"/>
          <table:table-cell office:value="7.568999999999999" office:value-type="float"/>
          <table:table-cell office:value="7.558" office:value-type="float"/>
          <table:table-cell office:value="7.2561599999999995" office:value-type="float"/>
          <table:table-cell office:value="7.859839999999999" office:value-type="float"/>
        </table:table-row>
        <table:table-row>
          <table:table-cell office:value="1934" office:value-type="float"/>
          <table:table-cell office:value="7.795" office:value-type="float"/>
          <table:table-cell office:value="7.755999999999999" office:value-type="float"/>
          <table:table-cell office:value="7.45416" office:value-type="float"/>
          <table:table-cell office:value="8.057839999999999" office:value-type="float"/>
        </table:table-row>
        <table:table-row>
          <table:table-cell office:value="1935" office:value-type="float"/>
          <table:table-cell office:value="8.017" office:value-type="float"/>
          <table:table-cell office:value="7.9719999999999995" office:value-type="float"/>
          <table:table-cell office:value="7.670159999999999" office:value-type="float"/>
          <table:table-cell office:value="8.27384" office:value-type="float"/>
        </table:table-row>
        <table:table-row>
          <table:table-cell office:value="1936" office:value-type="float"/>
          <table:table-cell office:value="7.495" office:value-type="float"/>
          <table:table-cell office:value="8.209" office:value-type="float"/>
          <table:table-cell office:value="7.907159999999999" office:value-type="float"/>
          <table:table-cell office:value="8.510839999999998" office:value-type="float"/>
        </table:table-row>
        <table:table-row>
          <table:table-cell office:value="1937" office:value-type="float"/>
          <table:table-cell office:value="8.143999999999998" office:value-type="float"/>
          <table:table-cell office:value="8.472" office:value-type="float"/>
          <table:table-cell office:value="8.17016" office:value-type="float"/>
          <table:table-cell office:value="8.77384" office:value-type="float"/>
        </table:table-row>
        <table:table-row>
          <table:table-cell office:value="1938" office:value-type="float"/>
          <table:table-cell office:value="9.071" office:value-type="float"/>
          <table:table-cell office:value="8.755" office:value-type="float"/>
          <table:table-cell office:value="8.45316" office:value-type="float"/>
          <table:table-cell office:value="9.05684" office:value-type="float"/>
        </table:table-row>
        <table:table-row>
          <table:table-cell office:value="1939" office:value-type="float"/>
          <table:table-cell office:value="9.184" office:value-type="float"/>
          <table:table-cell office:value="9.05" office:value-type="float"/>
          <table:table-cell office:value="8.748159999999999" office:value-type="float"/>
          <table:table-cell office:value="9.35184" office:value-type="float"/>
        </table:table-row>
        <table:table-row>
          <table:table-cell office:value="1940" office:value-type="float"/>
          <table:table-cell office:value="9.267999999999999" office:value-type="float"/>
          <table:table-cell office:value="9.352" office:value-type="float"/>
          <table:table-cell office:value="9.05016" office:value-type="float"/>
          <table:table-cell office:value="9.653839999999999" office:value-type="float"/>
        </table:table-row>
        <table:table-row>
          <table:table-cell office:value="1941" office:value-type="float"/>
          <table:table-cell office:value="10.362" office:value-type="float"/>
          <table:table-cell office:value="9.66" office:value-type="float"/>
          <table:table-cell office:value="9.35816" office:value-type="float"/>
          <table:table-cell office:value="9.961839999999999" office:value-type="float"/>
        </table:table-row>
        <table:table-row>
          <table:table-cell office:value="1942" office:value-type="float"/>
          <table:table-cell office:value="10.091999999999999" office:value-type="float"/>
          <table:table-cell office:value="9.966999999999999" office:value-type="float"/>
          <table:table-cell office:value="9.66516" office:value-type="float"/>
          <table:table-cell office:value="10.268839999999999" office:value-type="float"/>
        </table:table-row>
        <table:table-row>
          <table:table-cell office:value="1943" office:value-type="float"/>
          <table:table-cell office:value="10.449" office:value-type="float"/>
          <table:table-cell office:value="10.279" office:value-type="float"/>
          <table:table-cell office:value="9.97716" office:value-type="float"/>
          <table:table-cell office:value="10.58084" office:value-type="float"/>
        </table:table-row>
        <table:table-row>
          <table:table-cell office:value="1944" office:value-type="float"/>
          <table:table-cell office:value="9.867999999999999" office:value-type="float"/>
          <table:table-cell office:value="10.600999999999999" office:value-type="float"/>
          <table:table-cell office:value="10.299159999999999" office:value-type="float"/>
          <table:table-cell office:value="10.90284" office:value-type="float"/>
        </table:table-row>
        <table:table-row>
          <table:table-cell office:value="1945" office:value-type="float"/>
          <table:table-cell office:value="10.735999999999999" office:value-type="float"/>
          <table:table-cell office:value="10.937999999999999" office:value-type="float"/>
          <table:table-cell office:value="10.63616" office:value-type="float"/>
          <table:table-cell office:value="11.23984" office:value-type="float"/>
        </table:table-row>
        <table:table-row>
          <table:table-cell office:value="1946" office:value-type="float"/>
          <table:table-cell office:value="10.763" office:value-type="float"/>
          <table:table-cell office:value="11.290999999999999" office:value-type="float"/>
          <table:table-cell office:value="10.98916" office:value-type="float"/>
          <table:table-cell office:value="11.592839999999999" office:value-type="float"/>
        </table:table-row>
        <table:table-row>
          <table:table-cell office:value="1947" office:value-type="float"/>
          <table:table-cell office:value="11.511999999999999" office:value-type="float"/>
          <table:table-cell office:value="11.655999999999999" office:value-type="float"/>
          <table:table-cell office:value="11.35416" office:value-type="float"/>
          <table:table-cell office:value="11.95784" office:value-type="float"/>
        </table:table-row>
        <table:table-row>
          <table:table-cell office:value="1948" office:value-type="float"/>
          <table:table-cell office:value="12.036999999999999" office:value-type="float"/>
          <table:table-cell office:value="12.023" office:value-type="float"/>
          <table:table-cell office:value="11.72116" office:value-type="float"/>
          <table:table-cell office:value="12.32484" office:value-type="float"/>
        </table:table-row>
        <table:table-row>
          <table:table-cell office:value="1949" office:value-type="float"/>
          <table:table-cell office:value="12.83" office:value-type="float"/>
          <table:table-cell office:value="12.382" office:value-type="float"/>
          <table:table-cell office:value="12.08016" office:value-type="float"/>
          <table:table-cell office:value="12.68384" office:value-type="float"/>
        </table:table-row>
        <table:table-row>
          <table:table-cell office:value="1950" office:value-type="float"/>
          <table:table-cell office:value="12.969" office:value-type="float"/>
          <table:table-cell office:value="12.722" office:value-type="float"/>
          <table:table-cell office:value="12.42016" office:value-type="float"/>
          <table:table-cell office:value="13.02384" office:value-type="float"/>
        </table:table-row>
        <table:table-row>
          <table:table-cell office:value="1951" office:value-type="float"/>
          <table:table-cell office:value="13.768999999999998" office:value-type="float"/>
          <table:table-cell office:value="13.036999999999999" office:value-type="float"/>
          <table:table-cell office:value="12.73516" office:value-type="float"/>
          <table:table-cell office:value="13.33884" office:value-type="float"/>
        </table:table-row>
        <table:table-row>
          <table:table-cell office:value="1952" office:value-type="float"/>
          <table:table-cell office:value="13.434" office:value-type="float"/>
          <table:table-cell office:value="13.325" office:value-type="float"/>
          <table:table-cell office:value="13.023159999999999" office:value-type="float"/>
          <table:table-cell office:value="13.62684" office:value-type="float"/>
        </table:table-row>
        <table:table-row>
          <table:table-cell office:value="1953" office:value-type="float"/>
          <table:table-cell office:value="13.53" office:value-type="float"/>
          <table:table-cell office:value="13.59" office:value-type="float"/>
          <table:table-cell office:value="13.28816" office:value-type="float"/>
          <table:table-cell office:value="13.891839999999998" office:value-type="float"/>
        </table:table-row>
        <table:table-row>
          <table:table-cell office:value="1954" office:value-type="float"/>
          <table:table-cell office:value="13.575" office:value-type="float"/>
          <table:table-cell office:value="13.84" office:value-type="float"/>
          <table:table-cell office:value="13.53816" office:value-type="float"/>
          <table:table-cell office:value="14.141839999999998" office:value-type="float"/>
        </table:table-row>
        <table:table-row>
          <table:table-cell office:value="1955" office:value-type="float"/>
          <table:table-cell office:value="13.91" office:value-type="float"/>
          <table:table-cell office:value="14.078999999999999" office:value-type="float"/>
          <table:table-cell office:value="13.777159999999999" office:value-type="float"/>
          <table:table-cell office:value="14.38084" office:value-type="float"/>
        </table:table-row>
        <table:table-row>
          <table:table-cell office:value="1956" office:value-type="float"/>
          <table:table-cell office:value="13.298" office:value-type="float"/>
          <table:table-cell office:value="14.31" office:value-type="float"/>
          <table:table-cell office:value="14.00816" office:value-type="float"/>
          <table:table-cell office:value="14.61184" office:value-type="float"/>
        </table:table-row>
        <table:table-row>
          <table:table-cell office:value="1957" office:value-type="float"/>
          <table:table-cell office:value="14.716999999999999" office:value-type="float"/>
          <table:table-cell office:value="14.535" office:value-type="float"/>
          <table:table-cell office:value="14.23316" office:value-type="float"/>
          <table:table-cell office:value="14.836839999999999" office:value-type="float"/>
        </table:table-row>
        <table:table-row>
          <table:table-cell office:value="1958" office:value-type="float"/>
          <table:table-cell office:value="14.668" office:value-type="float"/>
          <table:table-cell office:value="14.742999999999999" office:value-type="float"/>
          <table:table-cell office:value="14.44116" office:value-type="float"/>
          <table:table-cell office:value="15.04484" office:value-type="float"/>
        </table:table-row>
        <table:table-row>
          <table:table-cell office:value="1959" office:value-type="float"/>
          <table:table-cell office:value="15.115" office:value-type="float"/>
          <table:table-cell office:value="14.925" office:value-type="float"/>
          <table:table-cell office:value="14.623159999999999" office:value-type="float"/>
          <table:table-cell office:value="15.22684" office:value-type="float"/>
        </table:table-row>
        <table:table-row>
          <table:table-cell office:value="1960" office:value-type="float"/>
          <table:table-cell office:value="15.666" office:value-type="float"/>
          <table:table-cell office:value="15.073" office:value-type="float"/>
          <table:table-cell office:value="14.771159999999998" office:value-type="float"/>
          <table:table-cell office:value="15.374839999999999" office:value-type="float"/>
        </table:table-row>
        <table:table-row>
          <table:table-cell office:value="1961" office:value-type="float"/>
          <table:table-cell office:value="15.995999999999999" office:value-type="float"/>
          <table:table-cell office:value="15.18" office:value-type="float"/>
          <table:table-cell office:value="14.87816" office:value-type="float"/>
          <table:table-cell office:value="15.48184" office:value-type="float"/>
        </table:table-row>
        <table:table-row>
          <table:table-cell office:value="1962" office:value-type="float"/>
          <table:table-cell office:value="15.951999999999998" office:value-type="float"/>
          <table:table-cell office:value="15.244" office:value-type="float"/>
          <table:table-cell office:value="14.94216" office:value-type="float"/>
          <table:table-cell office:value="15.54584" office:value-type="float"/>
        </table:table-row>
        <table:table-row>
          <table:table-cell office:value="1963" office:value-type="float"/>
          <table:table-cell office:value="15.608999999999998" office:value-type="float"/>
          <table:table-cell office:value="15.275" office:value-type="float"/>
          <table:table-cell office:value="14.97316" office:value-type="float"/>
          <table:table-cell office:value="15.57684" office:value-type="float"/>
        </table:table-row>
        <table:table-row>
          <table:table-cell office:value="1964" office:value-type="float"/>
          <table:table-cell office:value="14.895999999999999" office:value-type="float"/>
          <table:table-cell office:value="15.289" office:value-type="float"/>
          <table:table-cell office:value="14.98716" office:value-type="float"/>
          <table:table-cell office:value="15.59084" office:value-type="float"/>
        </table:table-row>
        <table:table-row>
          <table:table-cell office:value="1965" office:value-type="float"/>
          <table:table-cell office:value="15.373" office:value-type="float"/>
          <table:table-cell office:value="15.306" office:value-type="float"/>
          <table:table-cell office:value="15.004159999999999" office:value-type="float"/>
          <table:table-cell office:value="15.60784" office:value-type="float"/>
        </table:table-row>
        <table:table-row>
          <table:table-cell office:value="1966" office:value-type="float"/>
          <table:table-cell office:value="14.511" office:value-type="float"/>
          <table:table-cell office:value="15.341999999999999" office:value-type="float"/>
          <table:table-cell office:value="15.04016" office:value-type="float"/>
          <table:table-cell office:value="15.64384" office:value-type="float"/>
        </table:table-row>
        <table:table-row>
          <table:table-cell office:value="1967" office:value-type="float"/>
          <table:table-cell office:value="14.748" office:value-type="float"/>
          <table:table-cell office:value="15.413" office:value-type="float"/>
          <table:table-cell office:value="15.111159999999998" office:value-type="float"/>
          <table:table-cell office:value="15.714839999999999" office:value-type="float"/>
        </table:table-row>
        <table:table-row>
          <table:table-cell office:value="1968" office:value-type="float"/>
          <table:table-cell office:value="15.126999999999999" office:value-type="float"/>
          <table:table-cell office:value="15.527" office:value-type="float"/>
          <table:table-cell office:value="15.225159999999999" office:value-type="float"/>
          <table:table-cell office:value="15.82884" office:value-type="float"/>
        </table:table-row>
        <table:table-row>
          <table:table-cell office:value="1969" office:value-type="float"/>
          <table:table-cell office:value="15.294" office:value-type="float"/>
          <table:table-cell office:value="15.683" office:value-type="float"/>
          <table:table-cell office:value="15.38116" office:value-type="float"/>
          <table:table-cell office:value="15.98484" office:value-type="float"/>
        </table:table-row>
        <table:table-row>
          <table:table-cell office:value="1970" office:value-type="float"/>
          <table:table-cell office:value="15.514" office:value-type="float"/>
          <table:table-cell office:value="15.876999999999999" office:value-type="float"/>
          <table:table-cell office:value="15.57516" office:value-type="float"/>
          <table:table-cell office:value="16.17884" office:value-type="float"/>
        </table:table-row>
        <table:table-row>
          <table:table-cell office:value="1971" office:value-type="float"/>
          <table:table-cell office:value="16.091" office:value-type="float"/>
          <table:table-cell office:value="16.1" office:value-type="float"/>
          <table:table-cell office:value="15.79816" office:value-type="float"/>
          <table:table-cell office:value="16.40184" office:value-type="float"/>
        </table:table-row>
        <table:table-row>
          <table:table-cell office:value="1972" office:value-type="float"/>
          <table:table-cell office:value="16.649" office:value-type="float"/>
          <table:table-cell office:value="16.34" office:value-type="float"/>
          <table:table-cell office:value="16.038159999999998" office:value-type="float"/>
          <table:table-cell office:value="16.64184" office:value-type="float"/>
        </table:table-row>
        <table:table-row>
          <table:table-cell office:value="1973" office:value-type="float"/>
          <table:table-cell office:value="16.729" office:value-type="float"/>
          <table:table-cell office:value="16.582" office:value-type="float"/>
          <table:table-cell office:value="16.28016" office:value-type="float"/>
          <table:table-cell office:value="16.88384" office:value-type="float"/>
        </table:table-row>
        <table:table-row>
          <table:table-cell office:value="1974" office:value-type="float"/>
          <table:table-cell office:value="17.619" office:value-type="float"/>
          <table:table-cell office:value="16.819" office:value-type="float"/>
          <table:table-cell office:value="16.517159999999997" office:value-type="float"/>
          <table:table-cell office:value="17.12084" office:value-type="float"/>
        </table:table-row>
        <table:table-row>
          <table:table-cell office:value="1975" office:value-type="float"/>
          <table:table-cell office:value="17.500999999999998" office:value-type="float"/>
          <table:table-cell office:value="17.042" office:value-type="float"/>
          <table:table-cell office:value="16.74016" office:value-type="float"/>
          <table:table-cell office:value="17.34384" office:value-type="float"/>
        </table:table-row>
        <table:table-row>
          <table:table-cell office:value="1976" office:value-type="float"/>
          <table:table-cell office:value="17.141" office:value-type="float"/>
          <table:table-cell office:value="17.252" office:value-type="float"/>
          <table:table-cell office:value="16.95016" office:value-type="float"/>
          <table:table-cell office:value="17.55384" office:value-type="float"/>
        </table:table-row>
        <table:table-row>
          <table:table-cell office:value="1977" office:value-type="float"/>
          <table:table-cell office:value="17.002" office:value-type="float"/>
          <table:table-cell office:value="17.454" office:value-type="float"/>
          <table:table-cell office:value="17.15216" office:value-type="float"/>
          <table:table-cell office:value="17.75584" office:value-type="float"/>
        </table:table-row>
        <table:table-row>
          <table:table-cell office:value="1978" office:value-type="float"/>
          <table:table-cell office:value="17.688" office:value-type="float"/>
          <table:table-cell office:value="17.655" office:value-type="float"/>
          <table:table-cell office:value="17.35316" office:value-type="float"/>
          <table:table-cell office:value="17.95684" office:value-type="float"/>
        </table:table-row>
        <table:table-row>
          <table:table-cell office:value="1979" office:value-type="float"/>
          <table:table-cell office:value="17.503" office:value-type="float"/>
          <table:table-cell office:value="17.853" office:value-type="float"/>
          <table:table-cell office:value="17.55116" office:value-type="float"/>
          <table:table-cell office:value="18.15484" office:value-type="float"/>
        </table:table-row>
        <table:table-row>
          <table:table-cell office:value="1980" office:value-type="float"/>
          <table:table-cell office:value="18.01" office:value-type="float"/>
          <table:table-cell office:value="18.05" office:value-type="float"/>
          <table:table-cell office:value="17.74816" office:value-type="float"/>
          <table:table-cell office:value="18.35184" office:value-type="float"/>
        </table:table-row>
        <table:table-row>
          <table:table-cell office:value="1981" office:value-type="float"/>
          <table:table-cell office:value="18.713" office:value-type="float"/>
          <table:table-cell office:value="18.24" office:value-type="float"/>
          <table:table-cell office:value="17.93816" office:value-type="float"/>
          <table:table-cell office:value="18.54184" office:value-type="float"/>
        </table:table-row>
        <table:table-row>
          <table:table-cell office:value="1982" office:value-type="float"/>
          <table:table-cell office:value="18.268" office:value-type="float"/>
          <table:table-cell office:value="18.421" office:value-type="float"/>
          <table:table-cell office:value="18.11916" office:value-type="float"/>
          <table:table-cell office:value="18.722839999999998" office:value-type="float"/>
        </table:table-row>
        <table:table-row>
          <table:table-cell office:value="1983" office:value-type="float"/>
          <table:table-cell office:value="18.901" office:value-type="float"/>
          <table:table-cell office:value="18.592" office:value-type="float"/>
          <table:table-cell office:value="18.29016" office:value-type="float"/>
          <table:table-cell office:value="18.893839999999997" office:value-type="float"/>
        </table:table-row>
        <table:table-row>
          <table:table-cell office:value="1984" office:value-type="float"/>
          <table:table-cell office:value="19.097" office:value-type="float"/>
          <table:table-cell office:value="18.755" office:value-type="float"/>
          <table:table-cell office:value="18.453159999999997" office:value-type="float"/>
          <table:table-cell office:value="19.05684" office:value-type="float"/>
        </table:table-row>
        <table:table-row>
          <table:table-cell office:value="1985" office:value-type="float"/>
          <table:table-cell office:value="18.749" office:value-type="float"/>
          <table:table-cell office:value="18.91" office:value-type="float"/>
          <table:table-cell office:value="18.608159999999998" office:value-type="float"/>
          <table:table-cell office:value="19.211840000000002" office:value-type="float"/>
        </table:table-row>
        <table:table-row>
          <table:table-cell office:value="1986" office:value-type="float"/>
          <table:table-cell office:value="18.598" office:value-type="float"/>
          <table:table-cell office:value="19.066" office:value-type="float"/>
          <table:table-cell office:value="18.764159999999997" office:value-type="float"/>
          <table:table-cell office:value="19.36784" office:value-type="float"/>
        </table:table-row>
        <table:table-row>
          <table:table-cell office:value="1987" office:value-type="float"/>
          <table:table-cell office:value="18.955" office:value-type="float"/>
          <table:table-cell office:value="19.226999999999997" office:value-type="float"/>
          <table:table-cell office:value="18.925159999999998" office:value-type="float"/>
          <table:table-cell office:value="19.52884" office:value-type="float"/>
        </table:table-row>
        <table:table-row>
          <table:table-cell office:value="1988" office:value-type="float"/>
          <table:table-cell office:value="19.399" office:value-type="float"/>
          <table:table-cell office:value="19.393" office:value-type="float"/>
          <table:table-cell office:value="19.09116" office:value-type="float"/>
          <table:table-cell office:value="19.69484" office:value-type="float"/>
        </table:table-row>
        <table:table-row>
          <table:table-cell office:value="1989" office:value-type="float"/>
          <table:table-cell office:value="19.899" office:value-type="float"/>
          <table:table-cell office:value="19.558999999999997" office:value-type="float"/>
          <table:table-cell office:value="19.25716" office:value-type="float"/>
          <table:table-cell office:value="19.86084" office:value-type="float"/>
        </table:table-row>
        <table:table-row>
          <table:table-cell office:value="1990" office:value-type="float"/>
          <table:table-cell office:value="19.921999999999997" office:value-type="float"/>
          <table:table-cell office:value="19.724" office:value-type="float"/>
          <table:table-cell office:value="19.422159999999998" office:value-type="float"/>
          <table:table-cell office:value="20.025840000000002" office:value-type="float"/>
        </table:table-row>
        <table:table-row>
          <table:table-cell office:value="1991" office:value-type="float"/>
          <table:table-cell office:value="20.198" office:value-type="float"/>
          <table:table-cell office:value="19.887" office:value-type="float"/>
          <table:table-cell office:value="19.58516" office:value-type="float"/>
          <table:table-cell office:value="20.18884" office:value-type="float"/>
        </table:table-row>
        <table:table-row>
          <table:table-cell office:value="1992" office:value-type="float"/>
          <table:table-cell office:value="20.163" office:value-type="float"/>
          <table:table-cell office:value="20.051000000000002" office:value-type="float"/>
          <table:table-cell office:value="19.74916" office:value-type="float"/>
          <table:table-cell office:value="20.35284" office:value-type="float"/>
        </table:table-row>
        <table:table-row>
          <table:table-cell office:value="1993" office:value-type="float"/>
          <table:table-cell office:value="19.732" office:value-type="float"/>
          <table:table-cell office:value="20.223" office:value-type="float"/>
          <table:table-cell office:value="19.92116" office:value-type="float"/>
          <table:table-cell office:value="20.524839999999998" office:value-type="float"/>
        </table:table-row>
        <table:table-row>
          <table:table-cell office:value="1994" office:value-type="float"/>
          <table:table-cell office:value="20.064" office:value-type="float"/>
          <table:table-cell office:value="20.409" office:value-type="float"/>
          <table:table-cell office:value="20.10716" office:value-type="float"/>
          <table:table-cell office:value="20.710839999999997" office:value-type="float"/>
        </table:table-row>
        <table:table-row>
          <table:table-cell office:value="1995" office:value-type="float"/>
          <table:table-cell office:value="20.548000000000002" office:value-type="float"/>
          <table:table-cell office:value="20.610999999999997" office:value-type="float"/>
          <table:table-cell office:value="20.307199999999998" office:value-type="float"/>
          <table:table-cell office:value="20.9148" office:value-type="float"/>
        </table:table-row>
        <table:table-row>
          <table:table-cell office:value="1996" office:value-type="float"/>
          <table:table-cell office:value="20.942" office:value-type="float"/>
          <table:table-cell office:value="20.828" office:value-type="float"/>
          <table:table-cell office:value="20.5242" office:value-type="float"/>
          <table:table-cell office:value="21.1318" office:value-type="float"/>
        </table:table-row>
        <table:table-row>
          <table:table-cell office:value="1997" office:value-type="float"/>
          <table:table-cell office:value="21.488" office:value-type="float"/>
          <table:table-cell office:value="21.057" office:value-type="float"/>
          <table:table-cell office:value="20.75124" office:value-type="float"/>
          <table:table-cell office:value="21.362759999999998" office:value-type="float"/>
        </table:table-row>
        <table:table-row>
          <table:table-cell office:value="1998" office:value-type="float"/>
          <table:table-cell office:value="20.997" office:value-type="float"/>
          <table:table-cell office:value="21.296999999999997" office:value-type="float"/>
          <table:table-cell office:value="20.991239999999998" office:value-type="float"/>
          <table:table-cell office:value="21.602759999999996" office:value-type="float"/>
        </table:table-row>
        <table:table-row>
          <table:table-cell office:value="1999" office:value-type="float"/>
          <table:table-cell office:value="21.808" office:value-type="float"/>
          <table:table-cell office:value="21.55" office:value-type="float"/>
          <table:table-cell office:value="21.24228" office:value-type="float"/>
          <table:table-cell office:value="21.85772" office:value-type="float"/>
        </table:table-row>
        <table:table-row>
          <table:table-cell office:value="2000" office:value-type="float"/>
          <table:table-cell office:value="21.868" office:value-type="float"/>
          <table:table-cell office:value="21.817999999999998" office:value-type="float"/>
          <table:table-cell office:value="21.51028" office:value-type="float"/>
          <table:table-cell office:value="22.12572" office:value-type="float"/>
        </table:table-row>
        <table:table-row>
          <table:table-cell office:value="2001" office:value-type="float"/>
          <table:table-cell office:value="21.976999999999997" office:value-type="float"/>
          <table:table-cell office:value="22.101999999999997" office:value-type="float"/>
          <table:table-cell office:value="21.79428" office:value-type="float"/>
          <table:table-cell office:value="22.40972" office:value-type="float"/>
        </table:table-row>
        <table:table-row>
          <table:table-cell office:value="2002" office:value-type="float"/>
          <table:table-cell office:value="21.981" office:value-type="float"/>
          <table:table-cell office:value="22.407" office:value-type="float"/>
          <table:table-cell office:value="22.09928" office:value-type="float"/>
          <table:table-cell office:value="22.71472" office:value-type="float"/>
        </table:table-row>
        <table:table-row>
          <table:table-cell office:value="2003" office:value-type="float"/>
          <table:table-cell office:value="22.625999999999998" office:value-type="float"/>
          <table:table-cell office:value="22.735" office:value-type="float"/>
          <table:table-cell office:value="22.4214" office:value-type="float"/>
          <table:table-cell office:value="23.0486" office:value-type="float"/>
        </table:table-row>
        <table:table-row>
          <table:table-cell office:value="2004" office:value-type="float"/>
          <table:table-cell office:value="22.793999999999997" office:value-type="float"/>
          <table:table-cell office:value="23.083" office:value-type="float"/>
          <table:table-cell office:value="22.75372" office:value-type="float"/>
          <table:table-cell office:value="23.412280000000003" office:value-type="float"/>
        </table:table-row>
        <table:table-row>
          <table:table-cell office:value="2005" office:value-type="float"/>
          <table:table-cell office:value="23.258" office:value-type="float"/>
          <table:table-cell office:value="23.447" office:value-type="float"/>
          <table:table-cell office:value="23.08244" office:value-type="float"/>
          <table:table-cell office:value="23.81156" office:value-type="float"/>
        </table:table-row>
        <table:table-row>
          <table:table-cell office:value="2006" office:value-type="float"/>
          <table:table-cell office:value="24.62" office:value-type="float"/>
          <table:table-cell office:value="23.820999999999998" office:value-type="float"/>
          <table:table-cell office:value="23.38784" office:value-type="float"/>
          <table:table-cell office:value="24.25416" office:value-type="float"/>
        </table:table-row>
        <table:table-row>
          <table:table-cell office:value="2007" office:value-type="float"/>
          <table:table-cell office:value="24.217" office:value-type="float"/>
          <table:table-cell office:value="24.195" office:value-type="float"/>
          <table:table-cell office:value="23.657960000000003" office:value-type="float"/>
          <table:table-cell office:value="24.7320399999999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ata: Church, PSMSL. Trendlijn: analyse PBL, Hans Visser, Trendspot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22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9-003g-clo-0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5.092917</meta:creation-date>
    <dc:date>2023-04-11T18:13:15.1379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