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Zeespiegel voor kust Nederland">
        <table:table-column/>
        <table:table-column/>
        <table:table-column/>
        <table:table-column/>
        <table:table-column/>
        <table:table-row>
          <table:table-cell office:value-type="string">
            <text:p>Zeespiegel voor kust Nederland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gemiddelde 6 kuststations</text:p>
          </table:table-cell>
          <table:table-cell office:value-type="string">
            <text:p>Trend</text:p>
          </table:table-cell>
          <table:table-cell office:value-type="string">
            <text:p>Onzekerheid trend Bandbreedte</text:p>
          </table:table-cell>
          <table:table-cell office:value-type="string">
            <text:p>Onzekerheid trend Bandbreedte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m boven NAP</text:p>
          </table:table-cell>
          <table:table-cell/>
          <table:table-cell/>
          <table:table-cell/>
        </table:table-row>
        <table:table-row>
          <table:table-cell office:value="1890" office:value-type="float"/>
          <table:table-cell office:value="-18.867000000000008" office:value-type="float"/>
          <table:table-cell office:value="-16.88919999999998" office:value-type="float"/>
          <table:table-cell office:value="-17.970532000000002" office:value-type="float"/>
          <table:table-cell office:value="-15.807867999999962" office:value-type="float"/>
        </table:table-row>
        <table:table-row>
          <table:table-cell office:value="1891" office:value-type="float"/>
          <table:table-cell office:value="-17.3" office:value-type="float"/>
          <table:table-cell office:value="-16.702999999999975" office:value-type="float"/>
          <table:table-cell office:value="-17.771003999999994" office:value-type="float"/>
          <table:table-cell office:value="-15.634995999999955" office:value-type="float"/>
        </table:table-row>
        <table:table-row>
          <table:table-cell office:value="1892" office:value-type="float"/>
          <table:table-cell office:value="-16.05" office:value-type="float"/>
          <table:table-cell office:value="-16.516799999999968" office:value-type="float"/>
          <table:table-cell office:value="-17.571671999999943" office:value-type="float"/>
          <table:table-cell office:value="-15.46192799999999" office:value-type="float"/>
        </table:table-row>
        <table:table-row>
          <table:table-cell office:value="1893" office:value-type="float"/>
          <table:table-cell office:value="-13.617000000000008" office:value-type="float"/>
          <table:table-cell office:value="-16.330599999999958" office:value-type="float"/>
          <table:table-cell office:value="-17.372143999999935" office:value-type="float"/>
          <table:table-cell office:value="-15.289055999999983" office:value-type="float"/>
        </table:table-row>
        <table:table-row>
          <table:table-cell office:value="1894" office:value-type="float"/>
          <table:table-cell office:value="-13.582999999999993" office:value-type="float"/>
          <table:table-cell office:value="-16.144300000000023" office:value-type="float"/>
          <table:table-cell office:value="-17.172712000000047" office:value-type="float"/>
          <table:table-cell office:value="-15.115887999999995" office:value-type="float"/>
        </table:table-row>
        <table:table-row>
          <table:table-cell office:value="1895" office:value-type="float"/>
          <table:table-cell office:value="-16.7" office:value-type="float"/>
          <table:table-cell office:value="-15.958100000000012" office:value-type="float"/>
          <table:table-cell office:value="-16.973576000000048" office:value-type="float"/>
          <table:table-cell office:value="-14.942623999999977" office:value-type="float"/>
        </table:table-row>
        <table:table-row>
          <table:table-cell office:value="1896" office:value-type="float"/>
          <table:table-cell office:value="-17.9" office:value-type="float"/>
          <table:table-cell office:value="-15.771900000000006" office:value-type="float"/>
          <table:table-cell office:value="-16.774440000000048" office:value-type="float"/>
          <table:table-cell office:value="-14.76935999999996" office:value-type="float"/>
        </table:table-row>
        <table:table-row>
          <table:table-cell office:value="1897" office:value-type="float"/>
          <table:table-cell office:value="-17.33299999999999" office:value-type="float"/>
          <table:table-cell office:value="-15.585699999999997" office:value-type="float"/>
          <table:table-cell office:value="-16.57530399999996" office:value-type="float"/>
          <table:table-cell office:value="-14.596096000000035" office:value-type="float"/>
        </table:table-row>
        <table:table-row>
          <table:table-cell office:value="1898" office:value-type="float"/>
          <table:table-cell office:value="-13.232999999999993" office:value-type="float"/>
          <table:table-cell office:value="-15.399399999999968" office:value-type="float"/>
          <table:table-cell office:value="-16.376263999999992" office:value-type="float"/>
          <table:table-cell office:value="-14.422535999999946" office:value-type="float"/>
        </table:table-row>
        <table:table-row>
          <table:table-cell office:value="1899" office:value-type="float"/>
          <table:table-cell office:value="-13.5" office:value-type="float"/>
          <table:table-cell office:value="-15.213199999999961" office:value-type="float"/>
          <table:table-cell office:value="-16.177323999999953" office:value-type="float"/>
          <table:table-cell office:value="-14.249075999999969" office:value-type="float"/>
        </table:table-row>
        <table:table-row>
          <table:table-cell office:value="1900" office:value-type="float"/>
          <table:table-cell office:value="-17.05" office:value-type="float"/>
          <table:table-cell office:value="-15.027000000000044" office:value-type="float"/>
          <table:table-cell office:value="-15.978384000000005" office:value-type="float"/>
          <table:table-cell office:value="-14.075616000000082" office:value-type="float"/>
        </table:table-row>
        <table:table-row>
          <table:table-cell office:value="1901" office:value-type="float"/>
          <table:table-cell office:value="-19.08299999999999" office:value-type="float"/>
          <table:table-cell office:value="-14.840800000000035" office:value-type="float"/>
          <table:table-cell office:value="-15.779836000000069" office:value-type="float"/>
          <table:table-cell office:value="-13.901764000000004" office:value-type="float"/>
        </table:table-row>
        <table:table-row>
          <table:table-cell office:value="1902" office:value-type="float"/>
          <table:table-cell office:value="-21.91700000000001" office:value-type="float"/>
          <table:table-cell office:value="-14.654500000000008" office:value-type="float"/>
          <table:table-cell office:value="-15.58099199999997" office:value-type="float"/>
          <table:table-cell office:value="-13.728008000000045" office:value-type="float"/>
        </table:table-row>
        <table:table-row>
          <table:table-cell office:value="1903" office:value-type="float"/>
          <table:table-cell office:value="-10.782999999999992" office:value-type="float"/>
          <table:table-cell office:value="-14.4683" office:value-type="float"/>
          <table:table-cell office:value="-15.382444000000032" office:value-type="float"/>
          <table:table-cell office:value="-13.554155999999967" office:value-type="float"/>
        </table:table-row>
        <table:table-row>
          <table:table-cell office:value="1904" office:value-type="float"/>
          <table:table-cell office:value="-14.582999999999993" office:value-type="float"/>
          <table:table-cell office:value="-14.282099999999991" office:value-type="float"/>
          <table:table-cell office:value="-15.184091999999964" office:value-type="float"/>
          <table:table-cell office:value="-13.380108000000018" office:value-type="float"/>
        </table:table-row>
        <table:table-row>
          <table:table-cell office:value="1905" office:value-type="float"/>
          <table:table-cell office:value="-17.067000000000007" office:value-type="float"/>
          <table:table-cell office:value="-14.095899999999983" office:value-type="float"/>
          <table:table-cell office:value="-14.985739999999987" office:value-type="float"/>
          <table:table-cell office:value="-13.20605999999998" office:value-type="float"/>
        </table:table-row>
        <table:table-row>
          <table:table-cell office:value="1906" office:value-type="float"/>
          <table:table-cell office:value="-13.382999999999992" office:value-type="float"/>
          <table:table-cell office:value="-13.909599999999955" office:value-type="float"/>
          <table:table-cell office:value="-14.78748399999995" office:value-type="float"/>
          <table:table-cell office:value="-13.03171599999996" office:value-type="float"/>
        </table:table-row>
        <table:table-row>
          <table:table-cell office:value="1907" office:value-type="float"/>
          <table:table-cell office:value="-15.667000000000007" office:value-type="float"/>
          <table:table-cell office:value="-13.723400000000037" office:value-type="float"/>
          <table:table-cell office:value="-14.589328000000023" office:value-type="float"/>
          <table:table-cell office:value="-12.857472000000053" office:value-type="float"/>
        </table:table-row>
        <table:table-row>
          <table:table-cell office:value="1908" office:value-type="float"/>
          <table:table-cell office:value="-16.382999999999992" office:value-type="float"/>
          <table:table-cell office:value="-13.53720000000003" office:value-type="float"/>
          <table:table-cell office:value="-14.391368000000057" office:value-type="float"/>
          <table:table-cell office:value="-12.683032000000003" office:value-type="float"/>
        </table:table-row>
        <table:table-row>
          <table:table-cell office:value="1909" office:value-type="float"/>
          <table:table-cell office:value="-11.35" office:value-type="float"/>
          <table:table-cell office:value="-13.351000000000022" office:value-type="float"/>
          <table:table-cell office:value="-14.19360400000005" office:value-type="float"/>
          <table:table-cell office:value="-12.508395999999994" office:value-type="float"/>
        </table:table-row>
        <table:table-row>
          <table:table-cell office:value="1910" office:value-type="float"/>
          <table:table-cell office:value="-10.432999999999993" office:value-type="float"/>
          <table:table-cell office:value="-13.164800000000014" office:value-type="float"/>
          <table:table-cell office:value="-13.995840000000044" office:value-type="float"/>
          <table:table-cell office:value="-12.333759999999984" office:value-type="float"/>
        </table:table-row>
        <table:table-row>
          <table:table-cell office:value="1911" office:value-type="float"/>
          <table:table-cell office:value="-12.632999999999992" office:value-type="float"/>
          <table:table-cell office:value="-12.978499999999986" office:value-type="float"/>
          <table:table-cell office:value="-13.798171999999976" office:value-type="float"/>
          <table:table-cell office:value="-12.158827999999994" office:value-type="float"/>
        </table:table-row>
        <table:table-row>
          <table:table-cell office:value="1912" office:value-type="float"/>
          <table:table-cell office:value="-6.417000000000007" office:value-type="float"/>
          <table:table-cell office:value="-12.792299999999978" office:value-type="float"/>
          <table:table-cell office:value="-13.600799999999982" office:value-type="float"/>
          <table:table-cell office:value="-11.983799999999974" office:value-type="float"/>
        </table:table-row>
        <table:table-row>
          <table:table-cell office:value="1913" office:value-type="float"/>
          <table:table-cell office:value="-9.282999999999992" office:value-type="float"/>
          <table:table-cell office:value="-12.60609999999997" office:value-type="float"/>
          <table:table-cell office:value="-13.403427999999986" office:value-type="float"/>
          <table:table-cell office:value="-11.808771999999953" office:value-type="float"/>
        </table:table-row>
        <table:table-row>
          <table:table-cell office:value="1914" office:value-type="float"/>
          <table:table-cell office:value="-8.05" office:value-type="float"/>
          <table:table-cell office:value="-12.419899999999961" office:value-type="float"/>
          <table:table-cell office:value="-13.20625199999995" office:value-type="float"/>
          <table:table-cell office:value="-11.633547999999973" office:value-type="float"/>
        </table:table-row>
        <table:table-row>
          <table:table-cell office:value="1915" office:value-type="float"/>
          <table:table-cell office:value="-11.832999999999993" office:value-type="float"/>
          <table:table-cell office:value="-12.233700000000045" office:value-type="float"/>
          <table:table-cell office:value="-13.009272000000056" office:value-type="float"/>
          <table:table-cell office:value="-11.458128000000034" office:value-type="float"/>
        </table:table-row>
        <table:table-row>
          <table:table-cell office:value="1916" office:value-type="float"/>
          <table:table-cell office:value="-6.7329999999999925" office:value-type="float"/>
          <table:table-cell office:value="-12.047500000000037" office:value-type="float"/>
          <table:table-cell office:value="-12.81229200000007" office:value-type="float"/>
          <table:table-cell office:value="-11.282708000000003" office:value-type="float"/>
        </table:table-row>
        <table:table-row>
          <table:table-cell office:value="1917" office:value-type="float"/>
          <table:table-cell office:value="-12.182999999999993" office:value-type="float"/>
          <table:table-cell office:value="-11.861300000000028" office:value-type="float"/>
          <table:table-cell office:value="-12.615704000000004" office:value-type="float"/>
          <table:table-cell office:value="-11.106896000000052" office:value-type="float"/>
        </table:table-row>
        <table:table-row>
          <table:table-cell office:value="1918" office:value-type="float"/>
          <table:table-cell office:value="-12.55" office:value-type="float"/>
          <table:table-cell office:value="-11.67510000000002" office:value-type="float"/>
          <table:table-cell office:value="-12.419116000000031" office:value-type="float"/>
          <table:table-cell office:value="-10.93108400000001" office:value-type="float"/>
        </table:table-row>
        <table:table-row>
          <table:table-cell office:value="1919" office:value-type="float"/>
          <table:table-cell office:value="-14.767000000000007" office:value-type="float"/>
          <table:table-cell office:value="-11.488900000000012" office:value-type="float"/>
          <table:table-cell office:value="-12.222724000000017" office:value-type="float"/>
          <table:table-cell office:value="-10.755076000000008" office:value-type="float"/>
        </table:table-row>
        <table:table-row>
          <table:table-cell office:value="1920" office:value-type="float"/>
          <table:table-cell office:value="-14.317000000000007" office:value-type="float"/>
          <table:table-cell office:value="-11.302700000000005" office:value-type="float"/>
          <table:table-cell office:value="-12.026527999999962" office:value-type="float"/>
          <table:table-cell office:value="-10.578872000000047" office:value-type="float"/>
        </table:table-row>
        <table:table-row>
          <table:table-cell office:value="1921" office:value-type="float"/>
          <table:table-cell office:value="-11.332999999999993" office:value-type="float"/>
          <table:table-cell office:value="-11.116499999999997" office:value-type="float"/>
          <table:table-cell office:value="-11.830527999999958" office:value-type="float"/>
          <table:table-cell office:value="-10.402472000000035" office:value-type="float"/>
        </table:table-row>
        <table:table-row>
          <table:table-cell office:value="1922" office:value-type="float"/>
          <table:table-cell office:value="-12.032999999999992" office:value-type="float"/>
          <table:table-cell office:value="-10.930299999999988" office:value-type="float"/>
          <table:table-cell office:value="-11.634724000000006" office:value-type="float"/>
          <table:table-cell office:value="-10.225875999999971" office:value-type="float"/>
        </table:table-row>
        <table:table-row>
          <table:table-cell office:value="1923" office:value-type="float"/>
          <table:table-cell office:value="-9.8" office:value-type="float"/>
          <table:table-cell office:value="-10.74409999999998" office:value-type="float"/>
          <table:table-cell office:value="-11.439116000000013" office:value-type="float"/>
          <table:table-cell office:value="-10.049083999999947" office:value-type="float"/>
        </table:table-row>
        <table:table-row>
          <table:table-cell office:value="1924" office:value-type="float"/>
          <table:table-cell office:value="-12.4" office:value-type="float"/>
          <table:table-cell office:value="-10.557899999999972" office:value-type="float"/>
          <table:table-cell office:value="-11.24370399999998" office:value-type="float"/>
          <table:table-cell office:value="-9.872095999999965" office:value-type="float"/>
        </table:table-row>
        <table:table-row>
          <table:table-cell office:value="1925" office:value-type="float"/>
          <table:table-cell office:value="-6.917000000000007" office:value-type="float"/>
          <table:table-cell office:value="-10.371699999999965" office:value-type="float"/>
          <table:table-cell office:value="-11.048683999999957" office:value-type="float"/>
          <table:table-cell office:value="-9.694715999999971" office:value-type="float"/>
        </table:table-row>
        <table:table-row>
          <table:table-cell office:value="1926" office:value-type="float"/>
          <table:table-cell office:value="-8.7" office:value-type="float"/>
          <table:table-cell office:value="-10.185499999999957" office:value-type="float"/>
          <table:table-cell office:value="-10.853663999999934" office:value-type="float"/>
          <table:table-cell office:value="-9.517335999999977" office:value-type="float"/>
        </table:table-row>
        <table:table-row>
          <table:table-cell office:value="1927" office:value-type="float"/>
          <table:table-cell office:value="-8.617000000000008" office:value-type="float"/>
          <table:table-cell office:value="-9.999300000000039" office:value-type="float"/>
          <table:table-cell office:value="-10.658840000000055" office:value-type="float"/>
          <table:table-cell office:value="-9.339760000000023" office:value-type="float"/>
        </table:table-row>
        <table:table-row>
          <table:table-cell office:value="1928" office:value-type="float"/>
          <table:table-cell office:value="-7.332999999999993" office:value-type="float"/>
          <table:table-cell office:value="-9.81310000000003" office:value-type="float"/>
          <table:table-cell office:value="-10.464408000000002" office:value-type="float"/>
          <table:table-cell office:value="-9.161792000000059" office:value-type="float"/>
        </table:table-row>
        <table:table-row>
          <table:table-cell office:value="1929" office:value-type="float"/>
          <table:table-cell office:value="-12.582999999999993" office:value-type="float"/>
          <table:table-cell office:value="-9.626900000000024" office:value-type="float"/>
          <table:table-cell office:value="-10.270172000000002" office:value-type="float"/>
          <table:table-cell office:value="-8.983628000000044" office:value-type="float"/>
        </table:table-row>
        <table:table-row>
          <table:table-cell office:value="1930" office:value-type="float"/>
          <table:table-cell office:value="-7.7329999999999925" office:value-type="float"/>
          <table:table-cell office:value="-9.440700000000016" office:value-type="float"/>
          <table:table-cell office:value="-10.076132000000053" office:value-type="float"/>
          <table:table-cell office:value="-8.805267999999979" office:value-type="float"/>
        </table:table-row>
        <table:table-row>
          <table:table-cell office:value="1931" office:value-type="float"/>
          <table:table-cell office:value="-6.882999999999993" office:value-type="float"/>
          <table:table-cell office:value="-9.254500000000007" office:value-type="float"/>
          <table:table-cell office:value="-9.882484000000023" office:value-type="float"/>
          <table:table-cell office:value="-8.626515999999992" office:value-type="float"/>
        </table:table-row>
        <table:table-row>
          <table:table-cell office:value="1932" office:value-type="float"/>
          <table:table-cell office:value="-8.4" office:value-type="float"/>
          <table:table-cell office:value="-9.068299999999999" office:value-type="float"/>
          <table:table-cell office:value="-9.688835999999991" office:value-type="float"/>
          <table:table-cell office:value="-8.447764000000006" office:value-type="float"/>
        </table:table-row>
        <table:table-row>
          <table:table-cell office:value="1933" office:value-type="float"/>
          <table:table-cell office:value="-12.967000000000008" office:value-type="float"/>
          <table:table-cell office:value="-8.88209999999999" office:value-type="float"/>
          <table:table-cell office:value="-9.495776000000024" office:value-type="float"/>
          <table:table-cell office:value="-8.268423999999959" office:value-type="float"/>
        </table:table-row>
        <table:table-row>
          <table:table-cell office:value="1934" office:value-type="float"/>
          <table:table-cell office:value="-11.5" office:value-type="float"/>
          <table:table-cell office:value="-8.696000000000003" office:value-type="float"/>
          <table:table-cell office:value="-9.303012000000034" office:value-type="float"/>
          <table:table-cell office:value="-8.088987999999972" office:value-type="float"/>
        </table:table-row>
        <table:table-row>
          <table:table-cell office:value="1935" office:value-type="float"/>
          <table:table-cell office:value="-6.7670000000000075" office:value-type="float"/>
          <table:table-cell office:value="-8.509799999999995" office:value-type="float"/>
          <table:table-cell office:value="-9.110343999999987" office:value-type="float"/>
          <table:table-cell office:value="-7.9092560000000045" office:value-type="float"/>
        </table:table-row>
        <table:table-row>
          <table:table-cell office:value="1936" office:value-type="float"/>
          <table:table-cell office:value="-5.332999999999993" office:value-type="float"/>
          <table:table-cell office:value="-8.323599999999988" office:value-type="float"/>
          <table:table-cell office:value="-8.918067999999948" office:value-type="float"/>
          <table:table-cell office:value="-7.7291320000000265" office:value-type="float"/>
        </table:table-row>
        <table:table-row>
          <table:table-cell office:value="1937" office:value-type="float"/>
          <table:table-cell office:value="-6.882999999999993" office:value-type="float"/>
          <table:table-cell office:value="-8.13739999999998" office:value-type="float"/>
          <table:table-cell office:value="-8.725987999999962" office:value-type="float"/>
          <table:table-cell office:value="-7.548811999999998" office:value-type="float"/>
        </table:table-row>
        <table:table-row>
          <table:table-cell office:value="1938" office:value-type="float"/>
          <table:table-cell office:value="-5.5170000000000075" office:value-type="float"/>
          <table:table-cell office:value="-7.951199999999972" office:value-type="float"/>
          <table:table-cell office:value="-8.534495999999944" office:value-type="float"/>
          <table:table-cell office:value="-7.3679039999999985" office:value-type="float"/>
        </table:table-row>
        <table:table-row>
          <table:table-cell office:value="1939" office:value-type="float"/>
          <table:table-cell office:value="-9.082999999999993" office:value-type="float"/>
          <table:table-cell office:value="-7.764999999999963" office:value-type="float"/>
          <table:table-cell office:value="-8.343003999999928" office:value-type="float"/>
          <table:table-cell office:value="-7.186995999999999" office:value-type="float"/>
        </table:table-row>
        <table:table-row>
          <table:table-cell office:value="1940" office:value-type="float"/>
          <table:table-cell office:value="-8.35" office:value-type="float"/>
          <table:table-cell office:value="-7.578799999999956" office:value-type="float"/>
          <table:table-cell office:value="-8.152099999999972" office:value-type="float"/>
          <table:table-cell office:value="-7.005499999999938" office:value-type="float"/>
        </table:table-row>
        <table:table-row>
          <table:table-cell office:value="1941" office:value-type="float"/>
          <table:table-cell office:value="-11.9" office:value-type="float"/>
          <table:table-cell office:value="-7.392600000000039" office:value-type="float"/>
          <table:table-cell office:value="-7.961588000000029" office:value-type="float"/>
          <table:table-cell office:value="-6.823612000000049" office:value-type="float"/>
        </table:table-row>
        <table:table-row>
          <table:table-cell office:value="1942" office:value-type="float"/>
          <table:table-cell office:value="-10.35" office:value-type="float"/>
          <table:table-cell office:value="-7.206400000000031" office:value-type="float"/>
          <table:table-cell office:value="-7.771272000000044" office:value-type="float"/>
          <table:table-cell office:value="-6.641528000000017" office:value-type="float"/>
        </table:table-row>
        <table:table-row>
          <table:table-cell office:value="1943" office:value-type="float"/>
          <table:table-cell office:value="-5.332999999999993" office:value-type="float"/>
          <table:table-cell office:value="-7.020200000000022" office:value-type="float"/>
          <table:table-cell office:value="-7.58134799999998" office:value-type="float"/>
          <table:table-cell office:value="-6.4590520000000655" office:value-type="float"/>
        </table:table-row>
        <table:table-row>
          <table:table-cell office:value="1944" office:value-type="float"/>
          <table:table-cell office:value="-4.332999999999993" office:value-type="float"/>
          <table:table-cell office:value="-6.834000000000015" office:value-type="float"/>
          <table:table-cell office:value="-7.391816000000017" office:value-type="float"/>
          <table:table-cell office:value="-6.276184000000012" office:value-type="float"/>
        </table:table-row>
        <table:table-row>
          <table:table-cell office:value="1945" office:value-type="float"/>
          <table:table-cell office:value="-5.167000000000007" office:value-type="float"/>
          <table:table-cell office:value="-6.647800000000006" office:value-type="float"/>
          <table:table-cell office:value="-7.202675999999974" office:value-type="float"/>
          <table:table-cell office:value="-6.092924000000039" office:value-type="float"/>
        </table:table-row>
        <table:table-row>
          <table:table-cell office:value="1946" office:value-type="float"/>
          <table:table-cell office:value="-6.25" office:value-type="float"/>
          <table:table-cell office:value="-6.461599999999999" office:value-type="float"/>
          <table:table-cell office:value="-7.013928000000033" office:value-type="float"/>
          <table:table-cell office:value="-5.909271999999964" office:value-type="float"/>
        </table:table-row>
        <table:table-row>
          <table:table-cell office:value="1947" office:value-type="float"/>
          <table:table-cell office:value="-12.317000000000007" office:value-type="float"/>
          <table:table-cell office:value="-6.2753999999999905" office:value-type="float"/>
          <table:table-cell office:value="-6.82537599999996" office:value-type="float"/>
          <table:table-cell office:value="-5.725424000000021" office:value-type="float"/>
        </table:table-row>
        <table:table-row>
          <table:table-cell office:value="1948" office:value-type="float"/>
          <table:table-cell office:value="-5" office:value-type="float"/>
          <table:table-cell office:value="-6.089199999999982" office:value-type="float"/>
          <table:table-cell office:value="-6.63741199999995" office:value-type="float"/>
          <table:table-cell office:value="-5.540988000000016" office:value-type="float"/>
        </table:table-row>
        <table:table-row>
          <table:table-cell office:value="1949" office:value-type="float"/>
          <table:table-cell office:value="-3.617000000000007" office:value-type="float"/>
          <table:table-cell office:value="-5.902999999999975" office:value-type="float"/>
          <table:table-cell office:value="-6.449839999999949" office:value-type="float"/>
          <table:table-cell office:value="-5.35616" office:value-type="float"/>
        </table:table-row>
        <table:table-row>
          <table:table-cell office:value="1950" office:value-type="float"/>
          <table:table-cell office:value="-3.717000000000007" office:value-type="float"/>
          <table:table-cell office:value="-5.716799999999966" office:value-type="float"/>
          <table:table-cell office:value="-6.2626599999999595" office:value-type="float"/>
          <table:table-cell office:value="-5.170939999999973" office:value-type="float"/>
        </table:table-row>
        <table:table-row>
          <table:table-cell office:value="1951" office:value-type="float"/>
          <table:table-cell office:value="-5.25" office:value-type="float"/>
          <table:table-cell office:value="-5.530599999999959" office:value-type="float"/>
          <table:table-cell office:value="-6.075871999999981" office:value-type="float"/>
          <table:table-cell office:value="-4.985327999999936" office:value-type="float"/>
        </table:table-row>
        <table:table-row>
          <table:table-cell office:value="1952" office:value-type="float"/>
          <table:table-cell office:value="-2.8170000000000073" office:value-type="float"/>
          <table:table-cell office:value="-5.344400000000041" office:value-type="float"/>
          <table:table-cell office:value="-5.8894760000000135" office:value-type="float"/>
          <table:table-cell office:value="-4.79932400000007" office:value-type="float"/>
        </table:table-row>
        <table:table-row>
          <table:table-cell office:value="1953" office:value-type="float"/>
          <table:table-cell office:value="-6.717000000000008" office:value-type="float"/>
          <table:table-cell office:value="-5.158200000000034" office:value-type="float"/>
          <table:table-cell office:value="-5.7034720000000565" office:value-type="float"/>
          <table:table-cell office:value="-4.612928000000011" office:value-type="float"/>
        </table:table-row>
        <table:table-row>
          <table:table-cell office:value="1954" office:value-type="float"/>
          <table:table-cell office:value="-3.95" office:value-type="float"/>
          <table:table-cell office:value="-4.972000000000025" office:value-type="float"/>
          <table:table-cell office:value="-5.517860000000018" office:value-type="float"/>
          <table:table-cell office:value="-4.426140000000032" office:value-type="float"/>
        </table:table-row>
        <table:table-row>
          <table:table-cell office:value="1955" office:value-type="float"/>
          <table:table-cell office:value="-3.032999999999993" office:value-type="float"/>
          <table:table-cell office:value="-4.785800000000018" office:value-type="float"/>
          <table:table-cell office:value="-5.3326399999999925" office:value-type="float"/>
          <table:table-cell office:value="-4.238960000000043" office:value-type="float"/>
        </table:table-row>
        <table:table-row>
          <table:table-cell office:value="1956" office:value-type="float"/>
          <table:table-cell office:value="-8.782999999999992" office:value-type="float"/>
          <table:table-cell office:value="-4.5996000000000095" office:value-type="float"/>
          <table:table-cell office:value="-5.147811999999976" office:value-type="float"/>
          <table:table-cell office:value="-4.051388000000043" office:value-type="float"/>
        </table:table-row>
        <table:table-row>
          <table:table-cell office:value="1957" office:value-type="float"/>
          <table:table-cell office:value="-5.4829999999999925" office:value-type="float"/>
          <table:table-cell office:value="-4.413299999999981" office:value-type="float"/>
          <table:table-cell office:value="-4.963472000000001" office:value-type="float"/>
          <table:table-cell office:value="-3.8631279999999606" office:value-type="float"/>
        </table:table-row>
        <table:table-row>
          <table:table-cell office:value="1958" office:value-type="float"/>
          <table:table-cell office:value="-4.467000000000008" office:value-type="float"/>
          <table:table-cell office:value="-4.227099999999973" office:value-type="float"/>
          <table:table-cell office:value="-4.779428000000007" office:value-type="float"/>
          <table:table-cell office:value="-3.674771999999939" office:value-type="float"/>
        </table:table-row>
        <table:table-row>
          <table:table-cell office:value="1959" office:value-type="float"/>
          <table:table-cell office:value="-8.717000000000008" office:value-type="float"/>
          <table:table-cell office:value="-4.040899999999965" office:value-type="float"/>
          <table:table-cell office:value="-4.595775999999932" office:value-type="float"/>
          <table:table-cell office:value="-3.486023999999998" office:value-type="float"/>
        </table:table-row>
        <table:table-row>
          <table:table-cell office:value="1960" office:value-type="float"/>
          <table:table-cell office:value="-4.882999999999993" office:value-type="float"/>
          <table:table-cell office:value="-3.8546000000000276" office:value-type="float"/>
          <table:table-cell office:value="-4.4124160000000305" office:value-type="float"/>
          <table:table-cell office:value="-3.296784000000025" office:value-type="float"/>
        </table:table-row>
        <table:table-row>
          <table:table-cell office:value="1961" office:value-type="float"/>
          <table:table-cell office:value="1.8829999999999927" office:value-type="float"/>
          <table:table-cell office:value="-3.6684000000000196" office:value-type="float"/>
          <table:table-cell office:value="-4.229547999999977" office:value-type="float"/>
          <table:table-cell office:value="-3.107252000000062" office:value-type="float"/>
        </table:table-row>
        <table:table-row>
          <table:table-cell office:value="1962" office:value-type="float"/>
          <table:table-cell office:value="-3.367000000000007" office:value-type="float"/>
          <table:table-cell office:value="-3.4822000000000117" office:value-type="float"/>
          <table:table-cell office:value="-4.047072000000026" office:value-type="float"/>
          <table:table-cell office:value="-2.9173279999999977" office:value-type="float"/>
        </table:table-row>
        <table:table-row>
          <table:table-cell office:value="1963" office:value-type="float"/>
          <table:table-cell office:value="-9.1" office:value-type="float"/>
          <table:table-cell office:value="-3.295899999999983" office:value-type="float"/>
          <table:table-cell office:value="-3.8648879999999735" office:value-type="float"/>
          <table:table-cell office:value="-2.726911999999993" office:value-type="float"/>
        </table:table-row>
        <table:table-row>
          <table:table-cell office:value="1964" office:value-type="float"/>
          <table:table-cell office:value="-7.05" office:value-type="float"/>
          <table:table-cell office:value="-3.1096999999999753" office:value-type="float"/>
          <table:table-cell office:value="-3.6831959999999526" office:value-type="float"/>
          <table:table-cell office:value="-2.536203999999998" office:value-type="float"/>
        </table:table-row>
        <table:table-row>
          <table:table-cell office:value="1965" office:value-type="float"/>
          <table:table-cell office:value="-1.5829999999999926" office:value-type="float"/>
          <table:table-cell office:value="-2.9234000000000377" office:value-type="float"/>
          <table:table-cell office:value="-3.501600000000053" office:value-type="float"/>
          <table:table-cell office:value="-2.3452000000000224" office:value-type="float"/>
        </table:table-row>
        <table:table-row>
          <table:table-cell office:value="1966" office:value-type="float"/>
          <table:table-cell office:value="1.3670000000000073" office:value-type="float"/>
          <table:table-cell office:value="-2.73720000000003" office:value-type="float"/>
          <table:table-cell office:value="-3.320496000000003" office:value-type="float"/>
          <table:table-cell office:value="-2.1539040000000567" office:value-type="float"/>
        </table:table-row>
        <table:table-row>
          <table:table-cell office:value="1967" office:value-type="float"/>
          <table:table-cell office:value="4.117000000000007" office:value-type="float"/>
          <table:table-cell office:value="-2.5509000000000013" office:value-type="float"/>
          <table:table-cell office:value="-3.1396840000000337" office:value-type="float"/>
          <table:table-cell office:value="-1.962115999999969" office:value-type="float"/>
        </table:table-row>
        <table:table-row>
          <table:table-cell office:value="1968" office:value-type="float"/>
          <table:table-cell office:value="-2.3329999999999926" office:value-type="float"/>
          <table:table-cell office:value="-2.3646999999999934" office:value-type="float"/>
          <table:table-cell office:value="-2.959364000000005" office:value-type="float"/>
          <table:table-cell office:value="-1.770035999999982" office:value-type="float"/>
        </table:table-row>
        <table:table-row>
          <table:table-cell office:value="1969" office:value-type="float"/>
          <table:table-cell office:value="-3.7" office:value-type="float"/>
          <table:table-cell office:value="-2.1783999999999653" office:value-type="float"/>
          <table:table-cell office:value="-2.7791400000000066" office:value-type="float"/>
          <table:table-cell office:value="-1.5776599999999235" office:value-type="float"/>
        </table:table-row>
        <table:table-row>
          <table:table-cell office:value="1970" office:value-type="float"/>
          <table:table-cell office:value="-0.38299999999999274" office:value-type="float"/>
          <table:table-cell office:value="-1.9921000000000277" office:value-type="float"/>
          <table:table-cell office:value="-2.5991120000000594" office:value-type="float"/>
          <table:table-cell office:value="-1.385087999999996" office:value-type="float"/>
        </table:table-row>
        <table:table-row>
          <table:table-cell office:value="1971" office:value-type="float"/>
          <table:table-cell office:value="-5.417000000000007" office:value-type="float"/>
          <table:table-cell office:value="-1.8057999999999992" office:value-type="float"/>
          <table:table-cell office:value="-2.4196719999999914" office:value-type="float"/>
          <table:table-cell office:value="-1.1919280000000072" office:value-type="float"/>
        </table:table-row>
        <table:table-row>
          <table:table-cell office:value="1972" office:value-type="float"/>
          <table:table-cell office:value="-8.232999999999993" office:value-type="float"/>
          <table:table-cell office:value="-1.6195999999999913" office:value-type="float"/>
          <table:table-cell office:value="-2.240332000000035" office:value-type="float"/>
          <table:table-cell office:value="-0.9988679999999477" office:value-type="float"/>
        </table:table-row>
        <table:table-row>
          <table:table-cell office:value="1973" office:value-type="float"/>
          <table:table-cell office:value="-1.45" office:value-type="float"/>
          <table:table-cell office:value="-1.433299999999963" office:value-type="float"/>
          <table:table-cell office:value="-2.061283999999978" office:value-type="float"/>
          <table:table-cell office:value="-0.805315999999948" office:value-type="float"/>
        </table:table-row>
        <table:table-row>
          <table:table-cell office:value="1974" office:value-type="float"/>
          <table:table-cell office:value="-1.0670000000000073" office:value-type="float"/>
          <table:table-cell office:value="-1.2470000000000254" office:value-type="float"/>
          <table:table-cell office:value="-1.8826280000000224" office:value-type="float"/>
          <table:table-cell office:value="-0.6113720000000284" office:value-type="float"/>
        </table:table-row>
        <table:table-row>
          <table:table-cell office:value="1975" office:value-type="float"/>
          <table:table-cell office:value="-4.6" office:value-type="float"/>
          <table:table-cell office:value="-1.060699999999997" office:value-type="float"/>
          <table:table-cell office:value="-1.704168000000027" office:value-type="float"/>
          <table:table-cell office:value="-0.41723199999996724" office:value-type="float"/>
        </table:table-row>
        <table:table-row>
          <table:table-cell office:value="1976" office:value-type="float"/>
          <table:table-cell office:value="-6.95" office:value-type="float"/>
          <table:table-cell office:value="-0.8743999999999688" office:value-type="float"/>
          <table:table-cell office:value="-1.5259039999999913" office:value-type="float"/>
          <table:table-cell office:value="-0.22289599999994608" office:value-type="float"/>
        </table:table-row>
        <table:table-row>
          <table:table-cell office:value="1977" office:value-type="float"/>
          <table:table-cell office:value="-1.8170000000000073" office:value-type="float"/>
          <table:table-cell office:value="-0.6881000000000312" office:value-type="float"/>
          <table:table-cell office:value="-1.3478360000000067" office:value-type="float"/>
          <table:table-cell office:value="-0.028364000000055966" office:value-type="float"/>
        </table:table-row>
        <table:table-row>
          <table:table-cell office:value="1978" office:value-type="float"/>
          <table:table-cell office:value="-2.5829999999999926" office:value-type="float"/>
          <table:table-cell office:value="-0.5018000000000029" office:value-type="float"/>
          <table:table-cell office:value="-1.1701600000000325" office:value-type="float"/>
          <table:table-cell office:value="0.16656000000002677" office:value-type="float"/>
        </table:table-row>
        <table:table-row>
          <table:table-cell office:value="1979" office:value-type="float"/>
          <table:table-cell office:value="-1.6329999999999927" office:value-type="float"/>
          <table:table-cell office:value="-0.3154999999999745" office:value-type="float"/>
          <table:table-cell office:value="-0.9924839999999676" office:value-type="float"/>
          <table:table-cell office:value="0.36148400000001857" office:value-type="float"/>
        </table:table-row>
        <table:table-row>
          <table:table-cell office:value="1980" office:value-type="float"/>
          <table:table-cell office:value="1.1" office:value-type="float"/>
          <table:table-cell office:value="-0.12920000000003712" office:value-type="float"/>
          <table:table-cell office:value="-0.8152000000000044" office:value-type="float"/>
          <table:table-cell office:value="0.5567999999999301" office:value-type="float"/>
        </table:table-row>
        <table:table-row>
          <table:table-cell office:value="1981" office:value-type="float"/>
          <table:table-cell office:value="4.5" office:value-type="float"/>
          <table:table-cell office:value="0.05709999999999127" office:value-type="float"/>
          <table:table-cell office:value="-0.638112000000001" office:value-type="float"/>
          <table:table-cell office:value="0.7523119999999835" office:value-type="float"/>
        </table:table-row>
        <table:table-row>
          <table:table-cell office:value="1982" office:value-type="float"/>
          <table:table-cell office:value="2.132999999999993" office:value-type="float"/>
          <table:table-cell office:value="0.24340000000001966" office:value-type="float"/>
          <table:table-cell office:value="-0.4612199999999575" office:value-type="float"/>
          <table:table-cell office:value="0.9480199999999968" office:value-type="float"/>
        </table:table-row>
        <table:table-row>
          <table:table-cell office:value="1983" office:value-type="float"/>
          <table:table-cell office:value="5.882999999999993" office:value-type="float"/>
          <table:table-cell office:value="0.4297999999999774" office:value-type="float"/>
          <table:table-cell office:value="-0.2844240000000354" office:value-type="float"/>
          <table:table-cell office:value="1.1440239999999904" office:value-type="float"/>
        </table:table-row>
        <table:table-row>
          <table:table-cell office:value="1984" office:value-type="float"/>
          <table:table-cell office:value="-0.35" office:value-type="float"/>
          <table:table-cell office:value="0.6161000000000059" office:value-type="float"/>
          <table:table-cell office:value="-0.10792400000000271" office:value-type="float"/>
          <table:table-cell office:value="1.3401240000000143" office:value-type="float"/>
        </table:table-row>
        <table:table-row>
          <table:table-cell office:value="1985" office:value-type="float"/>
          <table:table-cell office:value="-0.05" office:value-type="float"/>
          <table:table-cell office:value="0.8024000000000342" office:value-type="float"/>
          <table:table-cell office:value="0.06838000000007013" office:value-type="float"/>
          <table:table-cell office:value="1.5364199999999983" office:value-type="float"/>
        </table:table-row>
        <table:table-row>
          <table:table-cell office:value="1986" office:value-type="float"/>
          <table:table-cell office:value="-0.7" office:value-type="float"/>
          <table:table-cell office:value="0.9886999999999716" office:value-type="float"/>
          <table:table-cell office:value="0.2444880000000012" office:value-type="float"/>
          <table:table-cell office:value="1.732911999999942" office:value-type="float"/>
        </table:table-row>
        <table:table-row>
          <table:table-cell office:value="1987" office:value-type="float"/>
          <table:table-cell office:value="-1.45" office:value-type="float"/>
          <table:table-cell office:value="1.1751000000000205" office:value-type="float"/>
          <table:table-cell office:value="0.4204999999999927" office:value-type="float"/>
          <table:table-cell office:value="1.929700000000048" office:value-type="float"/>
        </table:table-row>
        <table:table-row>
          <table:table-cell office:value="1988" office:value-type="float"/>
          <table:table-cell office:value="6.182999999999993" office:value-type="float"/>
          <table:table-cell office:value="1.3613999999999578" office:value-type="float"/>
          <table:table-cell office:value="0.596215999999913" office:value-type="float"/>
          <table:table-cell office:value="2.1265840000000025" office:value-type="float"/>
        </table:table-row>
        <table:table-row>
          <table:table-cell office:value="1989" office:value-type="float"/>
          <table:table-cell office:value="2.382999999999993" office:value-type="float"/>
          <table:table-cell office:value="1.547699999999986" office:value-type="float"/>
          <table:table-cell office:value="0.7719320000000153" office:value-type="float"/>
          <table:table-cell office:value="2.323467999999957" office:value-type="float"/>
        </table:table-row>
        <table:table-row>
          <table:table-cell office:value="1990" office:value-type="float"/>
          <table:table-cell office:value="6.032999999999992" office:value-type="float"/>
          <table:table-cell office:value="1.7341000000000348" office:value-type="float"/>
          <table:table-cell office:value="0.9475519999999961" office:value-type="float"/>
          <table:table-cell office:value="2.5206480000000737" office:value-type="float"/>
        </table:table-row>
        <table:table-row>
          <table:table-cell office:value="1991" office:value-type="float"/>
          <table:table-cell office:value="-4.2" office:value-type="float"/>
          <table:table-cell office:value="1.9203999999999724" office:value-type="float"/>
          <table:table-cell office:value="1.1228759999999967" office:value-type="float"/>
          <table:table-cell office:value="2.717923999999948" office:value-type="float"/>
        </table:table-row>
        <table:table-row>
          <table:table-cell office:value="1992" office:value-type="float"/>
          <table:table-cell office:value="0.33299999999999275" office:value-type="float"/>
          <table:table-cell office:value="2.106700000000001" office:value-type="float"/>
          <table:table-cell office:value="1.2980040000000372" office:value-type="float"/>
          <table:table-cell office:value="2.9153959999999643" office:value-type="float"/>
        </table:table-row>
        <table:table-row>
          <table:table-cell office:value="1993" office:value-type="float"/>
          <table:table-cell office:value="0.08299999999999272" office:value-type="float"/>
          <table:table-cell office:value="2.2930999999999586" office:value-type="float"/>
          <table:table-cell office:value="1.4732319999999164" office:value-type="float"/>
          <table:table-cell office:value="3.112968000000001" office:value-type="float"/>
        </table:table-row>
        <table:table-row>
          <table:table-cell office:value="1994" office:value-type="float"/>
          <table:table-cell office:value="4.132999999999993" office:value-type="float"/>
          <table:table-cell office:value="2.4793999999999867" office:value-type="float"/>
          <table:table-cell office:value="1.648163999999997" office:value-type="float"/>
          <table:table-cell office:value="3.3106359999999766" office:value-type="float"/>
        </table:table-row>
        <table:table-row>
          <table:table-cell office:value="1995" office:value-type="float"/>
          <table:table-cell office:value="4.582999999999993" office:value-type="float"/>
          <table:table-cell office:value="2.6658000000000355" office:value-type="float"/>
          <table:table-cell office:value="1.8230000000000472" office:value-type="float"/>
          <table:table-cell office:value="3.508600000000024" office:value-type="float"/>
        </table:table-row>
        <table:table-row>
          <table:table-cell office:value="1996" office:value-type="float"/>
          <table:table-cell office:value="-6.8" office:value-type="float"/>
          <table:table-cell office:value="2.852099999999973" office:value-type="float"/>
          <table:table-cell office:value="1.9975399999999355" office:value-type="float"/>
          <table:table-cell office:value="3.706660000000011" office:value-type="float"/>
        </table:table-row>
        <table:table-row>
          <table:table-cell office:value="1997" office:value-type="float"/>
          <table:table-cell office:value="-1.0670000000000073" office:value-type="float"/>
          <table:table-cell office:value="3.0385000000000217" office:value-type="float"/>
          <table:table-cell office:value="2.1721800000000258" office:value-type="float"/>
          <table:table-cell office:value="3.9048200000000177" office:value-type="float"/>
        </table:table-row>
        <table:table-row>
          <table:table-cell office:value="1998" office:value-type="float"/>
          <table:table-cell office:value="7.032999999999992" office:value-type="float"/>
          <table:table-cell office:value="3.2247999999999593" office:value-type="float"/>
          <table:table-cell office:value="2.3467199999999138" office:value-type="float"/>
          <table:table-cell office:value="4.102880000000004" office:value-type="float"/>
        </table:table-row>
        <table:table-row>
          <table:table-cell office:value="1999" office:value-type="float"/>
          <table:table-cell office:value="6.467000000000008" office:value-type="float"/>
          <table:table-cell office:value="3.411200000000008" office:value-type="float"/>
          <table:table-cell office:value="2.521164000000044" office:value-type="float"/>
          <table:table-cell office:value="4.301235999999972" office:value-type="float"/>
        </table:table-row>
        <table:table-row>
          <table:table-cell office:value="2000" office:value-type="float"/>
          <table:table-cell office:value="6" office:value-type="float"/>
          <table:table-cell office:value="3.5975000000000366" office:value-type="float"/>
          <table:table-cell office:value="2.695312000000013" office:value-type="float"/>
          <table:table-cell office:value="4.49968800000006" office:value-type="float"/>
        </table:table-row>
        <table:table-row>
          <table:table-cell office:value="2001" office:value-type="float"/>
          <table:table-cell office:value="6.7" office:value-type="float"/>
          <table:table-cell office:value="3.7838999999999943" office:value-type="float"/>
          <table:table-cell office:value="2.8693639999999503" office:value-type="float"/>
          <table:table-cell office:value="4.698436000000038" office:value-type="float"/>
        </table:table-row>
        <table:table-row>
          <table:table-cell office:value="2002" office:value-type="float"/>
          <table:table-cell office:value="5.217000000000008" office:value-type="float"/>
          <table:table-cell office:value="3.9702000000000224" office:value-type="float"/>
          <table:table-cell office:value="3.0435120000000095" office:value-type="float"/>
          <table:table-cell office:value="4.896888000000035" office:value-type="float"/>
        </table:table-row>
        <table:table-row>
          <table:table-cell office:value="2003" office:value-type="float"/>
          <table:table-cell office:value="3.8" office:value-type="float"/>
          <table:table-cell office:value="4.1565999999999805" office:value-type="float"/>
          <table:table-cell office:value="3.2173679999999876" office:value-type="float"/>
          <table:table-cell office:value="5.095831999999973" office:value-type="float"/>
        </table:table-row>
        <table:table-row>
          <table:table-cell office:value="2004" office:value-type="float"/>
          <table:table-cell office:value="6.882999999999993" office:value-type="float"/>
          <table:table-cell office:value="4.342900000000009" office:value-type="float"/>
          <table:table-cell office:value="3.391124000000036" office:value-type="float"/>
          <table:table-cell office:value="5.294675999999981" office:value-type="float"/>
        </table:table-row>
        <table:table-row>
          <table:table-cell office:value="2005" office:value-type="float"/>
          <table:table-cell office:value="5.1" office:value-type="float"/>
          <table:table-cell office:value="4.529299999999966" office:value-type="float"/>
          <table:table-cell office:value="3.564979999999923" office:value-type="float"/>
          <table:table-cell office:value="5.49362000000001" office:value-type="float"/>
        </table:table-row>
        <table:table-row>
          <table:table-cell office:value="2006" office:value-type="float"/>
          <table:table-cell office:value="4.7329999999999925" office:value-type="float"/>
          <table:table-cell office:value="4.715599999999995" office:value-type="float"/>
          <table:table-cell office:value="3.738540000000012" office:value-type="float"/>
          <table:table-cell office:value="5.692659999999978" office:value-type="float"/>
        </table:table-row>
        <table:table-row>
          <table:table-cell office:value="2007" office:value-type="float"/>
          <table:table-cell office:value="10.082999999999993" office:value-type="float"/>
          <table:table-cell office:value="4.902000000000044" office:value-type="float"/>
          <table:table-cell office:value="3.9122000000000297" office:value-type="float"/>
          <table:table-cell office:value="5.891800000000058" office:value-type="float"/>
        </table:table-row>
        <table:table-row>
          <table:table-cell office:value="2008" office:value-type="float"/>
          <table:table-cell office:value="7.2329999999999925" office:value-type="float"/>
          <table:table-cell office:value="5.088299999999981" office:value-type="float"/>
          <table:table-cell office:value="4.085563999999977" office:value-type="float"/>
          <table:table-cell office:value="6.091035999999986" office:value-type="float"/>
        </table:table-row>
        <table:table-row>
          <table:table-cell office:value="2009" office:value-type="float"/>
          <table:table-cell office:value="3.967000000000007" office:value-type="float"/>
          <table:table-cell office:value="5.2747000000000295" office:value-type="float"/>
          <table:table-cell office:value="4.2590280000000345" office:value-type="float"/>
          <table:table-cell office:value="6.2903720000000245" office:value-type="float"/>
        </table:table-row>
        <table:table-row>
          <table:table-cell office:value="2010" office:value-type="float"/>
          <table:table-cell office:value="3.132999999999993" office:value-type="float"/>
          <table:table-cell office:value="5.460999999999967" office:value-type="float"/>
          <table:table-cell office:value="4.432195999999931" office:value-type="float"/>
          <table:table-cell office:value="6.489804000000004" office:value-type="float"/>
        </table:table-row>
        <table:table-row>
          <table:table-cell office:value="2011" office:value-type="float"/>
          <table:table-cell office:value="6.617000000000007" office:value-type="float"/>
          <table:table-cell office:value="5.647400000000016" office:value-type="float"/>
          <table:table-cell office:value="4.605464000000029" office:value-type="float"/>
          <table:table-cell office:value="6.689336000000003" office:value-type="float"/>
        </table:table-row>
        <table:table-row>
          <table:table-cell office:value="2012" office:value-type="float"/>
          <table:table-cell office:value="5.667000000000007" office:value-type="float"/>
          <table:table-cell office:value="5.833700000000045" office:value-type="float"/>
          <table:table-cell office:value="4.778632000000016" office:value-type="float"/>
          <table:table-cell office:value="6.888768000000073" office:value-type="float"/>
        </table:table-row>
        <table:table-row>
          <table:table-cell office:value="2013" office:value-type="float"/>
          <table:table-cell office:value="3.1670000000000074" office:value-type="float"/>
          <table:table-cell office:value="6.020100000000002" office:value-type="float"/>
          <table:table-cell office:value="4.951703999999973" office:value-type="float"/>
          <table:table-cell office:value="7.088496000000032" office:value-type="float"/>
        </table:table-row>
        <table:table-row>
          <table:table-cell office:value="2014" office:value-type="float"/>
          <table:table-cell office:value="7.2670000000000075" office:value-type="float"/>
          <table:table-cell office:value="6.206400000000031" office:value-type="float"/>
          <table:table-cell office:value="5.124675999999999" office:value-type="float"/>
          <table:table-cell office:value="7.28812400000006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; PSMSL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22909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29_001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05.316084</meta:creation-date>
    <dc:date>2023-04-11T18:15:05.3371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