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piegel voor kust Nederland">
        <table:table-column/>
        <table:table-column/>
        <table:table-column/>
        <table:table-column/>
        <table:table-column/>
        <table:table-row>
          <table:table-cell office:value-type="string">
            <text:p>Zeespiegel voor kust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6 kuststations</text:p>
          </table:table-cell>
          <table:table-cell office:value-type="string">
            <text:p>Trend</text:p>
          </table:table-cell>
          <table:table-cell office:value-type="string">
            <text:p>Onzekerheid trend (bandbreedte)</text:p>
          </table:table-cell>
          <table:table-cell office:value-type="string">
            <text:p>Onzekerheid trend (bandbreedte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boven NAP</text:p>
          </table:table-cell>
          <table:table-cell/>
          <table:table-cell/>
          <table:table-cell/>
        </table:table-row>
        <table:table-row>
          <table:table-cell office:value="1891" office:value-type="float"/>
          <table:table-cell office:value="-17.9" office:value-type="float"/>
          <table:table-cell office:value="-17.266" office:value-type="float"/>
          <table:table-cell office:value="-18.357719999999997" office:value-type="float"/>
          <table:table-cell office:value="-16.17428" office:value-type="float"/>
        </table:table-row>
        <table:table-row>
          <table:table-cell office:value="1892" office:value-type="float"/>
          <table:table-cell office:value="-16.65" office:value-type="float"/>
          <table:table-cell office:value="-17.08" office:value-type="float"/>
          <table:table-cell office:value="-18.157999999999998" office:value-type="float"/>
          <table:table-cell office:value="-16.002" office:value-type="float"/>
        </table:table-row>
        <table:table-row>
          <table:table-cell office:value="1893" office:value-type="float"/>
          <table:table-cell office:value="-14.22" office:value-type="float"/>
          <table:table-cell office:value="-16.894" office:value-type="float"/>
          <table:table-cell office:value="-17.95828" office:value-type="float"/>
          <table:table-cell office:value="-15.829719999999998" office:value-type="float"/>
        </table:table-row>
        <table:table-row>
          <table:table-cell office:value="1894" office:value-type="float"/>
          <table:table-cell office:value="-14.18" office:value-type="float"/>
          <table:table-cell office:value="-16.708" office:value-type="float"/>
          <table:table-cell office:value="-17.75856" office:value-type="float"/>
          <table:table-cell office:value="-15.657439999999998" office:value-type="float"/>
        </table:table-row>
        <table:table-row>
          <table:table-cell office:value="1895" office:value-type="float"/>
          <table:table-cell office:value="-17.3" office:value-type="float"/>
          <table:table-cell office:value="-16.522" office:value-type="float"/>
          <table:table-cell office:value="-17.560799999999997" office:value-type="float"/>
          <table:table-cell office:value="-15.483199999999998" office:value-type="float"/>
        </table:table-row>
        <table:table-row>
          <table:table-cell office:value="1896" office:value-type="float"/>
          <table:table-cell office:value="-18.5" office:value-type="float"/>
          <table:table-cell office:value="-16.336" office:value-type="float"/>
          <table:table-cell office:value="-17.361079999999998" office:value-type="float"/>
          <table:table-cell office:value="-15.31092" office:value-type="float"/>
        </table:table-row>
        <table:table-row>
          <table:table-cell office:value="1897" office:value-type="float"/>
          <table:table-cell office:value="-17.93" office:value-type="float"/>
          <table:table-cell office:value="-16.149" office:value-type="float"/>
          <table:table-cell office:value="-17.16036" office:value-type="float"/>
          <table:table-cell office:value="-15.137640000000001" office:value-type="float"/>
        </table:table-row>
        <table:table-row>
          <table:table-cell office:value="1898" office:value-type="float"/>
          <table:table-cell office:value="-13.83" office:value-type="float"/>
          <table:table-cell office:value="-15.963" office:value-type="float"/>
          <table:table-cell office:value="-16.9626" office:value-type="float"/>
          <table:table-cell office:value="-14.9634" office:value-type="float"/>
        </table:table-row>
        <table:table-row>
          <table:table-cell office:value="1899" office:value-type="float"/>
          <table:table-cell office:value="-14.1" office:value-type="float"/>
          <table:table-cell office:value="-15.777" office:value-type="float"/>
          <table:table-cell office:value="-16.76288" office:value-type="float"/>
          <table:table-cell office:value="-14.79112" office:value-type="float"/>
        </table:table-row>
        <table:table-row>
          <table:table-cell office:value="1900" office:value-type="float"/>
          <table:table-cell office:value="-17.65" office:value-type="float"/>
          <table:table-cell office:value="-15.591" office:value-type="float"/>
          <table:table-cell office:value="-16.56316" office:value-type="float"/>
          <table:table-cell office:value="-14.618839999999999" office:value-type="float"/>
        </table:table-row>
        <table:table-row>
          <table:table-cell office:value="1901" office:value-type="float"/>
          <table:table-cell office:value="-19.68" office:value-type="float"/>
          <table:table-cell office:value="-15.405" office:value-type="float"/>
          <table:table-cell office:value="-16.3654" office:value-type="float"/>
          <table:table-cell office:value="-14.4446" office:value-type="float"/>
        </table:table-row>
        <table:table-row>
          <table:table-cell office:value="1902" office:value-type="float"/>
          <table:table-cell office:value="-22.52" office:value-type="float"/>
          <table:table-cell office:value="-15.219" office:value-type="float"/>
          <table:table-cell office:value="-16.16568" office:value-type="float"/>
          <table:table-cell office:value="-14.272319999999999" office:value-type="float"/>
        </table:table-row>
        <table:table-row>
          <table:table-cell office:value="1903" office:value-type="float"/>
          <table:table-cell office:value="-11.38" office:value-type="float"/>
          <table:table-cell office:value="-15.033" office:value-type="float"/>
          <table:table-cell office:value="-15.96792" office:value-type="float"/>
          <table:table-cell office:value="-14.09808" office:value-type="float"/>
        </table:table-row>
        <table:table-row>
          <table:table-cell office:value="1904" office:value-type="float"/>
          <table:table-cell office:value="-15.18" office:value-type="float"/>
          <table:table-cell office:value="-14.847" office:value-type="float"/>
          <table:table-cell office:value="-15.7682" office:value-type="float"/>
          <table:table-cell office:value="-13.925799999999999" office:value-type="float"/>
        </table:table-row>
        <table:table-row>
          <table:table-cell office:value="1905" office:value-type="float"/>
          <table:table-cell office:value="-17.67" office:value-type="float"/>
          <table:table-cell office:value="-14.66" office:value-type="float"/>
          <table:table-cell office:value="-15.56944" office:value-type="float"/>
          <table:table-cell office:value="-13.75056" office:value-type="float"/>
        </table:table-row>
        <table:table-row>
          <table:table-cell office:value="1906" office:value-type="float"/>
          <table:table-cell office:value="-13.98" office:value-type="float"/>
          <table:table-cell office:value="-14.474" office:value-type="float"/>
          <table:table-cell office:value="-15.37168" office:value-type="float"/>
          <table:table-cell office:value="-13.57632" office:value-type="float"/>
        </table:table-row>
        <table:table-row>
          <table:table-cell office:value="1907" office:value-type="float"/>
          <table:table-cell office:value="-16.27" office:value-type="float"/>
          <table:table-cell office:value="-14.288" office:value-type="float"/>
          <table:table-cell office:value="-15.17196" office:value-type="float"/>
          <table:table-cell office:value="-13.40404" office:value-type="float"/>
        </table:table-row>
        <table:table-row>
          <table:table-cell office:value="1908" office:value-type="float"/>
          <table:table-cell office:value="-16.98" office:value-type="float"/>
          <table:table-cell office:value="-14.102" office:value-type="float"/>
          <table:table-cell office:value="-14.9742" office:value-type="float"/>
          <table:table-cell office:value="-13.229800000000001" office:value-type="float"/>
        </table:table-row>
        <table:table-row>
          <table:table-cell office:value="1909" office:value-type="float"/>
          <table:table-cell office:value="-11.95" office:value-type="float"/>
          <table:table-cell office:value="-13.916" office:value-type="float"/>
          <table:table-cell office:value="-14.776440000000001" office:value-type="float"/>
          <table:table-cell office:value="-13.05556" office:value-type="float"/>
        </table:table-row>
        <table:table-row>
          <table:table-cell office:value="1910" office:value-type="float"/>
          <table:table-cell office:value="-11.03" office:value-type="float"/>
          <table:table-cell office:value="-13.73" office:value-type="float"/>
          <table:table-cell office:value="-14.57868" office:value-type="float"/>
          <table:table-cell office:value="-12.88132" office:value-type="float"/>
        </table:table-row>
        <table:table-row>
          <table:table-cell office:value="1911" office:value-type="float"/>
          <table:table-cell office:value="-13.23" office:value-type="float"/>
          <table:table-cell office:value="-13.544" office:value-type="float"/>
          <table:table-cell office:value="-14.38092" office:value-type="float"/>
          <table:table-cell office:value="-12.707080000000001" office:value-type="float"/>
        </table:table-row>
        <table:table-row>
          <table:table-cell office:value="1912" office:value-type="float"/>
          <table:table-cell office:value="-7.02" office:value-type="float"/>
          <table:table-cell office:value="-13.357" office:value-type="float"/>
          <table:table-cell office:value="-14.18216" office:value-type="float"/>
          <table:table-cell office:value="-12.531839999999999" office:value-type="float"/>
        </table:table-row>
        <table:table-row>
          <table:table-cell office:value="1913" office:value-type="float"/>
          <table:table-cell office:value="-9.88" office:value-type="float"/>
          <table:table-cell office:value="-13.171" office:value-type="float"/>
          <table:table-cell office:value="-13.984399999999999" office:value-type="float"/>
          <table:table-cell office:value="-12.3576" office:value-type="float"/>
        </table:table-row>
        <table:table-row>
          <table:table-cell office:value="1914" office:value-type="float"/>
          <table:table-cell office:value="-8.65" office:value-type="float"/>
          <table:table-cell office:value="-12.985" office:value-type="float"/>
          <table:table-cell office:value="-13.786639999999998" office:value-type="float"/>
          <table:table-cell office:value="-12.18336" office:value-type="float"/>
        </table:table-row>
        <table:table-row>
          <table:table-cell office:value="1915" office:value-type="float"/>
          <table:table-cell office:value="-12.43" office:value-type="float"/>
          <table:table-cell office:value="-12.799" office:value-type="float"/>
          <table:table-cell office:value="-13.59084" office:value-type="float"/>
          <table:table-cell office:value="-12.007159999999999" office:value-type="float"/>
        </table:table-row>
        <table:table-row>
          <table:table-cell office:value="1916" office:value-type="float"/>
          <table:table-cell office:value="-7.33" office:value-type="float"/>
          <table:table-cell office:value="-12.613" office:value-type="float"/>
          <table:table-cell office:value="-13.39308" office:value-type="float"/>
          <table:table-cell office:value="-11.83292" office:value-type="float"/>
        </table:table-row>
        <table:table-row>
          <table:table-cell office:value="1917" office:value-type="float"/>
          <table:table-cell office:value="-12.78" office:value-type="float"/>
          <table:table-cell office:value="-12.427" office:value-type="float"/>
          <table:table-cell office:value="-13.195319999999999" office:value-type="float"/>
          <table:table-cell office:value="-11.65868" office:value-type="float"/>
        </table:table-row>
        <table:table-row>
          <table:table-cell office:value="1918" office:value-type="float"/>
          <table:table-cell office:value="-13.15" office:value-type="float"/>
          <table:table-cell office:value="-12.241" office:value-type="float"/>
          <table:table-cell office:value="-12.99952" office:value-type="float"/>
          <table:table-cell office:value="-11.482479999999999" office:value-type="float"/>
        </table:table-row>
        <table:table-row>
          <table:table-cell office:value="1919" office:value-type="float"/>
          <table:table-cell office:value="-15.37" office:value-type="float"/>
          <table:table-cell office:value="-12.055" office:value-type="float"/>
          <table:table-cell office:value="-12.80176" office:value-type="float"/>
          <table:table-cell office:value="-11.30824" office:value-type="float"/>
        </table:table-row>
        <table:table-row>
          <table:table-cell office:value="1920" office:value-type="float"/>
          <table:table-cell office:value="-14.92" office:value-type="float"/>
          <table:table-cell office:value="-11.868" office:value-type="float"/>
          <table:table-cell office:value="-12.60496" office:value-type="float"/>
          <table:table-cell office:value="-11.13104" office:value-type="float"/>
        </table:table-row>
        <table:table-row>
          <table:table-cell office:value="1921" office:value-type="float"/>
          <table:table-cell office:value="-11.93" office:value-type="float"/>
          <table:table-cell office:value="-11.682" office:value-type="float"/>
          <table:table-cell office:value="-12.40916" office:value-type="float"/>
          <table:table-cell office:value="-10.95484" office:value-type="float"/>
        </table:table-row>
        <table:table-row>
          <table:table-cell office:value="1922" office:value-type="float"/>
          <table:table-cell office:value="-12.63" office:value-type="float"/>
          <table:table-cell office:value="-11.496" office:value-type="float"/>
          <table:table-cell office:value="-12.21336" office:value-type="float"/>
          <table:table-cell office:value="-10.778640000000001" office:value-type="float"/>
        </table:table-row>
        <table:table-row>
          <table:table-cell office:value="1923" office:value-type="float"/>
          <table:table-cell office:value="-10.4" office:value-type="float"/>
          <table:table-cell office:value="-11.31" office:value-type="float"/>
          <table:table-cell office:value="-12.015600000000001" office:value-type="float"/>
          <table:table-cell office:value="-10.6044" office:value-type="float"/>
        </table:table-row>
        <table:table-row>
          <table:table-cell office:value="1924" office:value-type="float"/>
          <table:table-cell office:value="-13" office:value-type="float"/>
          <table:table-cell office:value="-11.124" office:value-type="float"/>
          <table:table-cell office:value="-11.821760000000001" office:value-type="float"/>
          <table:table-cell office:value="-10.42624" office:value-type="float"/>
        </table:table-row>
        <table:table-row>
          <table:table-cell office:value="1925" office:value-type="float"/>
          <table:table-cell office:value="-7.52" office:value-type="float"/>
          <table:table-cell office:value="-10.938" office:value-type="float"/>
          <table:table-cell office:value="-11.625960000000001" office:value-type="float"/>
          <table:table-cell office:value="-10.25004" office:value-type="float"/>
        </table:table-row>
        <table:table-row>
          <table:table-cell office:value="1926" office:value-type="float"/>
          <table:table-cell office:value="-9.3" office:value-type="float"/>
          <table:table-cell office:value="-10.752" office:value-type="float"/>
          <table:table-cell office:value="-11.43016" office:value-type="float"/>
          <table:table-cell office:value="-10.07384" office:value-type="float"/>
        </table:table-row>
        <table:table-row>
          <table:table-cell office:value="1927" office:value-type="float"/>
          <table:table-cell office:value="-9.22" office:value-type="float"/>
          <table:table-cell office:value="-10.565" office:value-type="float"/>
          <table:table-cell office:value="-11.23336" office:value-type="float"/>
          <table:table-cell office:value="-9.89664" office:value-type="float"/>
        </table:table-row>
        <table:table-row>
          <table:table-cell office:value="1928" office:value-type="float"/>
          <table:table-cell office:value="-7.93" office:value-type="float"/>
          <table:table-cell office:value="-10.379" office:value-type="float"/>
          <table:table-cell office:value="-11.03952" office:value-type="float"/>
          <table:table-cell office:value="-9.71848" office:value-type="float"/>
        </table:table-row>
        <table:table-row>
          <table:table-cell office:value="1929" office:value-type="float"/>
          <table:table-cell office:value="-13.18" office:value-type="float"/>
          <table:table-cell office:value="-10.193" office:value-type="float"/>
          <table:table-cell office:value="-10.84568" office:value-type="float"/>
          <table:table-cell office:value="-9.54032" office:value-type="float"/>
        </table:table-row>
        <table:table-row>
          <table:table-cell office:value="1930" office:value-type="float"/>
          <table:table-cell office:value="-8.33" office:value-type="float"/>
          <table:table-cell office:value="-10.007" office:value-type="float"/>
          <table:table-cell office:value="-10.64988" office:value-type="float"/>
          <table:table-cell office:value="-9.36412" office:value-type="float"/>
        </table:table-row>
        <table:table-row>
          <table:table-cell office:value="1931" office:value-type="float"/>
          <table:table-cell office:value="-7.48" office:value-type="float"/>
          <table:table-cell office:value="-9.821" office:value-type="float"/>
          <table:table-cell office:value="-10.45604" office:value-type="float"/>
          <table:table-cell office:value="-9.18596" office:value-type="float"/>
        </table:table-row>
        <table:table-row>
          <table:table-cell office:value="1932" office:value-type="float"/>
          <table:table-cell office:value="-9" office:value-type="float"/>
          <table:table-cell office:value="-9.635" office:value-type="float"/>
          <table:table-cell office:value="-10.2622" office:value-type="float"/>
          <table:table-cell office:value="-9.0078" office:value-type="float"/>
        </table:table-row>
        <table:table-row>
          <table:table-cell office:value="1933" office:value-type="float"/>
          <table:table-cell office:value="-13.57" office:value-type="float"/>
          <table:table-cell office:value="-9.449" office:value-type="float"/>
          <table:table-cell office:value="-10.07032" office:value-type="float"/>
          <table:table-cell office:value="-8.827679999999999" office:value-type="float"/>
        </table:table-row>
        <table:table-row>
          <table:table-cell office:value="1934" office:value-type="float"/>
          <table:table-cell office:value="-12.1" office:value-type="float"/>
          <table:table-cell office:value="-9.263" office:value-type="float"/>
          <table:table-cell office:value="-9.87648" office:value-type="float"/>
          <table:table-cell office:value="-8.649519999999999" office:value-type="float"/>
        </table:table-row>
        <table:table-row>
          <table:table-cell office:value="1935" office:value-type="float"/>
          <table:table-cell office:value="-7.37" office:value-type="float"/>
          <table:table-cell office:value="-9.076" office:value-type="float"/>
          <table:table-cell office:value="-9.68164" office:value-type="float"/>
          <table:table-cell office:value="-8.470360000000001" office:value-type="float"/>
        </table:table-row>
        <table:table-row>
          <table:table-cell office:value="1936" office:value-type="float"/>
          <table:table-cell office:value="-5.93" office:value-type="float"/>
          <table:table-cell office:value="-8.89" office:value-type="float"/>
          <table:table-cell office:value="-9.48976" office:value-type="float"/>
          <table:table-cell office:value="-8.29024" office:value-type="float"/>
        </table:table-row>
        <table:table-row>
          <table:table-cell office:value="1937" office:value-type="float"/>
          <table:table-cell office:value="-7.48" office:value-type="float"/>
          <table:table-cell office:value="-8.704" office:value-type="float"/>
          <table:table-cell office:value="-9.297880000000001" office:value-type="float"/>
          <table:table-cell office:value="-8.11012" office:value-type="float"/>
        </table:table-row>
        <table:table-row>
          <table:table-cell office:value="1938" office:value-type="float"/>
          <table:table-cell office:value="-6.12" office:value-type="float"/>
          <table:table-cell office:value="-8.518" office:value-type="float"/>
          <table:table-cell office:value="-9.106" office:value-type="float"/>
          <table:table-cell office:value="-7.930000000000001" office:value-type="float"/>
        </table:table-row>
        <table:table-row>
          <table:table-cell office:value="1939" office:value-type="float"/>
          <table:table-cell office:value="-9.68" office:value-type="float"/>
          <table:table-cell office:value="-8.332" office:value-type="float"/>
          <table:table-cell office:value="-8.91412" office:value-type="float"/>
          <table:table-cell office:value="-7.749880000000001" office:value-type="float"/>
        </table:table-row>
        <table:table-row>
          <table:table-cell office:value="1940" office:value-type="float"/>
          <table:table-cell office:value="-8.95" office:value-type="float"/>
          <table:table-cell office:value="-8.146" office:value-type="float"/>
          <table:table-cell office:value="-8.724200000000002" office:value-type="float"/>
          <table:table-cell office:value="-7.567800000000001" office:value-type="float"/>
        </table:table-row>
        <table:table-row>
          <table:table-cell office:value="1941" office:value-type="float"/>
          <table:table-cell office:value="-12.5" office:value-type="float"/>
          <table:table-cell office:value="-7.96" office:value-type="float"/>
          <table:table-cell office:value="-8.53232" office:value-type="float"/>
          <table:table-cell office:value="-7.38768" office:value-type="float"/>
        </table:table-row>
        <table:table-row>
          <table:table-cell office:value="1942" office:value-type="float"/>
          <table:table-cell office:value="-10.95" office:value-type="float"/>
          <table:table-cell office:value="-7.773" office:value-type="float"/>
          <table:table-cell office:value="-8.3414" office:value-type="float"/>
          <table:table-cell office:value="-7.2046" office:value-type="float"/>
        </table:table-row>
        <table:table-row>
          <table:table-cell office:value="1943" office:value-type="float"/>
          <table:table-cell office:value="-5.93" office:value-type="float"/>
          <table:table-cell office:value="-7.587" office:value-type="float"/>
          <table:table-cell office:value="-8.15148" office:value-type="float"/>
          <table:table-cell office:value="-7.02252" office:value-type="float"/>
        </table:table-row>
        <table:table-row>
          <table:table-cell office:value="1944" office:value-type="float"/>
          <table:table-cell office:value="-4.93" office:value-type="float"/>
          <table:table-cell office:value="-7.401" office:value-type="float"/>
          <table:table-cell office:value="-7.96352" office:value-type="float"/>
          <table:table-cell office:value="-6.83848" office:value-type="float"/>
        </table:table-row>
        <table:table-row>
          <table:table-cell office:value="1945" office:value-type="float"/>
          <table:table-cell office:value="-5.77" office:value-type="float"/>
          <table:table-cell office:value="-7.215" office:value-type="float"/>
          <table:table-cell office:value="-7.7736" office:value-type="float"/>
          <table:table-cell office:value="-6.6564" office:value-type="float"/>
        </table:table-row>
        <table:table-row>
          <table:table-cell office:value="1946" office:value-type="float"/>
          <table:table-cell office:value="-6.85" office:value-type="float"/>
          <table:table-cell office:value="-7.029" office:value-type="float"/>
          <table:table-cell office:value="-7.58564" office:value-type="float"/>
          <table:table-cell office:value="-6.47236" office:value-type="float"/>
        </table:table-row>
        <table:table-row>
          <table:table-cell office:value="1947" office:value-type="float"/>
          <table:table-cell office:value="-12.92" office:value-type="float"/>
          <table:table-cell office:value="-6.843" office:value-type="float"/>
          <table:table-cell office:value="-7.39768" office:value-type="float"/>
          <table:table-cell office:value="-6.28832" office:value-type="float"/>
        </table:table-row>
        <table:table-row>
          <table:table-cell office:value="1948" office:value-type="float"/>
          <table:table-cell office:value="-5.6" office:value-type="float"/>
          <table:table-cell office:value="-6.657" office:value-type="float"/>
          <table:table-cell office:value="-7.20972" office:value-type="float"/>
          <table:table-cell office:value="-6.10428" office:value-type="float"/>
        </table:table-row>
        <table:table-row>
          <table:table-cell office:value="1949" office:value-type="float"/>
          <table:table-cell office:value="-4.22" office:value-type="float"/>
          <table:table-cell office:value="-6.471" office:value-type="float"/>
          <table:table-cell office:value="-7.0217600000000004" office:value-type="float"/>
          <table:table-cell office:value="-5.92024" office:value-type="float"/>
        </table:table-row>
        <table:table-row>
          <table:table-cell office:value="1950" office:value-type="float"/>
          <table:table-cell office:value="-4.32" office:value-type="float"/>
          <table:table-cell office:value="-6.284" office:value-type="float"/>
          <table:table-cell office:value="-6.83476" office:value-type="float"/>
          <table:table-cell office:value="-5.7332399999999994" office:value-type="float"/>
        </table:table-row>
        <table:table-row>
          <table:table-cell office:value="1951" office:value-type="float"/>
          <table:table-cell office:value="-5.85" office:value-type="float"/>
          <table:table-cell office:value="-6.098" office:value-type="float"/>
          <table:table-cell office:value="-6.6468" office:value-type="float"/>
          <table:table-cell office:value="-5.5492" office:value-type="float"/>
        </table:table-row>
        <table:table-row>
          <table:table-cell office:value="1952" office:value-type="float"/>
          <table:table-cell office:value="-3.42" office:value-type="float"/>
          <table:table-cell office:value="-5.912" office:value-type="float"/>
          <table:table-cell office:value="-6.4608" office:value-type="float"/>
          <table:table-cell office:value="-5.3632" office:value-type="float"/>
        </table:table-row>
        <table:table-row>
          <table:table-cell office:value="1953" office:value-type="float"/>
          <table:table-cell office:value="-7.32" office:value-type="float"/>
          <table:table-cell office:value="-5.726" office:value-type="float"/>
          <table:table-cell office:value="-6.27676" office:value-type="float"/>
          <table:table-cell office:value="-5.17524" office:value-type="float"/>
        </table:table-row>
        <table:table-row>
          <table:table-cell office:value="1954" office:value-type="float"/>
          <table:table-cell office:value="-4.55" office:value-type="float"/>
          <table:table-cell office:value="-5.54" office:value-type="float"/>
          <table:table-cell office:value="-6.09076" office:value-type="float"/>
          <table:table-cell office:value="-4.98924" office:value-type="float"/>
        </table:table-row>
        <table:table-row>
          <table:table-cell office:value="1955" office:value-type="float"/>
          <table:table-cell office:value="-3.63" office:value-type="float"/>
          <table:table-cell office:value="-5.354" office:value-type="float"/>
          <table:table-cell office:value="-5.90672" office:value-type="float"/>
          <table:table-cell office:value="-4.80128" office:value-type="float"/>
        </table:table-row>
        <table:table-row>
          <table:table-cell office:value="1956" office:value-type="float"/>
          <table:table-cell office:value="-9.38" office:value-type="float"/>
          <table:table-cell office:value="-5.168" office:value-type="float"/>
          <table:table-cell office:value="-5.72268" office:value-type="float"/>
          <table:table-cell office:value="-4.61332" office:value-type="float"/>
        </table:table-row>
        <table:table-row>
          <table:table-cell office:value="1957" office:value-type="float"/>
          <table:table-cell office:value="-6.08" office:value-type="float"/>
          <table:table-cell office:value="-4.981" office:value-type="float"/>
          <table:table-cell office:value="-5.53764" office:value-type="float"/>
          <table:table-cell office:value="-4.42436" office:value-type="float"/>
        </table:table-row>
        <table:table-row>
          <table:table-cell office:value="1958" office:value-type="float"/>
          <table:table-cell office:value="-5.07" office:value-type="float"/>
          <table:table-cell office:value="-4.795" office:value-type="float"/>
          <table:table-cell office:value="-5.3536" office:value-type="float"/>
          <table:table-cell office:value="-4.2364" office:value-type="float"/>
        </table:table-row>
        <table:table-row>
          <table:table-cell office:value="1959" office:value-type="float"/>
          <table:table-cell office:value="-9.32" office:value-type="float"/>
          <table:table-cell office:value="-4.609" office:value-type="float"/>
          <table:table-cell office:value="-5.17152" office:value-type="float"/>
          <table:table-cell office:value="-4.04648" office:value-type="float"/>
        </table:table-row>
        <table:table-row>
          <table:table-cell office:value="1960" office:value-type="float"/>
          <table:table-cell office:value="-5.48" office:value-type="float"/>
          <table:table-cell office:value="-4.423" office:value-type="float"/>
          <table:table-cell office:value="-4.98748" office:value-type="float"/>
          <table:table-cell office:value="-3.85852" office:value-type="float"/>
        </table:table-row>
        <table:table-row>
          <table:table-cell office:value="1961" office:value-type="float"/>
          <table:table-cell office:value="1.28" office:value-type="float"/>
          <table:table-cell office:value="-4.237" office:value-type="float"/>
          <table:table-cell office:value="-4.8054" office:value-type="float"/>
          <table:table-cell office:value="-3.6686" office:value-type="float"/>
        </table:table-row>
        <table:table-row>
          <table:table-cell office:value="1962" office:value-type="float"/>
          <table:table-cell office:value="-3.97" office:value-type="float"/>
          <table:table-cell office:value="-4.051" office:value-type="float"/>
          <table:table-cell office:value="-4.62332" office:value-type="float"/>
          <table:table-cell office:value="-3.47868" office:value-type="float"/>
        </table:table-row>
        <table:table-row>
          <table:table-cell office:value="1963" office:value-type="float"/>
          <table:table-cell office:value="-9.7" office:value-type="float"/>
          <table:table-cell office:value="-3.865" office:value-type="float"/>
          <table:table-cell office:value="-4.4432" office:value-type="float"/>
          <table:table-cell office:value="-3.2868000000000004" office:value-type="float"/>
        </table:table-row>
        <table:table-row>
          <table:table-cell office:value="1964" office:value-type="float"/>
          <table:table-cell office:value="-7.65" office:value-type="float"/>
          <table:table-cell office:value="-3.679" office:value-type="float"/>
          <table:table-cell office:value="-4.26112" office:value-type="float"/>
          <table:table-cell office:value="-3.0968799999999996" office:value-type="float"/>
        </table:table-row>
        <table:table-row>
          <table:table-cell office:value="1965" office:value-type="float"/>
          <table:table-cell office:value="-2.18" office:value-type="float"/>
          <table:table-cell office:value="-3.492" office:value-type="float"/>
          <table:table-cell office:value="-4.08" office:value-type="float"/>
          <table:table-cell office:value="-2.904" office:value-type="float"/>
        </table:table-row>
        <table:table-row>
          <table:table-cell office:value="1966" office:value-type="float"/>
          <table:table-cell office:value="0.77" office:value-type="float"/>
          <table:table-cell office:value="-3.306" office:value-type="float"/>
          <table:table-cell office:value="-3.89988" office:value-type="float"/>
          <table:table-cell office:value="-2.71212" office:value-type="float"/>
        </table:table-row>
        <table:table-row>
          <table:table-cell office:value="1967" office:value-type="float"/>
          <table:table-cell office:value="3.52" office:value-type="float"/>
          <table:table-cell office:value="-3.12" office:value-type="float"/>
          <table:table-cell office:value="-3.71976" office:value-type="float"/>
          <table:table-cell office:value="-2.5202400000000003" office:value-type="float"/>
        </table:table-row>
        <table:table-row>
          <table:table-cell office:value="1968" office:value-type="float"/>
          <table:table-cell office:value="-2.93" office:value-type="float"/>
          <table:table-cell office:value="-2.934" office:value-type="float"/>
          <table:table-cell office:value="-3.5416000000000003" office:value-type="float"/>
          <table:table-cell office:value="-2.3264" office:value-type="float"/>
        </table:table-row>
        <table:table-row>
          <table:table-cell office:value="1969" office:value-type="float"/>
          <table:table-cell office:value="-4.3" office:value-type="float"/>
          <table:table-cell office:value="-2.748" office:value-type="float"/>
          <table:table-cell office:value="-3.3614800000000002" office:value-type="float"/>
          <table:table-cell office:value="-2.13452" office:value-type="float"/>
        </table:table-row>
        <table:table-row>
          <table:table-cell office:value="1970" office:value-type="float"/>
          <table:table-cell office:value="-0.98" office:value-type="float"/>
          <table:table-cell office:value="-2.562" office:value-type="float"/>
          <table:table-cell office:value="-3.1833199999999997" office:value-type="float"/>
          <table:table-cell office:value="-1.94068" office:value-type="float"/>
        </table:table-row>
        <table:table-row>
          <table:table-cell office:value="1971" office:value-type="float"/>
          <table:table-cell office:value="-6.02" office:value-type="float"/>
          <table:table-cell office:value="-2.376" office:value-type="float"/>
          <table:table-cell office:value="-3.0031999999999996" office:value-type="float"/>
          <table:table-cell office:value="-1.7488" office:value-type="float"/>
        </table:table-row>
        <table:table-row>
          <table:table-cell office:value="1972" office:value-type="float"/>
          <table:table-cell office:value="-8.83" office:value-type="float"/>
          <table:table-cell office:value="-2.189" office:value-type="float"/>
          <table:table-cell office:value="-2.82404" office:value-type="float"/>
          <table:table-cell office:value="-1.55396" office:value-type="float"/>
        </table:table-row>
        <table:table-row>
          <table:table-cell office:value="1973" office:value-type="float"/>
          <table:table-cell office:value="-2.05" office:value-type="float"/>
          <table:table-cell office:value="-2.003" office:value-type="float"/>
          <table:table-cell office:value="-2.64588" office:value-type="float"/>
          <table:table-cell office:value="-1.3601200000000002" office:value-type="float"/>
        </table:table-row>
        <table:table-row>
          <table:table-cell office:value="1974" office:value-type="float"/>
          <table:table-cell office:value="-1.67" office:value-type="float"/>
          <table:table-cell office:value="-1.817" office:value-type="float"/>
          <table:table-cell office:value="-2.46968" office:value-type="float"/>
          <table:table-cell office:value="-1.16432" office:value-type="float"/>
        </table:table-row>
        <table:table-row>
          <table:table-cell office:value="1975" office:value-type="float"/>
          <table:table-cell office:value="-5.2" office:value-type="float"/>
          <table:table-cell office:value="-1.631" office:value-type="float"/>
          <table:table-cell office:value="-2.2915200000000002" office:value-type="float"/>
          <table:table-cell office:value="-0.97048" office:value-type="float"/>
        </table:table-row>
        <table:table-row>
          <table:table-cell office:value="1976" office:value-type="float"/>
          <table:table-cell office:value="-7.55" office:value-type="float"/>
          <table:table-cell office:value="-1.445" office:value-type="float"/>
          <table:table-cell office:value="-2.11336" office:value-type="float"/>
          <table:table-cell office:value="-0.77664" office:value-type="float"/>
        </table:table-row>
        <table:table-row>
          <table:table-cell office:value="1977" office:value-type="float"/>
          <table:table-cell office:value="-2.42" office:value-type="float"/>
          <table:table-cell office:value="-1.259" office:value-type="float"/>
          <table:table-cell office:value="-1.93716" office:value-type="float"/>
          <table:table-cell office:value="-0.5808399999999999" office:value-type="float"/>
        </table:table-row>
        <table:table-row>
          <table:table-cell office:value="1978" office:value-type="float"/>
          <table:table-cell office:value="-3.18" office:value-type="float"/>
          <table:table-cell office:value="-1.073" office:value-type="float"/>
          <table:table-cell office:value="-1.7609599999999999" office:value-type="float"/>
          <table:table-cell office:value="-0.38504000000000005" office:value-type="float"/>
        </table:table-row>
        <table:table-row>
          <table:table-cell office:value="1979" office:value-type="float"/>
          <table:table-cell office:value="-2.23" office:value-type="float"/>
          <table:table-cell office:value="-0.887" office:value-type="float"/>
          <table:table-cell office:value="-1.58476" office:value-type="float"/>
          <table:table-cell office:value="-0.18924000000000007" office:value-type="float"/>
        </table:table-row>
        <table:table-row>
          <table:table-cell office:value="1980" office:value-type="float"/>
          <table:table-cell office:value="0.5" office:value-type="float"/>
          <table:table-cell office:value="-0.7" office:value-type="float"/>
          <table:table-cell office:value="-1.40756" office:value-type="float"/>
          <table:table-cell office:value="0.007560000000000011" office:value-type="float"/>
        </table:table-row>
        <table:table-row>
          <table:table-cell office:value="1981" office:value-type="float"/>
          <table:table-cell office:value="3.9" office:value-type="float"/>
          <table:table-cell office:value="-0.514" office:value-type="float"/>
          <table:table-cell office:value="-1.23136" office:value-type="float"/>
          <table:table-cell office:value="0.20335999999999999" office:value-type="float"/>
        </table:table-row>
        <table:table-row>
          <table:table-cell office:value="1982" office:value-type="float"/>
          <table:table-cell office:value="1.53" office:value-type="float"/>
          <table:table-cell office:value="-0.328" office:value-type="float"/>
          <table:table-cell office:value="-1.05516" office:value-type="float"/>
          <table:table-cell office:value="0.39916" office:value-type="float"/>
        </table:table-row>
        <table:table-row>
          <table:table-cell office:value="1983" office:value-type="float"/>
          <table:table-cell office:value="5.28" office:value-type="float"/>
          <table:table-cell office:value="-0.142" office:value-type="float"/>
          <table:table-cell office:value="-0.87896" office:value-type="float"/>
          <table:table-cell office:value="0.5949599999999999" office:value-type="float"/>
        </table:table-row>
        <table:table-row>
          <table:table-cell office:value="1984" office:value-type="float"/>
          <table:table-cell office:value="-0.95" office:value-type="float"/>
          <table:table-cell office:value="0.044" office:value-type="float"/>
          <table:table-cell office:value="-0.7027599999999999" office:value-type="float"/>
          <table:table-cell office:value="0.79076" office:value-type="float"/>
        </table:table-row>
        <table:table-row>
          <table:table-cell office:value="1985" office:value-type="float"/>
          <table:table-cell office:value="-0.65" office:value-type="float"/>
          <table:table-cell office:value="0.23" office:value-type="float"/>
          <table:table-cell office:value="-0.52852" office:value-type="float"/>
          <table:table-cell office:value="0.98852" office:value-type="float"/>
        </table:table-row>
        <table:table-row>
          <table:table-cell office:value="1986" office:value-type="float"/>
          <table:table-cell office:value="-1.3" office:value-type="float"/>
          <table:table-cell office:value="0.416" office:value-type="float"/>
          <table:table-cell office:value="-0.35232" office:value-type="float"/>
          <table:table-cell office:value="1.18432" office:value-type="float"/>
        </table:table-row>
        <table:table-row>
          <table:table-cell office:value="1987" office:value-type="float"/>
          <table:table-cell office:value="-2.05" office:value-type="float"/>
          <table:table-cell office:value="0.603" office:value-type="float"/>
          <table:table-cell office:value="-0.17708000000000002" office:value-type="float"/>
          <table:table-cell office:value="1.38308" office:value-type="float"/>
        </table:table-row>
        <table:table-row>
          <table:table-cell office:value="1988" office:value-type="float"/>
          <table:table-cell office:value="5.58" office:value-type="float"/>
          <table:table-cell office:value="0.789" office:value-type="float"/>
          <table:table-cell office:value="-0.0028399999999999537" office:value-type="float"/>
          <table:table-cell office:value="1.58084" office:value-type="float"/>
        </table:table-row>
        <table:table-row>
          <table:table-cell office:value="1989" office:value-type="float"/>
          <table:table-cell office:value="1.78" office:value-type="float"/>
          <table:table-cell office:value="0.975" office:value-type="float"/>
          <table:table-cell office:value="0.17336000000000007" office:value-type="float"/>
          <table:table-cell office:value="1.77664" office:value-type="float"/>
        </table:table-row>
        <table:table-row>
          <table:table-cell office:value="1990" office:value-type="float"/>
          <table:table-cell office:value="5.43" office:value-type="float"/>
          <table:table-cell office:value="1.161" office:value-type="float"/>
          <table:table-cell office:value="0.34760000000000013" office:value-type="float"/>
          <table:table-cell office:value="1.9744" office:value-type="float"/>
        </table:table-row>
        <table:table-row>
          <table:table-cell office:value="1991" office:value-type="float"/>
          <table:table-cell office:value="-4.8" office:value-type="float"/>
          <table:table-cell office:value="1.347" office:value-type="float"/>
          <table:table-cell office:value="0.52184" office:value-type="float"/>
          <table:table-cell office:value="2.17216" office:value-type="float"/>
        </table:table-row>
        <table:table-row>
          <table:table-cell office:value="1992" office:value-type="float"/>
          <table:table-cell office:value="-0.27" office:value-type="float"/>
          <table:table-cell office:value="1.533" office:value-type="float"/>
          <table:table-cell office:value="0.6960799999999999" office:value-type="float"/>
          <table:table-cell office:value="2.36992" office:value-type="float"/>
        </table:table-row>
        <table:table-row>
          <table:table-cell office:value="1993" office:value-type="float"/>
          <table:table-cell office:value="-0.52" office:value-type="float"/>
          <table:table-cell office:value="1.719" office:value-type="float"/>
          <table:table-cell office:value="0.8703200000000001" office:value-type="float"/>
          <table:table-cell office:value="2.56768" office:value-type="float"/>
        </table:table-row>
        <table:table-row>
          <table:table-cell office:value="1994" office:value-type="float"/>
          <table:table-cell office:value="3.53" office:value-type="float"/>
          <table:table-cell office:value="1.905" office:value-type="float"/>
          <table:table-cell office:value="1.0445600000000002" office:value-type="float"/>
          <table:table-cell office:value="2.76544" office:value-type="float"/>
        </table:table-row>
        <table:table-row>
          <table:table-cell office:value="1995" office:value-type="float"/>
          <table:table-cell office:value="3.98" office:value-type="float"/>
          <table:table-cell office:value="2.092" office:value-type="float"/>
          <table:table-cell office:value="1.2198000000000002" office:value-type="float"/>
          <table:table-cell office:value="2.9642" office:value-type="float"/>
        </table:table-row>
        <table:table-row>
          <table:table-cell office:value="1996" office:value-type="float"/>
          <table:table-cell office:value="-7.4" office:value-type="float"/>
          <table:table-cell office:value="2.278" office:value-type="float"/>
          <table:table-cell office:value="1.39208" office:value-type="float"/>
          <table:table-cell office:value="3.16392" office:value-type="float"/>
        </table:table-row>
        <table:table-row>
          <table:table-cell office:value="1997" office:value-type="float"/>
          <table:table-cell office:value="-1.67" office:value-type="float"/>
          <table:table-cell office:value="2.464" office:value-type="float"/>
          <table:table-cell office:value="1.56632" office:value-type="float"/>
          <table:table-cell office:value="3.36168" office:value-type="float"/>
        </table:table-row>
        <table:table-row>
          <table:table-cell office:value="1998" office:value-type="float"/>
          <table:table-cell office:value="6.43" office:value-type="float"/>
          <table:table-cell office:value="2.65" office:value-type="float"/>
          <table:table-cell office:value="1.7405599999999999" office:value-type="float"/>
          <table:table-cell office:value="3.55944" office:value-type="float"/>
        </table:table-row>
        <table:table-row>
          <table:table-cell office:value="1999" office:value-type="float"/>
          <table:table-cell office:value="5.87" office:value-type="float"/>
          <table:table-cell office:value="2.836" office:value-type="float"/>
          <table:table-cell office:value="1.9128399999999999" office:value-type="float"/>
          <table:table-cell office:value="3.7591599999999996" office:value-type="float"/>
        </table:table-row>
        <table:table-row>
          <table:table-cell office:value="2000" office:value-type="float"/>
          <table:table-cell office:value="5.4" office:value-type="float"/>
          <table:table-cell office:value="3.022" office:value-type="float"/>
          <table:table-cell office:value="2.08708" office:value-type="float"/>
          <table:table-cell office:value="3.9569199999999998" office:value-type="float"/>
        </table:table-row>
        <table:table-row>
          <table:table-cell office:value="2001" office:value-type="float"/>
          <table:table-cell office:value="6.1" office:value-type="float"/>
          <table:table-cell office:value="3.208" office:value-type="float"/>
          <table:table-cell office:value="2.2613200000000004" office:value-type="float"/>
          <table:table-cell office:value="4.15468" office:value-type="float"/>
        </table:table-row>
        <table:table-row>
          <table:table-cell office:value="2002" office:value-type="float"/>
          <table:table-cell office:value="4.62" office:value-type="float"/>
          <table:table-cell office:value="3.395" office:value-type="float"/>
          <table:table-cell office:value="2.4346" office:value-type="float"/>
          <table:table-cell office:value="4.3553999999999995" office:value-type="float"/>
        </table:table-row>
        <table:table-row>
          <table:table-cell office:value="2003" office:value-type="float"/>
          <table:table-cell office:value="3.2" office:value-type="float"/>
          <table:table-cell office:value="3.581" office:value-type="float"/>
          <table:table-cell office:value="2.60688" office:value-type="float"/>
          <table:table-cell office:value="4.55512" office:value-type="float"/>
        </table:table-row>
        <table:table-row>
          <table:table-cell office:value="2004" office:value-type="float"/>
          <table:table-cell office:value="6.28" office:value-type="float"/>
          <table:table-cell office:value="3.767" office:value-type="float"/>
          <table:table-cell office:value="2.78112" office:value-type="float"/>
          <table:table-cell office:value="4.75288" office:value-type="float"/>
        </table:table-row>
        <table:table-row>
          <table:table-cell office:value="2005" office:value-type="float"/>
          <table:table-cell office:value="4.5" office:value-type="float"/>
          <table:table-cell office:value="3.953" office:value-type="float"/>
          <table:table-cell office:value="2.9534" office:value-type="float"/>
          <table:table-cell office:value="4.9526" office:value-type="float"/>
        </table:table-row>
        <table:table-row>
          <table:table-cell office:value="2006" office:value-type="float"/>
          <table:table-cell office:value="4.13" office:value-type="float"/>
          <table:table-cell office:value="4.139" office:value-type="float"/>
          <table:table-cell office:value="3.1276400000000004" office:value-type="float"/>
          <table:table-cell office:value="5.15036" office:value-type="float"/>
        </table:table-row>
        <table:table-row>
          <table:table-cell office:value="2007" office:value-type="float"/>
          <table:table-cell office:value="9.48" office:value-type="float"/>
          <table:table-cell office:value="4.325" office:value-type="float"/>
          <table:table-cell office:value="3.29992" office:value-type="float"/>
          <table:table-cell office:value="5.35008" office:value-type="float"/>
        </table:table-row>
        <table:table-row>
          <table:table-cell office:value="2008" office:value-type="float"/>
          <table:table-cell office:value="6.63" office:value-type="float"/>
          <table:table-cell office:value="4.511" office:value-type="float"/>
          <table:table-cell office:value="3.4722" office:value-type="float"/>
          <table:table-cell office:value="5.5498" office:value-type="float"/>
        </table:table-row>
        <table:table-row>
          <table:table-cell office:value="2009" office:value-type="float"/>
          <table:table-cell office:value="3.37" office:value-type="float"/>
          <table:table-cell office:value="4.697" office:value-type="float"/>
          <table:table-cell office:value="3.6444799999999997" office:value-type="float"/>
          <table:table-cell office:value="5.74952" office:value-type="float"/>
        </table:table-row>
        <table:table-row>
          <table:table-cell office:value="2010" office:value-type="float"/>
          <table:table-cell office:value="2.53" office:value-type="float"/>
          <table:table-cell office:value="4.884" office:value-type="float"/>
          <table:table-cell office:value="3.8197200000000002" office:value-type="float"/>
          <table:table-cell office:value="5.9482800000000005" office:value-type="float"/>
        </table:table-row>
        <table:table-row>
          <table:table-cell office:value="2011" office:value-type="float"/>
          <table:table-cell office:value="6.02" office:value-type="float"/>
          <table:table-cell office:value="5.07" office:value-type="float"/>
          <table:table-cell office:value="3.992" office:value-type="float"/>
          <table:table-cell office:value="6.148000000000001" office:value-type="float"/>
        </table:table-row>
        <table:table-row>
          <table:table-cell office:value="2012" office:value-type="float"/>
          <table:table-cell office:value="5.07" office:value-type="float"/>
          <table:table-cell office:value="5.256" office:value-type="float"/>
          <table:table-cell office:value="4.16428" office:value-type="float"/>
          <table:table-cell office:value="6.34772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; PSMS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29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909111</meta:creation-date>
    <dc:date>2023-04-11T18:15:28.929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