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9-001g-clo-07-nl">
        <table:table-column/>
        <table:table-column/>
        <table:table-column/>
        <table:table-column/>
        <table:table-column/>
        <table:table-row>
          <table:table-cell office:value-type="string">
            <text:p>Zeespiegel kust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6 kuststations</text:p>
          </table:table-cell>
          <table:table-cell office:value-type="string">
            <text:p>Trend</text:p>
          </table:table-cell>
          <table:table-cell office:value-type="string">
            <text:p>Onzekerheid trend (+2 sigma)</text:p>
          </table:table-cell>
          <table:table-cell office:value-type="string">
            <text:p>Onzekerheid trend (-2 sigma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ten opzichte van NAP</text:p>
          </table:table-cell>
          <table:table-cell/>
          <table:table-cell/>
          <table:table-cell/>
        </table:table-row>
        <table:table-row>
          <table:table-cell office:value="1891" office:value-type="float"/>
          <table:table-cell office:value="-16.237000000000002" office:value-type="float"/>
          <table:table-cell office:value="-15.376499999999998" office:value-type="float"/>
          <table:table-cell office:value="-16.509771999999998" office:value-type="float"/>
          <table:table-cell office:value="-14.243227999999998" office:value-type="float"/>
        </table:table-row>
        <table:table-row>
          <table:table-cell office:value="1892" office:value-type="float"/>
          <table:table-cell office:value="-14.812999999999999" office:value-type="float"/>
          <table:table-cell office:value="-15.191999999999998" office:value-type="float"/>
          <table:table-cell office:value="-16.310768" office:value-type="float"/>
          <table:table-cell office:value="-14.073231999999999" office:value-type="float"/>
        </table:table-row>
        <table:table-row>
          <table:table-cell office:value="1893" office:value-type="float"/>
          <table:table-cell office:value="-12.35" office:value-type="float"/>
          <table:table-cell office:value="-15.0076" office:value-type="float"/>
          <table:table-cell office:value="-16.11206" office:value-type="float"/>
          <table:table-cell office:value="-13.903139999999999" office:value-type="float"/>
        </table:table-row>
        <table:table-row>
          <table:table-cell office:value="1894" office:value-type="float"/>
          <table:table-cell office:value="-12.325" office:value-type="float"/>
          <table:table-cell office:value="-14.8232" office:value-type="float"/>
          <table:table-cell office:value="-15.913352" office:value-type="float"/>
          <table:table-cell office:value="-13.733048" office:value-type="float"/>
        </table:table-row>
        <table:table-row>
          <table:table-cell office:value="1895" office:value-type="float"/>
          <table:table-cell office:value="-15.600999999999999" office:value-type="float"/>
          <table:table-cell office:value="-14.6387" office:value-type="float"/>
          <table:table-cell office:value="-15.714544" office:value-type="float"/>
          <table:table-cell office:value="-13.562856" office:value-type="float"/>
        </table:table-row>
        <table:table-row>
          <table:table-cell office:value="1896" office:value-type="float"/>
          <table:table-cell office:value="-16.711000000000002" office:value-type="float"/>
          <table:table-cell office:value="-14.4543" office:value-type="float"/>
          <table:table-cell office:value="-15.516032000000001" office:value-type="float"/>
          <table:table-cell office:value="-13.392568" office:value-type="float"/>
        </table:table-row>
        <table:table-row>
          <table:table-cell office:value="1897" office:value-type="float"/>
          <table:table-cell office:value="-16.115" office:value-type="float"/>
          <table:table-cell office:value="-14.2698" office:value-type="float"/>
          <table:table-cell office:value="-15.317420000000002" office:value-type="float"/>
          <table:table-cell office:value="-13.22218" office:value-type="float"/>
        </table:table-row>
        <table:table-row>
          <table:table-cell office:value="1898" office:value-type="float"/>
          <table:table-cell office:value="-11.879000000000001" office:value-type="float"/>
          <table:table-cell office:value="-14.085400000000002" office:value-type="float"/>
          <table:table-cell office:value="-15.119104000000002" office:value-type="float"/>
          <table:table-cell office:value="-13.051696000000002" office:value-type="float"/>
        </table:table-row>
        <table:table-row>
          <table:table-cell office:value="1899" office:value-type="float"/>
          <table:table-cell office:value="-12.205" office:value-type="float"/>
          <table:table-cell office:value="-13.901" office:value-type="float"/>
          <table:table-cell office:value="-14.920787999999998" office:value-type="float"/>
          <table:table-cell office:value="-12.881212" office:value-type="float"/>
        </table:table-row>
        <table:table-row>
          <table:table-cell office:value="1900" office:value-type="float"/>
          <table:table-cell office:value="-15.88" office:value-type="float"/>
          <table:table-cell office:value="-13.7165" office:value-type="float"/>
          <table:table-cell office:value="-14.722371999999998" office:value-type="float"/>
          <table:table-cell office:value="-12.710628" office:value-type="float"/>
        </table:table-row>
        <table:table-row>
          <table:table-cell office:value="1901" office:value-type="float"/>
          <table:table-cell office:value="-17.84" office:value-type="float"/>
          <table:table-cell office:value="-13.5321" office:value-type="float"/>
          <table:table-cell office:value="-14.524252" office:value-type="float"/>
          <table:table-cell office:value="-12.539947999999999" office:value-type="float"/>
        </table:table-row>
        <table:table-row>
          <table:table-cell office:value="1902" office:value-type="float"/>
          <table:table-cell office:value="-20.906" office:value-type="float"/>
          <table:table-cell office:value="-13.3476" office:value-type="float"/>
          <table:table-cell office:value="-14.326032000000001" office:value-type="float"/>
          <table:table-cell office:value="-12.369168" office:value-type="float"/>
        </table:table-row>
        <table:table-row>
          <table:table-cell office:value="1903" office:value-type="float"/>
          <table:table-cell office:value="-9.47" office:value-type="float"/>
          <table:table-cell office:value="-13.1632" office:value-type="float"/>
          <table:table-cell office:value="-14.128108000000001" office:value-type="float"/>
          <table:table-cell office:value="-12.198292" office:value-type="float"/>
        </table:table-row>
        <table:table-row>
          <table:table-cell office:value="1904" office:value-type="float"/>
          <table:table-cell office:value="-13.263" office:value-type="float"/>
          <table:table-cell office:value="-12.9787" office:value-type="float"/>
          <table:table-cell office:value="-13.930083999999999" office:value-type="float"/>
          <table:table-cell office:value="-12.027316" office:value-type="float"/>
        </table:table-row>
        <table:table-row>
          <table:table-cell office:value="1905" office:value-type="float"/>
          <table:table-cell office:value="-15.822" office:value-type="float"/>
          <table:table-cell office:value="-12.7943" office:value-type="float"/>
          <table:table-cell office:value="-13.732356" office:value-type="float"/>
          <table:table-cell office:value="-11.856244" office:value-type="float"/>
        </table:table-row>
        <table:table-row>
          <table:table-cell office:value="1906" office:value-type="float"/>
          <table:table-cell office:value="-12.216" office:value-type="float"/>
          <table:table-cell office:value="-12.6099" office:value-type="float"/>
          <table:table-cell office:value="-13.534824" office:value-type="float"/>
          <table:table-cell office:value="-11.684976" office:value-type="float"/>
        </table:table-row>
        <table:table-row>
          <table:table-cell office:value="1907" office:value-type="float"/>
          <table:table-cell office:value="-14.433000000000002" office:value-type="float"/>
          <table:table-cell office:value="-12.4254" office:value-type="float"/>
          <table:table-cell office:value="-13.337192000000002" office:value-type="float"/>
          <table:table-cell office:value="-11.513608000000001" office:value-type="float"/>
        </table:table-row>
        <table:table-row>
          <table:table-cell office:value="1908" office:value-type="float"/>
          <table:table-cell office:value="-15.050999999999998" office:value-type="float"/>
          <table:table-cell office:value="-12.241" office:value-type="float"/>
          <table:table-cell office:value="-13.139856" office:value-type="float"/>
          <table:table-cell office:value="-11.342144" office:value-type="float"/>
        </table:table-row>
        <table:table-row>
          <table:table-cell office:value="1909" office:value-type="float"/>
          <table:table-cell office:value="-10.204" office:value-type="float"/>
          <table:table-cell office:value="-12.0565" office:value-type="float"/>
          <table:table-cell office:value="-12.942419999999998" office:value-type="float"/>
          <table:table-cell office:value="-11.17058" office:value-type="float"/>
        </table:table-row>
        <table:table-row>
          <table:table-cell office:value="1910" office:value-type="float"/>
          <table:table-cell office:value="-9.129000000000001" office:value-type="float"/>
          <table:table-cell office:value="-11.8721" office:value-type="float"/>
          <table:table-cell office:value="-12.74528" office:value-type="float"/>
          <table:table-cell office:value="-10.998920000000002" office:value-type="float"/>
        </table:table-row>
        <table:table-row>
          <table:table-cell office:value="1911" office:value-type="float"/>
          <table:table-cell office:value="-11.238" office:value-type="float"/>
          <table:table-cell office:value="-11.6877" office:value-type="float"/>
          <table:table-cell office:value="-12.548335999999999" office:value-type="float"/>
          <table:table-cell office:value="-10.827064" office:value-type="float"/>
        </table:table-row>
        <table:table-row>
          <table:table-cell office:value="1912" office:value-type="float"/>
          <table:table-cell office:value="-5.1770000000000005" office:value-type="float"/>
          <table:table-cell office:value="-11.5032" office:value-type="float"/>
          <table:table-cell office:value="-12.351291999999999" office:value-type="float"/>
          <table:table-cell office:value="-10.655108" office:value-type="float"/>
        </table:table-row>
        <table:table-row>
          <table:table-cell office:value="1913" office:value-type="float"/>
          <table:table-cell office:value="-8.086" office:value-type="float"/>
          <table:table-cell office:value="-11.3188" office:value-type="float"/>
          <table:table-cell office:value="-12.154544" office:value-type="float"/>
          <table:table-cell office:value="-10.483056000000001" office:value-type="float"/>
        </table:table-row>
        <table:table-row>
          <table:table-cell office:value="1914" office:value-type="float"/>
          <table:table-cell office:value="-6.768000000000001" office:value-type="float"/>
          <table:table-cell office:value="-11.1343" office:value-type="float"/>
          <table:table-cell office:value="-11.957892000000001" office:value-type="float"/>
          <table:table-cell office:value="-10.310708" office:value-type="float"/>
        </table:table-row>
        <table:table-row>
          <table:table-cell office:value="1915" office:value-type="float"/>
          <table:table-cell office:value="-10.661" office:value-type="float"/>
          <table:table-cell office:value="-10.9499" office:value-type="float"/>
          <table:table-cell office:value="-11.761536" office:value-type="float"/>
          <table:table-cell office:value="-10.138264" office:value-type="float"/>
        </table:table-row>
        <table:table-row>
          <table:table-cell office:value="1916" office:value-type="float"/>
          <table:table-cell office:value="-5.53" office:value-type="float"/>
          <table:table-cell office:value="-10.7655" office:value-type="float"/>
          <table:table-cell office:value="-11.565376" office:value-type="float"/>
          <table:table-cell office:value="-9.965624" office:value-type="float"/>
        </table:table-row>
        <table:table-row>
          <table:table-cell office:value="1917" office:value-type="float"/>
          <table:table-cell office:value="-11.013" office:value-type="float"/>
          <table:table-cell office:value="-10.581" office:value-type="float"/>
          <table:table-cell office:value="-11.369116" office:value-type="float"/>
          <table:table-cell office:value="-9.792884" office:value-type="float"/>
        </table:table-row>
        <table:table-row>
          <table:table-cell office:value="1918" office:value-type="float"/>
          <table:table-cell office:value="-11.293000000000001" office:value-type="float"/>
          <table:table-cell office:value="-10.3966" office:value-type="float"/>
          <table:table-cell office:value="-11.173348" office:value-type="float"/>
          <table:table-cell office:value="-9.619851999999998" office:value-type="float"/>
        </table:table-row>
        <table:table-row>
          <table:table-cell office:value="1919" office:value-type="float"/>
          <table:table-cell office:value="-13.518" office:value-type="float"/>
          <table:table-cell office:value="-10.2121" office:value-type="float"/>
          <table:table-cell office:value="-10.97748" office:value-type="float"/>
          <table:table-cell office:value="-9.44672" office:value-type="float"/>
        </table:table-row>
        <table:table-row>
          <table:table-cell office:value="1920" office:value-type="float"/>
          <table:table-cell office:value="-13.055" office:value-type="float"/>
          <table:table-cell office:value="-10.0277" office:value-type="float"/>
          <table:table-cell office:value="-10.782104" office:value-type="float"/>
          <table:table-cell office:value="-9.273296" office:value-type="float"/>
        </table:table-row>
        <table:table-row>
          <table:table-cell office:value="1921" office:value-type="float"/>
          <table:table-cell office:value="-10.251999999999999" office:value-type="float"/>
          <table:table-cell office:value="-9.8432" office:value-type="float"/>
          <table:table-cell office:value="-10.586628000000001" office:value-type="float"/>
          <table:table-cell office:value="-9.099772" office:value-type="float"/>
        </table:table-row>
        <table:table-row>
          <table:table-cell office:value="1922" office:value-type="float"/>
          <table:table-cell office:value="-10.829" office:value-type="float"/>
          <table:table-cell office:value="-9.6588" office:value-type="float"/>
          <table:table-cell office:value="-10.391644" office:value-type="float"/>
          <table:table-cell office:value="-8.925956" office:value-type="float"/>
        </table:table-row>
        <table:table-row>
          <table:table-cell office:value="1923" office:value-type="float"/>
          <table:table-cell office:value="-8.693000000000001" office:value-type="float"/>
          <table:table-cell office:value="-9.4744" office:value-type="float"/>
          <table:table-cell office:value="-10.196856" office:value-type="float"/>
          <table:table-cell office:value="-8.751944" office:value-type="float"/>
        </table:table-row>
        <table:table-row>
          <table:table-cell office:value="1924" office:value-type="float"/>
          <table:table-cell office:value="-11.154" office:value-type="float"/>
          <table:table-cell office:value="-9.2899" office:value-type="float"/>
          <table:table-cell office:value="-10.002164" office:value-type="float"/>
          <table:table-cell office:value="-8.577636" office:value-type="float"/>
        </table:table-row>
        <table:table-row>
          <table:table-cell office:value="1925" office:value-type="float"/>
          <table:table-cell office:value="-5.656000000000001" office:value-type="float"/>
          <table:table-cell office:value="-9.105500000000001" office:value-type="float"/>
          <table:table-cell office:value="-9.807964000000002" office:value-type="float"/>
          <table:table-cell office:value="-8.403036" office:value-type="float"/>
        </table:table-row>
        <table:table-row>
          <table:table-cell office:value="1926" office:value-type="float"/>
          <table:table-cell office:value="-7.468999999999999" office:value-type="float"/>
          <table:table-cell office:value="-8.921" office:value-type="float"/>
          <table:table-cell office:value="-9.613859999999999" office:value-type="float"/>
          <table:table-cell office:value="-8.22814" office:value-type="float"/>
        </table:table-row>
        <table:table-row>
          <table:table-cell office:value="1927" office:value-type="float"/>
          <table:table-cell office:value="-7.388" office:value-type="float"/>
          <table:table-cell office:value="-8.7366" office:value-type="float"/>
          <table:table-cell office:value="-9.420052" office:value-type="float"/>
          <table:table-cell office:value="-8.053148" office:value-type="float"/>
        </table:table-row>
        <table:table-row>
          <table:table-cell office:value="1928" office:value-type="float"/>
          <table:table-cell office:value="-6.019" office:value-type="float"/>
          <table:table-cell office:value="-8.552200000000001" office:value-type="float"/>
          <table:table-cell office:value="-9.226636000000001" office:value-type="float"/>
          <table:table-cell office:value="-7.877764000000001" office:value-type="float"/>
        </table:table-row>
        <table:table-row>
          <table:table-cell office:value="1929" office:value-type="float"/>
          <table:table-cell office:value="-11.543000000000001" office:value-type="float"/>
          <table:table-cell office:value="-8.367700000000001" office:value-type="float"/>
          <table:table-cell office:value="-9.033316000000001" office:value-type="float"/>
          <table:table-cell office:value="-7.702084000000001" office:value-type="float"/>
        </table:table-row>
        <table:table-row>
          <table:table-cell office:value="1930" office:value-type="float"/>
          <table:table-cell office:value="-6.661" office:value-type="float"/>
          <table:table-cell office:value="-8.1833" office:value-type="float"/>
          <table:table-cell office:value="-8.840487999999999" office:value-type="float"/>
          <table:table-cell office:value="-7.526112" office:value-type="float"/>
        </table:table-row>
        <table:table-row>
          <table:table-cell office:value="1931" office:value-type="float"/>
          <table:table-cell office:value="-5.737" office:value-type="float"/>
          <table:table-cell office:value="-7.9988" office:value-type="float"/>
          <table:table-cell office:value="-8.647756" office:value-type="float"/>
          <table:table-cell office:value="-7.349844" office:value-type="float"/>
        </table:table-row>
        <table:table-row>
          <table:table-cell office:value="1932" office:value-type="float"/>
          <table:table-cell office:value="-7.226999999999999" office:value-type="float"/>
          <table:table-cell office:value="-7.814400000000001" office:value-type="float"/>
          <table:table-cell office:value="-8.455516" office:value-type="float"/>
          <table:table-cell office:value="-7.173284000000001" office:value-type="float"/>
        </table:table-row>
        <table:table-row>
          <table:table-cell office:value="1933" office:value-type="float"/>
          <table:table-cell office:value="-11.683" office:value-type="float"/>
          <table:table-cell office:value="-7.629900000000001" office:value-type="float"/>
          <table:table-cell office:value="-8.263568000000001" office:value-type="float"/>
          <table:table-cell office:value="-6.996232000000001" office:value-type="float"/>
        </table:table-row>
        <table:table-row>
          <table:table-cell office:value="1934" office:value-type="float"/>
          <table:table-cell office:value="-10.305" office:value-type="float"/>
          <table:table-cell office:value="-7.4455" office:value-type="float"/>
          <table:table-cell office:value="-8.072112" office:value-type="float"/>
          <table:table-cell office:value="-6.818887999999999" office:value-type="float"/>
        </table:table-row>
        <table:table-row>
          <table:table-cell office:value="1935" office:value-type="float"/>
          <table:table-cell office:value="-5.372" office:value-type="float"/>
          <table:table-cell office:value="-7.261100000000001" office:value-type="float"/>
          <table:table-cell office:value="-7.880852" office:value-type="float"/>
          <table:table-cell office:value="-6.641348000000001" office:value-type="float"/>
        </table:table-row>
        <table:table-row>
          <table:table-cell office:value="1936" office:value-type="float"/>
          <table:table-cell office:value="-4.143" office:value-type="float"/>
          <table:table-cell office:value="-7.076600000000001" office:value-type="float"/>
          <table:table-cell office:value="-7.69008" office:value-type="float"/>
          <table:table-cell office:value="-6.463120000000001" office:value-type="float"/>
        </table:table-row>
        <table:table-row>
          <table:table-cell office:value="1937" office:value-type="float"/>
          <table:table-cell office:value="-5.418" office:value-type="float"/>
          <table:table-cell office:value="-6.8922" office:value-type="float"/>
          <table:table-cell office:value="-7.499604" office:value-type="float"/>
          <table:table-cell office:value="-6.284796" office:value-type="float"/>
        </table:table-row>
        <table:table-row>
          <table:table-cell office:value="1938" office:value-type="float"/>
          <table:table-cell office:value="-4.329" office:value-type="float"/>
          <table:table-cell office:value="-6.7077" office:value-type="float"/>
          <table:table-cell office:value="-7.309616" office:value-type="float"/>
          <table:table-cell office:value="-6.105784" office:value-type="float"/>
        </table:table-row>
        <table:table-row>
          <table:table-cell office:value="1939" office:value-type="float"/>
          <table:table-cell office:value="-7.801" office:value-type="float"/>
          <table:table-cell office:value="-6.523300000000001" office:value-type="float"/>
          <table:table-cell office:value="-7.12012" office:value-type="float"/>
          <table:table-cell office:value="-5.926480000000001" office:value-type="float"/>
        </table:table-row>
        <table:table-row>
          <table:table-cell office:value="1940" office:value-type="float"/>
          <table:table-cell office:value="-7.116" office:value-type="float"/>
          <table:table-cell office:value="-6.338900000000001" office:value-type="float"/>
          <table:table-cell office:value="-6.931016" office:value-type="float"/>
          <table:table-cell office:value="-5.746784" office:value-type="float"/>
        </table:table-row>
        <table:table-row>
          <table:table-cell office:value="1941" office:value-type="float"/>
          <table:table-cell office:value="-10.726" office:value-type="float"/>
          <table:table-cell office:value="-6.1544" office:value-type="float"/>
          <table:table-cell office:value="-6.742203999999999" office:value-type="float"/>
          <table:table-cell office:value="-5.566596" office:value-type="float"/>
        </table:table-row>
        <table:table-row>
          <table:table-cell office:value="1942" office:value-type="float"/>
          <table:table-cell office:value="-9.218" office:value-type="float"/>
          <table:table-cell office:value="-5.97" office:value-type="float"/>
          <table:table-cell office:value="-6.554080000000001" office:value-type="float"/>
          <table:table-cell office:value="-5.3859200000000005" office:value-type="float"/>
        </table:table-row>
        <table:table-row>
          <table:table-cell office:value="1943" office:value-type="float"/>
          <table:table-cell office:value="-3.9520000000000004" office:value-type="float"/>
          <table:table-cell office:value="-5.7855" office:value-type="float"/>
          <table:table-cell office:value="-6.366052" office:value-type="float"/>
          <table:table-cell office:value="-5.204948" office:value-type="float"/>
        </table:table-row>
        <table:table-row>
          <table:table-cell office:value="1944" office:value-type="float"/>
          <table:table-cell office:value="-3.105" office:value-type="float"/>
          <table:table-cell office:value="-5.601100000000001" office:value-type="float"/>
          <table:table-cell office:value="-6.178908000000001" office:value-type="float"/>
          <table:table-cell office:value="-5.023292" office:value-type="float"/>
        </table:table-row>
        <table:table-row>
          <table:table-cell office:value="1945" office:value-type="float"/>
          <table:table-cell office:value="-3.9229999999999996" office:value-type="float"/>
          <table:table-cell office:value="-5.4167000000000005" office:value-type="float"/>
          <table:table-cell office:value="-5.991960000000001" office:value-type="float"/>
          <table:table-cell office:value="-4.84144" office:value-type="float"/>
        </table:table-row>
        <table:table-row>
          <table:table-cell office:value="1946" office:value-type="float"/>
          <table:table-cell office:value="-4.786" office:value-type="float"/>
          <table:table-cell office:value="-5.232200000000001" office:value-type="float"/>
          <table:table-cell office:value="-5.8055" office:value-type="float"/>
          <table:table-cell office:value="-4.658900000000001" office:value-type="float"/>
        </table:table-row>
        <table:table-row>
          <table:table-cell office:value="1947" office:value-type="float"/>
          <table:table-cell office:value="-11.152" office:value-type="float"/>
          <table:table-cell office:value="-5.0478000000000005" office:value-type="float"/>
          <table:table-cell office:value="-5.619728" office:value-type="float"/>
          <table:table-cell office:value="-4.475872000000001" office:value-type="float"/>
        </table:table-row>
        <table:table-row>
          <table:table-cell office:value="1948" office:value-type="float"/>
          <table:table-cell office:value="-3.7979999999999996" office:value-type="float"/>
          <table:table-cell office:value="-4.863300000000001" office:value-type="float"/>
          <table:table-cell office:value="-5.434248" office:value-type="float"/>
          <table:table-cell office:value="-4.292352" office:value-type="float"/>
        </table:table-row>
        <table:table-row>
          <table:table-cell office:value="1949" office:value-type="float"/>
          <table:table-cell office:value="-2.338" office:value-type="float"/>
          <table:table-cell office:value="-4.6789000000000005" office:value-type="float"/>
          <table:table-cell office:value="-5.2492600000000005" office:value-type="float"/>
          <table:table-cell office:value="-4.10854" office:value-type="float"/>
        </table:table-row>
        <table:table-row>
          <table:table-cell office:value="1950" office:value-type="float"/>
          <table:table-cell office:value="-2.2969999999999997" office:value-type="float"/>
          <table:table-cell office:value="-4.494400000000001" office:value-type="float"/>
          <table:table-cell office:value="-5.064760000000001" office:value-type="float"/>
          <table:table-cell office:value="-3.92404" office:value-type="float"/>
        </table:table-row>
        <table:table-row>
          <table:table-cell office:value="1951" office:value-type="float"/>
          <table:table-cell office:value="-3.995" office:value-type="float"/>
          <table:table-cell office:value="-4.31" office:value-type="float"/>
          <table:table-cell office:value="-4.880948" office:value-type="float"/>
          <table:table-cell office:value="-3.739052" office:value-type="float"/>
        </table:table-row>
        <table:table-row>
          <table:table-cell office:value="1952" office:value-type="float"/>
          <table:table-cell office:value="-1.552" office:value-type="float"/>
          <table:table-cell office:value="-4.1256" office:value-type="float"/>
          <table:table-cell office:value="-4.697528" office:value-type="float"/>
          <table:table-cell office:value="-3.553672" office:value-type="float"/>
        </table:table-row>
        <table:table-row>
          <table:table-cell office:value="1953" office:value-type="float"/>
          <table:table-cell office:value="-5.434" office:value-type="float"/>
          <table:table-cell office:value="-3.9411" office:value-type="float"/>
          <table:table-cell office:value="-4.5144" office:value-type="float"/>
          <table:table-cell office:value="-3.3678000000000003" office:value-type="float"/>
        </table:table-row>
        <table:table-row>
          <table:table-cell office:value="1954" office:value-type="float"/>
          <table:table-cell office:value="-2.894" office:value-type="float"/>
          <table:table-cell office:value="-3.7567" office:value-type="float"/>
          <table:table-cell office:value="-4.3319600000000005" office:value-type="float"/>
          <table:table-cell office:value="-3.18144" office:value-type="float"/>
        </table:table-row>
        <table:table-row>
          <table:table-cell office:value="1955" office:value-type="float"/>
          <table:table-cell office:value="-1.829" office:value-type="float"/>
          <table:table-cell office:value="-3.5722" office:value-type="float"/>
          <table:table-cell office:value="-4.150008000000001" office:value-type="float"/>
          <table:table-cell office:value="-2.9943920000000004" office:value-type="float"/>
        </table:table-row>
        <table:table-row>
          <table:table-cell office:value="1956" office:value-type="float"/>
          <table:table-cell office:value="-7.67" office:value-type="float"/>
          <table:table-cell office:value="-3.3878" office:value-type="float"/>
          <table:table-cell office:value="-3.9685479999999997" office:value-type="float"/>
          <table:table-cell office:value="-2.807052" office:value-type="float"/>
        </table:table-row>
        <table:table-row>
          <table:table-cell office:value="1957" office:value-type="float"/>
          <table:table-cell office:value="-4.215" office:value-type="float"/>
          <table:table-cell office:value="-3.2034" office:value-type="float"/>
          <table:table-cell office:value="-3.78748" office:value-type="float"/>
          <table:table-cell office:value="-2.6193199999999996" office:value-type="float"/>
        </table:table-row>
        <table:table-row>
          <table:table-cell office:value="1958" office:value-type="float"/>
          <table:table-cell office:value="-3.175" office:value-type="float"/>
          <table:table-cell office:value="-3.0189" office:value-type="float"/>
          <table:table-cell office:value="-3.6067039999999997" office:value-type="float"/>
          <table:table-cell office:value="-2.431096" office:value-type="float"/>
        </table:table-row>
        <table:table-row>
          <table:table-cell office:value="1959" office:value-type="float"/>
          <table:table-cell office:value="-7.63" office:value-type="float"/>
          <table:table-cell office:value="-2.8345" office:value-type="float"/>
          <table:table-cell office:value="-3.426616" office:value-type="float"/>
          <table:table-cell office:value="-2.242384" office:value-type="float"/>
        </table:table-row>
        <table:table-row>
          <table:table-cell office:value="1960" office:value-type="float"/>
          <table:table-cell office:value="-3.636" office:value-type="float"/>
          <table:table-cell office:value="-2.65" office:value-type="float"/>
          <table:table-cell office:value="-3.2468199999999996" office:value-type="float"/>
          <table:table-cell office:value="-2.0531800000000002" office:value-type="float"/>
        </table:table-row>
        <table:table-row>
          <table:table-cell office:value="1961" office:value-type="float"/>
          <table:table-cell office:value="3.1260000000000003" office:value-type="float"/>
          <table:table-cell office:value="-2.4656" office:value-type="float"/>
          <table:table-cell office:value="-3.0677119999999998" office:value-type="float"/>
          <table:table-cell office:value="-1.8634879999999998" office:value-type="float"/>
        </table:table-row>
        <table:table-row>
          <table:table-cell office:value="1962" office:value-type="float"/>
          <table:table-cell office:value="-2.138" office:value-type="float"/>
          <table:table-cell office:value="-2.2812" office:value-type="float"/>
          <table:table-cell office:value="-2.8888000000000003" office:value-type="float"/>
          <table:table-cell office:value="-1.6736" office:value-type="float"/>
        </table:table-row>
        <table:table-row>
          <table:table-cell office:value="1963" office:value-type="float"/>
          <table:table-cell office:value="-7.861" office:value-type="float"/>
          <table:table-cell office:value="-2.0967" office:value-type="float"/>
          <table:table-cell office:value="-2.71018" office:value-type="float"/>
          <table:table-cell office:value="-1.48322" office:value-type="float"/>
        </table:table-row>
        <table:table-row>
          <table:table-cell office:value="1964" office:value-type="float"/>
          <table:table-cell office:value="-5.7509999999999994" office:value-type="float"/>
          <table:table-cell office:value="-1.9123" office:value-type="float"/>
          <table:table-cell office:value="-2.532248" office:value-type="float"/>
          <table:table-cell office:value="-1.2923520000000002" office:value-type="float"/>
        </table:table-row>
        <table:table-row>
          <table:table-cell office:value="1965" office:value-type="float"/>
          <table:table-cell office:value="-0.369" office:value-type="float"/>
          <table:table-cell office:value="-1.7277999999999998" office:value-type="float"/>
          <table:table-cell office:value="-2.354412" office:value-type="float"/>
          <table:table-cell office:value="-1.1011879999999998" office:value-type="float"/>
        </table:table-row>
        <table:table-row>
          <table:table-cell office:value="1966" office:value-type="float"/>
          <table:table-cell office:value="2.609" office:value-type="float"/>
          <table:table-cell office:value="-1.5433999999999999" office:value-type="float"/>
          <table:table-cell office:value="-2.177264" office:value-type="float"/>
          <table:table-cell office:value="-0.9095359999999999" office:value-type="float"/>
        </table:table-row>
        <table:table-row>
          <table:table-cell office:value="1967" office:value-type="float"/>
          <table:table-cell office:value="5.315" office:value-type="float"/>
          <table:table-cell office:value="-1.3589" office:value-type="float"/>
          <table:table-cell office:value="-2.000212" office:value-type="float"/>
          <table:table-cell office:value="-0.7175880000000001" office:value-type="float"/>
        </table:table-row>
        <table:table-row>
          <table:table-cell office:value="1968" office:value-type="float"/>
          <table:table-cell office:value="-1.144" office:value-type="float"/>
          <table:table-cell office:value="-1.1744999999999999" office:value-type="float"/>
          <table:table-cell office:value="-1.8236519999999998" office:value-type="float"/>
          <table:table-cell office:value="-0.5253479999999999" office:value-type="float"/>
        </table:table-row>
        <table:table-row>
          <table:table-cell office:value="1969" office:value-type="float"/>
          <table:table-cell office:value="-2.359" office:value-type="float"/>
          <table:table-cell office:value="-0.9901" office:value-type="float"/>
          <table:table-cell office:value="-1.647288" office:value-type="float"/>
          <table:table-cell office:value="-0.332912" office:value-type="float"/>
        </table:table-row>
        <table:table-row>
          <table:table-cell office:value="1970" office:value-type="float"/>
          <table:table-cell office:value="0.9269999999999999" office:value-type="float"/>
          <table:table-cell office:value="-0.8055999999999999" office:value-type="float"/>
          <table:table-cell office:value="-1.4714119999999997" office:value-type="float"/>
          <table:table-cell office:value="-0.13978799999999997" office:value-type="float"/>
        </table:table-row>
        <table:table-row>
          <table:table-cell office:value="1971" office:value-type="float"/>
          <table:table-cell office:value="-4.129" office:value-type="float"/>
          <table:table-cell office:value="-0.6212" office:value-type="float"/>
          <table:table-cell office:value="-1.295832" office:value-type="float"/>
          <table:table-cell office:value="0.053432000000000014" office:value-type="float"/>
        </table:table-row>
        <table:table-row>
          <table:table-cell office:value="1972" office:value-type="float"/>
          <table:table-cell office:value="-6.955" office:value-type="float"/>
          <table:table-cell office:value="-0.4367" office:value-type="float"/>
          <table:table-cell office:value="-1.120348" office:value-type="float"/>
          <table:table-cell office:value="0.246948" office:value-type="float"/>
        </table:table-row>
        <table:table-row>
          <table:table-cell office:value="1973" office:value-type="float"/>
          <table:table-cell office:value="-0.088" office:value-type="float"/>
          <table:table-cell office:value="-0.2523" office:value-type="float"/>
          <table:table-cell office:value="-0.945356" office:value-type="float"/>
          <table:table-cell office:value="0.44075600000000004" office:value-type="float"/>
        </table:table-row>
        <table:table-row>
          <table:table-cell office:value="1974" office:value-type="float"/>
          <table:table-cell office:value="0.10800000000000001" office:value-type="float"/>
          <table:table-cell office:value="-0.0679" office:value-type="float"/>
          <table:table-cell office:value="-0.77056" office:value-type="float"/>
          <table:table-cell office:value="0.63476" office:value-type="float"/>
        </table:table-row>
        <table:table-row>
          <table:table-cell office:value="1975" office:value-type="float"/>
          <table:table-cell office:value="-3.4859999999999998" office:value-type="float"/>
          <table:table-cell office:value="0.1166" office:value-type="float"/>
          <table:table-cell office:value="-0.5958599999999998" office:value-type="float"/>
          <table:table-cell office:value="0.8290599999999999" office:value-type="float"/>
        </table:table-row>
        <table:table-row>
          <table:table-cell office:value="1976" office:value-type="float"/>
          <table:table-cell office:value="-5.756" office:value-type="float"/>
          <table:table-cell office:value="0.301" office:value-type="float"/>
          <table:table-cell office:value="-0.421652" office:value-type="float"/>
          <table:table-cell office:value="1.0236519999999998" office:value-type="float"/>
        </table:table-row>
        <table:table-row>
          <table:table-cell office:value="1977" office:value-type="float"/>
          <table:table-cell office:value="-0.46299999999999997" office:value-type="float"/>
          <table:table-cell office:value="0.48550000000000004" office:value-type="float"/>
          <table:table-cell office:value="-0.24753999999999995" office:value-type="float"/>
          <table:table-cell office:value="1.2185400000000002" office:value-type="float"/>
        </table:table-row>
        <table:table-row>
          <table:table-cell office:value="1978" office:value-type="float"/>
          <table:table-cell office:value="-1.443" office:value-type="float"/>
          <table:table-cell office:value="0.6698999999999999" office:value-type="float"/>
          <table:table-cell office:value="-0.07392000000000003" office:value-type="float"/>
          <table:table-cell office:value="1.41372" office:value-type="float"/>
        </table:table-row>
        <table:table-row>
          <table:table-cell office:value="1979" office:value-type="float"/>
          <table:table-cell office:value="-0.472" office:value-type="float"/>
          <table:table-cell office:value="0.8544" office:value-type="float"/>
          <table:table-cell office:value="0.09980000000000003" office:value-type="float"/>
          <table:table-cell office:value="1.609" office:value-type="float"/>
        </table:table-row>
        <table:table-row>
          <table:table-cell office:value="1980" office:value-type="float"/>
          <table:table-cell office:value="2.29" office:value-type="float"/>
          <table:table-cell office:value="1.0388" office:value-type="float"/>
          <table:table-cell office:value="0.273224" office:value-type="float"/>
          <table:table-cell office:value="1.804376" office:value-type="float"/>
        </table:table-row>
        <table:table-row>
          <table:table-cell office:value="1981" office:value-type="float"/>
          <table:table-cell office:value="5.622999999999999" office:value-type="float"/>
          <table:table-cell office:value="1.2231999999999998" office:value-type="float"/>
          <table:table-cell office:value="0.446256" office:value-type="float"/>
          <table:table-cell office:value="2.0001439999999997" office:value-type="float"/>
        </table:table-row>
        <table:table-row>
          <table:table-cell office:value="1982" office:value-type="float"/>
          <table:table-cell office:value="3.2729999999999997" office:value-type="float"/>
          <table:table-cell office:value="1.4077" office:value-type="float"/>
          <table:table-cell office:value="0.619388" office:value-type="float"/>
          <table:table-cell office:value="2.196012" office:value-type="float"/>
        </table:table-row>
        <table:table-row>
          <table:table-cell office:value="1983" office:value-type="float"/>
          <table:table-cell office:value="6.99" office:value-type="float"/>
          <table:table-cell office:value="1.5920999999999998" office:value-type="float"/>
          <table:table-cell office:value="0.792028" office:value-type="float"/>
          <table:table-cell office:value="2.392172" office:value-type="float"/>
        </table:table-row>
        <table:table-row>
          <table:table-cell office:value="1984" office:value-type="float"/>
          <table:table-cell office:value="0.818" office:value-type="float"/>
          <table:table-cell office:value="1.7765999999999997" office:value-type="float"/>
          <table:table-cell office:value="0.9647679999999997" office:value-type="float"/>
          <table:table-cell office:value="2.588432" office:value-type="float"/>
        </table:table-row>
        <table:table-row>
          <table:table-cell office:value="1985" office:value-type="float"/>
          <table:table-cell office:value="1.0939999999999999" office:value-type="float"/>
          <table:table-cell office:value="1.9609999999999999" office:value-type="float"/>
          <table:table-cell office:value="1.137212" office:value-type="float"/>
          <table:table-cell office:value="2.784788" office:value-type="float"/>
        </table:table-row>
        <table:table-row>
          <table:table-cell office:value="1986" office:value-type="float"/>
          <table:table-cell office:value="0.198" office:value-type="float"/>
          <table:table-cell office:value="2.1454" office:value-type="float"/>
          <table:table-cell office:value="1.30946" office:value-type="float"/>
          <table:table-cell office:value="2.9813400000000003" office:value-type="float"/>
        </table:table-row>
        <table:table-row>
          <table:table-cell office:value="1987" office:value-type="float"/>
          <table:table-cell office:value="-0.195" office:value-type="float"/>
          <table:table-cell office:value="2.3299" office:value-type="float"/>
          <table:table-cell office:value="1.481612" office:value-type="float"/>
          <table:table-cell office:value="3.178188" office:value-type="float"/>
        </table:table-row>
        <table:table-row>
          <table:table-cell office:value="1988" office:value-type="float"/>
          <table:table-cell office:value="7.456" office:value-type="float"/>
          <table:table-cell office:value="2.5143" office:value-type="float"/>
          <table:table-cell office:value="1.6534680000000002" office:value-type="float"/>
          <table:table-cell office:value="3.375132" office:value-type="float"/>
        </table:table-row>
        <table:table-row>
          <table:table-cell office:value="1989" office:value-type="float"/>
          <table:table-cell office:value="3.662" office:value-type="float"/>
          <table:table-cell office:value="2.6988" office:value-type="float"/>
          <table:table-cell office:value="1.825424" office:value-type="float"/>
          <table:table-cell office:value="3.5721760000000002" office:value-type="float"/>
        </table:table-row>
        <table:table-row>
          <table:table-cell office:value="1990" office:value-type="float"/>
          <table:table-cell office:value="7.476000000000001" office:value-type="float"/>
          <table:table-cell office:value="2.8832" office:value-type="float"/>
          <table:table-cell office:value="1.9970840000000003" office:value-type="float"/>
          <table:table-cell office:value="3.769316" office:value-type="float"/>
        </table:table-row>
        <table:table-row>
          <table:table-cell office:value="1991" office:value-type="float"/>
          <table:table-cell office:value="-3.056" office:value-type="float"/>
          <table:table-cell office:value="3.0675999999999997" office:value-type="float"/>
          <table:table-cell office:value="2.168548" office:value-type="float"/>
          <table:table-cell office:value="3.966652" office:value-type="float"/>
        </table:table-row>
        <table:table-row>
          <table:table-cell office:value="1992" office:value-type="float"/>
          <table:table-cell office:value="1.6179999999999999" office:value-type="float"/>
          <table:table-cell office:value="3.2521" office:value-type="float"/>
          <table:table-cell office:value="2.3401120000000004" office:value-type="float"/>
          <table:table-cell office:value="4.164088" office:value-type="float"/>
        </table:table-row>
        <table:table-row>
          <table:table-cell office:value="1993" office:value-type="float"/>
          <table:table-cell office:value="1.247" office:value-type="float"/>
          <table:table-cell office:value="3.4365" office:value-type="float"/>
          <table:table-cell office:value="2.5113800000000004" office:value-type="float"/>
          <table:table-cell office:value="4.36162" office:value-type="float"/>
        </table:table-row>
        <table:table-row>
          <table:table-cell office:value="1994" office:value-type="float"/>
          <table:table-cell office:value="5.183" office:value-type="float"/>
          <table:table-cell office:value="3.621" office:value-type="float"/>
          <table:table-cell office:value="2.6825520000000003" office:value-type="float"/>
          <table:table-cell office:value="4.559448000000001" office:value-type="float"/>
        </table:table-row>
        <table:table-row>
          <table:table-cell office:value="1995" office:value-type="float"/>
          <table:table-cell office:value="6.005" office:value-type="float"/>
          <table:table-cell office:value="3.8054" office:value-type="float"/>
          <table:table-cell office:value="2.8536240000000004" office:value-type="float"/>
          <table:table-cell office:value="4.757175999999999" office:value-type="float"/>
        </table:table-row>
        <table:table-row>
          <table:table-cell office:value="1996" office:value-type="float"/>
          <table:table-cell office:value="-5.545" office:value-type="float"/>
          <table:table-cell office:value="3.9899" office:value-type="float"/>
          <table:table-cell office:value="3.0246000000000004" office:value-type="float"/>
          <table:table-cell office:value="4.9552" office:value-type="float"/>
        </table:table-row>
        <table:table-row>
          <table:table-cell office:value="1997" office:value-type="float"/>
          <table:table-cell office:value="0.286" office:value-type="float"/>
          <table:table-cell office:value="4.174300000000001" office:value-type="float"/>
          <table:table-cell office:value="3.195476" office:value-type="float"/>
          <table:table-cell office:value="5.153124" office:value-type="float"/>
        </table:table-row>
        <table:table-row>
          <table:table-cell office:value="1998" office:value-type="float"/>
          <table:table-cell office:value="8.275" office:value-type="float"/>
          <table:table-cell office:value="4.358700000000001" office:value-type="float"/>
          <table:table-cell office:value="3.3663520000000005" office:value-type="float"/>
          <table:table-cell office:value="5.3510480000000005" office:value-type="float"/>
        </table:table-row>
        <table:table-row>
          <table:table-cell office:value="1999" office:value-type="float"/>
          <table:table-cell office:value="7.829000000000001" office:value-type="float"/>
          <table:table-cell office:value="4.543200000000001" office:value-type="float"/>
          <table:table-cell office:value="3.5371320000000006" office:value-type="float"/>
          <table:table-cell office:value="5.549268" office:value-type="float"/>
        </table:table-row>
        <table:table-row>
          <table:table-cell office:value="2000" office:value-type="float"/>
          <table:table-cell office:value="7.279000000000001" office:value-type="float"/>
          <table:table-cell office:value="4.727600000000001" office:value-type="float"/>
          <table:table-cell office:value="3.7076160000000002" office:value-type="float"/>
          <table:table-cell office:value="5.747584000000001" office:value-type="float"/>
        </table:table-row>
        <table:table-row>
          <table:table-cell office:value="2001" office:value-type="float"/>
          <table:table-cell office:value="7.923" office:value-type="float"/>
          <table:table-cell office:value="4.912100000000001" office:value-type="float"/>
          <table:table-cell office:value="3.8782000000000005" office:value-type="float"/>
          <table:table-cell office:value="5.946" office:value-type="float"/>
        </table:table-row>
        <table:table-row>
          <table:table-cell office:value="2002" office:value-type="float"/>
          <table:table-cell office:value="6.6659999999999995" office:value-type="float"/>
          <table:table-cell office:value="5.096500000000001" office:value-type="float"/>
          <table:table-cell office:value="4.048488000000001" office:value-type="float"/>
          <table:table-cell office:value="6.144512000000001" office:value-type="float"/>
        </table:table-row>
        <table:table-row>
          <table:table-cell office:value="2003" office:value-type="float"/>
          <table:table-cell office:value="4.893" office:value-type="float"/>
          <table:table-cell office:value="5.2809" office:value-type="float"/>
          <table:table-cell office:value="4.218971999999999" office:value-type="float"/>
          <table:table-cell office:value="6.342828" office:value-type="float"/>
        </table:table-row>
        <table:table-row>
          <table:table-cell office:value="2004" office:value-type="float"/>
          <table:table-cell office:value="8.169" office:value-type="float"/>
          <table:table-cell office:value="5.465400000000001" office:value-type="float"/>
          <table:table-cell office:value="4.389164" office:value-type="float"/>
          <table:table-cell office:value="6.541636" office:value-type="float"/>
        </table:table-row>
        <table:table-row>
          <table:table-cell office:value="2005" office:value-type="float"/>
          <table:table-cell office:value="4.42" office:value-type="float"/>
          <table:table-cell office:value="5.6498" office:value-type="float"/>
          <table:table-cell office:value="4.559451999999999" office:value-type="float"/>
          <table:table-cell office:value="6.740148" office:value-type="float"/>
        </table:table-row>
        <table:table-row>
          <table:table-cell office:value="2006" office:value-type="float"/>
          <table:table-cell office:value="4.119" office:value-type="float"/>
          <table:table-cell office:value="5.834300000000001" office:value-type="float"/>
          <table:table-cell office:value="4.729644" office:value-type="float"/>
          <table:table-cell office:value="6.938956" office:value-type="float"/>
        </table:table-row>
        <table:table-row>
          <table:table-cell office:value="2007" office:value-type="float"/>
          <table:table-cell office:value="9.427" office:value-type="float"/>
          <table:table-cell office:value="6.0187" office:value-type="float"/>
          <table:table-cell office:value="4.89954" office:value-type="float"/>
          <table:table-cell office:value="7.137859999999999" office:value-type="float"/>
        </table:table-row>
        <table:table-row>
          <table:table-cell office:value="2008" office:value-type="float"/>
          <table:table-cell office:value="6.6" office:value-type="float"/>
          <table:table-cell office:value="6.2032" office:value-type="float"/>
          <table:table-cell office:value="5.069732" office:value-type="float"/>
          <table:table-cell office:value="7.3366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, Waterdienst. Trendlijn: PBL, Hans Visser, Trendspotter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22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-001g-clo-0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725518</meta:creation-date>
    <dc:date>2023-04-11T18:09:23.745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