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emperatuur in winter in Neder">
        <table:table-column/>
        <table:table-column/>
        <table:table-column/>
        <table:table-column/>
        <table:table-column/>
        <table:table-row>
          <table:table-cell office:value-type="string">
            <text:p>Temperatuur in winter in Nederland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aargemiddelde</text:p>
          </table:table-cell>
          <table:table-cell office:value-type="string">
            <text:p>Trend</text:p>
          </table:table-cell>
          <table:table-cell office:value-type="string">
            <text:p>Onzekerheid trend ondergrens</text:p>
          </table:table-cell>
          <table:table-cell office:value-type="string">
            <text:p>bovengrens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fwijking ten opzichte van gemiddelde 1961  1990 (&amp;deg;C)</text:p>
          </table:table-cell>
          <table:table-cell/>
          <table:table-cell/>
          <table:table-cell/>
        </table:table-row>
        <table:table-row>
          <table:table-cell office:value="1906" office:value-type="float"/>
          <table:table-cell office:value-type="string">
            <text:p/>
          </table:table-cell>
          <table:table-cell office:value="-0.25066666666666704" office:value-type="float"/>
          <table:table-cell office:value="-1.162066666666667" office:value-type="float"/>
          <table:table-cell office:value="0.660733333333333" office:value-type="float"/>
        </table:table-row>
        <table:table-row>
          <table:table-cell office:value="1907" office:value-type="float"/>
          <table:table-cell office:value="-1.9016666666666668" office:value-type="float"/>
          <table:table-cell office:value="-0.25066666666666704" office:value-type="float"/>
          <table:table-cell office:value="-1.1326666666666672" office:value-type="float"/>
          <table:table-cell office:value="0.6313333333333331" office:value-type="float"/>
        </table:table-row>
        <table:table-row>
          <table:table-cell office:value="1908" office:value-type="float"/>
          <table:table-cell office:value="-0.7316666666666669" office:value-type="float"/>
          <table:table-cell office:value="-0.25066666666666704" office:value-type="float"/>
          <table:table-cell office:value="-1.105226666666667" office:value-type="float"/>
          <table:table-cell office:value="0.6038933333333332" office:value-type="float"/>
        </table:table-row>
        <table:table-row>
          <table:table-cell office:value="1909" office:value-type="float"/>
          <table:table-cell office:value="-1.8416666666666668" office:value-type="float"/>
          <table:table-cell office:value="-0.2496666666666667" office:value-type="float"/>
          <table:table-cell office:value="-1.0787466666666665" office:value-type="float"/>
          <table:table-cell office:value="0.5794133333333331" office:value-type="float"/>
        </table:table-row>
        <table:table-row>
          <table:table-cell office:value="1910" office:value-type="float"/>
          <table:table-cell office:value="0.9883333333333333" office:value-type="float"/>
          <table:table-cell office:value="-0.2496666666666667" office:value-type="float"/>
          <table:table-cell office:value="-1.0532666666666666" office:value-type="float"/>
          <table:table-cell office:value="0.5539333333333332" office:value-type="float"/>
        </table:table-row>
        <table:table-row>
          <table:table-cell office:value="1911" office:value-type="float"/>
          <table:table-cell office:value="0.6983333333333333" office:value-type="float"/>
          <table:table-cell office:value="-0.2496666666666667" office:value-type="float"/>
          <table:table-cell office:value="-1.0277866666666666" office:value-type="float"/>
          <table:table-cell office:value="0.5284533333333332" office:value-type="float"/>
        </table:table-row>
        <table:table-row>
          <table:table-cell office:value="1912" office:value-type="float"/>
          <table:table-cell office:value="1.288333333333333" office:value-type="float"/>
          <table:table-cell office:value="-0.2496666666666667" office:value-type="float"/>
          <table:table-cell office:value="-1.0042666666666666" office:value-type="float"/>
          <table:table-cell office:value="0.5049333333333332" office:value-type="float"/>
        </table:table-row>
        <table:table-row>
          <table:table-cell office:value="1913" office:value-type="float"/>
          <table:table-cell office:value="1.208333333333333" office:value-type="float"/>
          <table:table-cell office:value="-0.2496666666666667" office:value-type="float"/>
          <table:table-cell office:value="-0.9807466666666667" office:value-type="float"/>
          <table:table-cell office:value="0.48141333333333325" office:value-type="float"/>
        </table:table-row>
        <table:table-row>
          <table:table-cell office:value="1914" office:value-type="float"/>
          <table:table-cell office:value="0.4883333333333333" office:value-type="float"/>
          <table:table-cell office:value="-0.25066666666666704" office:value-type="float"/>
          <table:table-cell office:value="-0.960186666666667" office:value-type="float"/>
          <table:table-cell office:value="0.4588533333333329" office:value-type="float"/>
        </table:table-row>
        <table:table-row>
          <table:table-cell office:value="1915" office:value-type="float"/>
          <table:table-cell office:value="1.1183333333333332" office:value-type="float"/>
          <table:table-cell office:value="-0.25066666666666704" office:value-type="float"/>
          <table:table-cell office:value="-0.9405866666666669" office:value-type="float"/>
          <table:table-cell office:value="0.43925333333333283" office:value-type="float"/>
        </table:table-row>
        <table:table-row>
          <table:table-cell office:value="1916" office:value-type="float"/>
          <table:table-cell office:value="2.0083333333333333" office:value-type="float"/>
          <table:table-cell office:value="-0.25066666666666704" office:value-type="float"/>
          <table:table-cell office:value="-0.9209866666666671" office:value-type="float"/>
          <table:table-cell office:value="0.4196533333333332" office:value-type="float"/>
        </table:table-row>
        <table:table-row>
          <table:table-cell office:value="1917" office:value-type="float"/>
          <table:table-cell office:value="-2.541666666666667" office:value-type="float"/>
          <table:table-cell office:value="-0.2516666666666669" office:value-type="float"/>
          <table:table-cell office:value="-0.9043466666666671" office:value-type="float"/>
          <table:table-cell office:value="0.4010133333333332" office:value-type="float"/>
        </table:table-row>
        <table:table-row>
          <table:table-cell office:value="1918" office:value-type="float"/>
          <table:table-cell office:value="-0.32166666666666677" office:value-type="float"/>
          <table:table-cell office:value="-0.2526666666666668" office:value-type="float"/>
          <table:table-cell office:value="-0.8877066666666669" office:value-type="float"/>
          <table:table-cell office:value="0.38237333333333323" office:value-type="float"/>
        </table:table-row>
        <table:table-row>
          <table:table-cell office:value="1919" office:value-type="float"/>
          <table:table-cell office:value="0.29833333333333334" office:value-type="float"/>
          <table:table-cell office:value="-0.2526666666666668" office:value-type="float"/>
          <table:table-cell office:value="-0.8720266666666667" office:value-type="float"/>
          <table:table-cell office:value="0.3666933333333331" office:value-type="float"/>
        </table:table-row>
        <table:table-row>
          <table:table-cell office:value="1920" office:value-type="float"/>
          <table:table-cell office:value="1.8283333333333327" office:value-type="float"/>
          <table:table-cell office:value="-0.2536666666666667" office:value-type="float"/>
          <table:table-cell office:value="-0.8573466666666667" office:value-type="float"/>
          <table:table-cell office:value="0.3500133333333335" office:value-type="float"/>
        </table:table-row>
        <table:table-row>
          <table:table-cell office:value="1921" office:value-type="float"/>
          <table:table-cell office:value="1.2183333333333333" office:value-type="float"/>
          <table:table-cell office:value="-0.25466666666666704" office:value-type="float"/>
          <table:table-cell office:value="-0.8446266666666671" office:value-type="float"/>
          <table:table-cell office:value="0.335293333333333" office:value-type="float"/>
        </table:table-row>
        <table:table-row>
          <table:table-cell office:value="1922" office:value-type="float"/>
          <table:table-cell office:value="-0.9116666666666668" office:value-type="float"/>
          <table:table-cell office:value="-0.25566666666666693" office:value-type="float"/>
          <table:table-cell office:value="-0.8319066666666668" office:value-type="float"/>
          <table:table-cell office:value="0.32057333333333293" office:value-type="float"/>
        </table:table-row>
        <table:table-row>
          <table:table-cell office:value="1923" office:value-type="float"/>
          <table:table-cell office:value="1.2983333333333333" office:value-type="float"/>
          <table:table-cell office:value="-0.2566666666666668" office:value-type="float"/>
          <table:table-cell office:value="-0.8211466666666669" office:value-type="float"/>
          <table:table-cell office:value="0.30781333333333327" office:value-type="float"/>
        </table:table-row>
        <table:table-row>
          <table:table-cell office:value="1924" office:value-type="float"/>
          <table:table-cell office:value="-2.271666666666667" office:value-type="float"/>
          <table:table-cell office:value="-0.2576666666666667" office:value-type="float"/>
          <table:table-cell office:value="-0.8103866666666666" office:value-type="float"/>
          <table:table-cell office:value="0.29505333333333317" office:value-type="float"/>
        </table:table-row>
        <table:table-row>
          <table:table-cell office:value="1925" office:value-type="float"/>
          <table:table-cell office:value="1.5883333333333334" office:value-type="float"/>
          <table:table-cell office:value="-0.25866666666666704" office:value-type="float"/>
          <table:table-cell office:value="-0.8015866666666671" office:value-type="float"/>
          <table:table-cell office:value="0.284253333333333" office:value-type="float"/>
        </table:table-row>
        <table:table-row>
          <table:table-cell office:value="1926" office:value-type="float"/>
          <table:table-cell office:value="0.858333333333333" office:value-type="float"/>
          <table:table-cell office:value="-0.25966666666666693" office:value-type="float"/>
          <table:table-cell office:value="-0.792786666666667" office:value-type="float"/>
          <table:table-cell office:value="0.2734533333333329" office:value-type="float"/>
        </table:table-row>
        <table:table-row>
          <table:table-cell office:value="1927" office:value-type="float"/>
          <table:table-cell office:value="0.4983333333333331" office:value-type="float"/>
          <table:table-cell office:value="-0.2606666666666668" office:value-type="float"/>
          <table:table-cell office:value="-0.7859466666666668" office:value-type="float"/>
          <table:table-cell office:value="0.26461333333333314" office:value-type="float"/>
        </table:table-row>
        <table:table-row>
          <table:table-cell office:value="1928" office:value-type="float"/>
          <table:table-cell office:value="-0.2116666666666669" office:value-type="float"/>
          <table:table-cell office:value="-0.2616666666666667" office:value-type="float"/>
          <table:table-cell office:value="-0.7791066666666668" office:value-type="float"/>
          <table:table-cell office:value="0.2557733333333334" office:value-type="float"/>
        </table:table-row>
        <table:table-row>
          <table:table-cell office:value="1929" office:value-type="float"/>
          <table:table-cell office:value="-4.221666666666667" office:value-type="float"/>
          <table:table-cell office:value="-0.26266666666666705" office:value-type="float"/>
          <table:table-cell office:value="-0.7722666666666671" office:value-type="float"/>
          <table:table-cell office:value="0.24693333333333323" office:value-type="float"/>
        </table:table-row>
        <table:table-row>
          <table:table-cell office:value="1930" office:value-type="float"/>
          <table:table-cell office:value="1.318333333333333" office:value-type="float"/>
          <table:table-cell office:value="-0.26366666666666694" office:value-type="float"/>
          <table:table-cell office:value="-0.7673866666666669" office:value-type="float"/>
          <table:table-cell office:value="0.240053333333333" office:value-type="float"/>
        </table:table-row>
        <table:table-row>
          <table:table-cell office:value="1931" office:value-type="float"/>
          <table:table-cell office:value="-0.6216666666666668" office:value-type="float"/>
          <table:table-cell office:value="-0.26366666666666694" office:value-type="float"/>
          <table:table-cell office:value="-0.761506666666667" office:value-type="float"/>
          <table:table-cell office:value="0.23417333333333312" office:value-type="float"/>
        </table:table-row>
        <table:table-row>
          <table:table-cell office:value="1932" office:value-type="float"/>
          <table:table-cell office:value="0.1383333333333332" office:value-type="float"/>
          <table:table-cell office:value="-0.26366666666666694" office:value-type="float"/>
          <table:table-cell office:value="-0.7575866666666669" office:value-type="float"/>
          <table:table-cell office:value="0.2302533333333332" office:value-type="float"/>
        </table:table-row>
        <table:table-row>
          <table:table-cell office:value="1933" office:value-type="float"/>
          <table:table-cell office:value="-0.4816666666666669" office:value-type="float"/>
          <table:table-cell office:value="-0.26366666666666694" office:value-type="float"/>
          <table:table-cell office:value="-0.751706666666667" office:value-type="float"/>
          <table:table-cell office:value="0.22437333333333287" office:value-type="float"/>
        </table:table-row>
        <table:table-row>
          <table:table-cell office:value="1934" office:value-type="float"/>
          <table:table-cell office:value="-1.621666666666667" office:value-type="float"/>
          <table:table-cell office:value="-0.26366666666666694" office:value-type="float"/>
          <table:table-cell office:value="-0.7477866666666668" office:value-type="float"/>
          <table:table-cell office:value="0.22045333333333295" office:value-type="float"/>
        </table:table-row>
        <table:table-row>
          <table:table-cell office:value="1935" office:value-type="float"/>
          <table:table-cell office:value="2.098333333333333" office:value-type="float"/>
          <table:table-cell office:value="-0.26366666666666694" office:value-type="float"/>
          <table:table-cell office:value="-0.7458266666666669" office:value-type="float"/>
          <table:table-cell office:value="0.21849333333333298" office:value-type="float"/>
        </table:table-row>
        <table:table-row>
          <table:table-cell office:value="1936" office:value-type="float"/>
          <table:table-cell office:value="0.5383333333333331" office:value-type="float"/>
          <table:table-cell office:value="-0.26266666666666705" office:value-type="float"/>
          <table:table-cell office:value="-0.740906666666667" office:value-type="float"/>
          <table:table-cell office:value="0.21557333333333295" office:value-type="float"/>
        </table:table-row>
        <table:table-row>
          <table:table-cell office:value="1937" office:value-type="float"/>
          <table:table-cell office:value="1.018333333333333" office:value-type="float"/>
          <table:table-cell office:value="-0.2616666666666667" office:value-type="float"/>
          <table:table-cell office:value="-0.7379466666666668" office:value-type="float"/>
          <table:table-cell office:value="0.21461333333333332" office:value-type="float"/>
        </table:table-row>
        <table:table-row>
          <table:table-cell office:value="1938" office:value-type="float"/>
          <table:table-cell office:value="0.2683333333333331" office:value-type="float"/>
          <table:table-cell office:value="-0.2606666666666668" office:value-type="float"/>
          <table:table-cell office:value="-0.7349866666666669" office:value-type="float"/>
          <table:table-cell office:value="0.21365333333333325" office:value-type="float"/>
        </table:table-row>
        <table:table-row>
          <table:table-cell office:value="1939" office:value-type="float"/>
          <table:table-cell office:value="0.22833333333333306" office:value-type="float"/>
          <table:table-cell office:value="-0.25866666666666704" office:value-type="float"/>
          <table:table-cell office:value="-0.7310266666666672" office:value-type="float"/>
          <table:table-cell office:value="0.21369333333333307" office:value-type="float"/>
        </table:table-row>
        <table:table-row>
          <table:table-cell office:value="1940" office:value-type="float"/>
          <table:table-cell office:value="-4.701666666666666" office:value-type="float"/>
          <table:table-cell office:value="-0.2566666666666668" office:value-type="float"/>
          <table:table-cell office:value="-0.7290266666666669" office:value-type="float"/>
          <table:table-cell office:value="0.2156933333333333" office:value-type="float"/>
        </table:table-row>
        <table:table-row>
          <table:table-cell office:value="1941" office:value-type="float"/>
          <table:table-cell office:value="-2.7216666666666667" office:value-type="float"/>
          <table:table-cell office:value="-0.2536666666666667" office:value-type="float"/>
          <table:table-cell office:value="-0.7240666666666666" office:value-type="float"/>
          <table:table-cell office:value="0.21673333333333344" office:value-type="float"/>
        </table:table-row>
        <table:table-row>
          <table:table-cell office:value="1942" office:value-type="float"/>
          <table:table-cell office:value="-4.231666666666667" office:value-type="float"/>
          <table:table-cell office:value="-0.25066666666666704" office:value-type="float"/>
          <table:table-cell office:value="-0.719106666666667" office:value-type="float"/>
          <table:table-cell office:value="0.21777333333333315" office:value-type="float"/>
        </table:table-row>
        <table:table-row>
          <table:table-cell office:value="1943" office:value-type="float"/>
          <table:table-cell office:value="1.268333333333333" office:value-type="float"/>
          <table:table-cell office:value="-0.24666666666666703" office:value-type="float"/>
          <table:table-cell office:value="-0.715106666666667" office:value-type="float"/>
          <table:table-cell office:value="0.2217733333333327" office:value-type="float"/>
        </table:table-row>
        <table:table-row>
          <table:table-cell office:value="1944" office:value-type="float"/>
          <table:table-cell office:value="0.08833333333333293" office:value-type="float"/>
          <table:table-cell office:value="-0.24266666666666703" office:value-type="float"/>
          <table:table-cell office:value="-0.711106666666667" office:value-type="float"/>
          <table:table-cell office:value="0.22577333333333316" office:value-type="float"/>
        </table:table-row>
        <table:table-row>
          <table:table-cell office:value="1945" office:value-type="float"/>
          <table:table-cell office:value="-0.2516666666666669" office:value-type="float"/>
          <table:table-cell office:value="-0.23866666666666703" office:value-type="float"/>
          <table:table-cell office:value="-0.707106666666667" office:value-type="float"/>
          <table:table-cell office:value="0.22977333333333272" office:value-type="float"/>
        </table:table-row>
        <table:table-row>
          <table:table-cell office:value="1946" office:value-type="float"/>
          <table:table-cell office:value="0.08833333333333293" office:value-type="float"/>
          <table:table-cell office:value="-0.2336666666666667" office:value-type="float"/>
          <table:table-cell office:value="-0.7021066666666667" office:value-type="float"/>
          <table:table-cell office:value="0.2347733333333335" office:value-type="float"/>
        </table:table-row>
        <table:table-row>
          <table:table-cell office:value="1947" office:value-type="float"/>
          <table:table-cell office:value="-4.821666666666667" office:value-type="float"/>
          <table:table-cell office:value="-0.2276666666666669" office:value-type="float"/>
          <table:table-cell office:value="-0.6941466666666669" office:value-type="float"/>
          <table:table-cell office:value="0.23881333333333288" office:value-type="float"/>
        </table:table-row>
        <table:table-row>
          <table:table-cell office:value="1948" office:value-type="float"/>
          <table:table-cell office:value="1.418333333333333" office:value-type="float"/>
          <table:table-cell office:value="-0.22166666666666668" office:value-type="float"/>
          <table:table-cell office:value="-0.6881466666666667" office:value-type="float"/>
          <table:table-cell office:value="0.2448133333333331" office:value-type="float"/>
        </table:table-row>
        <table:table-row>
          <table:table-cell office:value="1949" office:value-type="float"/>
          <table:table-cell office:value="1.2383333333333333" office:value-type="float"/>
          <table:table-cell office:value="-0.2156666666666669" office:value-type="float"/>
          <table:table-cell office:value="-0.6821466666666669" office:value-type="float"/>
          <table:table-cell office:value="0.2508133333333329" office:value-type="float"/>
        </table:table-row>
        <table:table-row>
          <table:table-cell office:value="1950" office:value-type="float"/>
          <table:table-cell office:value="1.1783333333333332" office:value-type="float"/>
          <table:table-cell office:value="-0.20866666666666678" office:value-type="float"/>
          <table:table-cell office:value="-0.6751466666666668" office:value-type="float"/>
          <table:table-cell office:value="0.257813333333333" office:value-type="float"/>
        </table:table-row>
        <table:table-row>
          <table:table-cell office:value="1951" office:value-type="float"/>
          <table:table-cell office:value="-0.28166666666666673" office:value-type="float"/>
          <table:table-cell office:value="-0.20166666666666666" office:value-type="float"/>
          <table:table-cell office:value="-0.6681466666666667" office:value-type="float"/>
          <table:table-cell office:value="0.2648133333333331" office:value-type="float"/>
        </table:table-row>
        <table:table-row>
          <table:table-cell office:value="1952" office:value-type="float"/>
          <table:table-cell office:value="0.46833333333333327" office:value-type="float"/>
          <table:table-cell office:value="-0.19366666666666665" office:value-type="float"/>
          <table:table-cell office:value="-0.6621066666666666" office:value-type="float"/>
          <table:table-cell office:value="0.27477333333333354" office:value-type="float"/>
        </table:table-row>
        <table:table-row>
          <table:table-cell office:value="1953" office:value-type="float"/>
          <table:table-cell office:value="-0.8816666666666668" office:value-type="float"/>
          <table:table-cell office:value="-0.18466666666666676" office:value-type="float"/>
          <table:table-cell office:value="-0.6531066666666667" office:value-type="float"/>
          <table:table-cell office:value="0.283773333333333" office:value-type="float"/>
        </table:table-row>
        <table:table-row>
          <table:table-cell office:value="1954" office:value-type="float"/>
          <table:table-cell office:value="-0.8216666666666668" office:value-type="float"/>
          <table:table-cell office:value="-0.17666666666666675" office:value-type="float"/>
          <table:table-cell office:value="-0.6451066666666667" office:value-type="float"/>
          <table:table-cell office:value="0.291773333333333" office:value-type="float"/>
        </table:table-row>
        <table:table-row>
          <table:table-cell office:value="1955" office:value-type="float"/>
          <table:table-cell office:value="-0.561666666666667" office:value-type="float"/>
          <table:table-cell office:value="-0.16666666666666696" office:value-type="float"/>
          <table:table-cell office:value="-0.6351066666666669" office:value-type="float"/>
          <table:table-cell office:value="0.3017733333333328" office:value-type="float"/>
        </table:table-row>
        <table:table-row>
          <table:table-cell office:value="1956" office:value-type="float"/>
          <table:table-cell office:value="-2.4916666666666667" office:value-type="float"/>
          <table:table-cell office:value="-0.15766666666666707" office:value-type="float"/>
          <table:table-cell office:value="-0.626106666666667" office:value-type="float"/>
          <table:table-cell office:value="0.3107733333333331" office:value-type="float"/>
        </table:table-row>
        <table:table-row>
          <table:table-cell office:value="1957" office:value-type="float"/>
          <table:table-cell office:value="2.2583333333333333" office:value-type="float"/>
          <table:table-cell office:value="-0.14666666666666694" office:value-type="float"/>
          <table:table-cell office:value="-0.6151066666666669" office:value-type="float"/>
          <table:table-cell office:value="0.32177333333333324" office:value-type="float"/>
        </table:table-row>
        <table:table-row>
          <table:table-cell office:value="1958" office:value-type="float"/>
          <table:table-cell office:value="0.398333333333333" office:value-type="float"/>
          <table:table-cell office:value="-0.13666666666666671" office:value-type="float"/>
          <table:table-cell office:value="-0.6051066666666667" office:value-type="float"/>
          <table:table-cell office:value="0.33177333333333303" office:value-type="float"/>
        </table:table-row>
        <table:table-row>
          <table:table-cell office:value="1959" office:value-type="float"/>
          <table:table-cell office:value="-0.15166666666666684" office:value-type="float"/>
          <table:table-cell office:value="-0.1246666666666667" office:value-type="float"/>
          <table:table-cell office:value="-0.5931066666666667" office:value-type="float"/>
          <table:table-cell office:value="0.3437733333333335" office:value-type="float"/>
        </table:table-row>
        <table:table-row>
          <table:table-cell office:value="1960" office:value-type="float"/>
          <table:table-cell office:value="0.858333333333333" office:value-type="float"/>
          <table:table-cell office:value="-0.11366666666666703" office:value-type="float"/>
          <table:table-cell office:value="-0.582106666666667" office:value-type="float"/>
          <table:table-cell office:value="0.3547733333333327" office:value-type="float"/>
        </table:table-row>
        <table:table-row>
          <table:table-cell office:value="1961" office:value-type="float"/>
          <table:table-cell office:value="1.228333333333333" office:value-type="float"/>
          <table:table-cell office:value="-0.10166666666666702" office:value-type="float"/>
          <table:table-cell office:value="-0.570106666666667" office:value-type="float"/>
          <table:table-cell office:value="0.3667733333333332" office:value-type="float"/>
        </table:table-row>
        <table:table-row>
          <table:table-cell office:value="1962" office:value-type="float"/>
          <table:table-cell office:value="0.10833333333333295" office:value-type="float"/>
          <table:table-cell office:value="-0.08866666666666667" office:value-type="float"/>
          <table:table-cell office:value="-0.5571066666666666" office:value-type="float"/>
          <table:table-cell office:value="0.3797733333333331" office:value-type="float"/>
        </table:table-row>
        <table:table-row>
          <table:table-cell office:value="1963" office:value-type="float"/>
          <table:table-cell office:value="-5.651666666666667" office:value-type="float"/>
          <table:table-cell office:value="-0.07566666666666677" office:value-type="float"/>
          <table:table-cell office:value="-0.5441066666666667" office:value-type="float"/>
          <table:table-cell office:value="0.392773333333333" office:value-type="float"/>
        </table:table-row>
        <table:table-row>
          <table:table-cell office:value="1964" office:value-type="float"/>
          <table:table-cell office:value="-1.6316666666666668" office:value-type="float"/>
          <table:table-cell office:value="-0.06166666666666698" office:value-type="float"/>
          <table:table-cell office:value="-0.530106666666667" office:value-type="float"/>
          <table:table-cell office:value="0.4067733333333332" office:value-type="float"/>
        </table:table-row>
        <table:table-row>
          <table:table-cell office:value="1965" office:value-type="float"/>
          <table:table-cell office:value="-0.331666666666667" office:value-type="float"/>
          <table:table-cell office:value="-0.047666666666666746" office:value-type="float"/>
          <table:table-cell office:value="-0.5161066666666667" office:value-type="float"/>
          <table:table-cell office:value="0.42077333333333344" office:value-type="float"/>
        </table:table-row>
        <table:table-row>
          <table:table-cell office:value="1966" office:value-type="float"/>
          <table:table-cell office:value="0.5683333333333329" office:value-type="float"/>
          <table:table-cell office:value="-0.033666666666666956" office:value-type="float"/>
          <table:table-cell office:value="-0.5021066666666669" office:value-type="float"/>
          <table:table-cell office:value="0.4347733333333328" office:value-type="float"/>
        </table:table-row>
        <table:table-row>
          <table:table-cell office:value="1967" office:value-type="float"/>
          <table:table-cell office:value="1.5783333333333327" office:value-type="float"/>
          <table:table-cell office:value="-0.01866666666666683" office:value-type="float"/>
          <table:table-cell office:value="-0.48514666666666684" office:value-type="float"/>
          <table:table-cell office:value="0.44781333333333295" office:value-type="float"/>
        </table:table-row>
        <table:table-row>
          <table:table-cell office:value="1968" office:value-type="float"/>
          <table:table-cell office:value="-0.551666666666667" office:value-type="float"/>
          <table:table-cell office:value="-0.002666666666666817" office:value-type="float"/>
          <table:table-cell office:value="-0.4691466666666668" office:value-type="float"/>
          <table:table-cell office:value="0.46381333333333297" office:value-type="float"/>
        </table:table-row>
        <table:table-row>
          <table:table-cell office:value="1969" office:value-type="float"/>
          <table:table-cell office:value="-1.1716666666666669" office:value-type="float"/>
          <table:table-cell office:value="0.013333333333333197" office:value-type="float"/>
          <table:table-cell office:value="-0.4531466666666668" office:value-type="float"/>
          <table:table-cell office:value="0.479813333333333" office:value-type="float"/>
        </table:table-row>
        <table:table-row>
          <table:table-cell office:value="1970" office:value-type="float"/>
          <table:table-cell office:value="-2.4716666666666667" office:value-type="float"/>
          <table:table-cell office:value="0.02933333333333321" office:value-type="float"/>
          <table:table-cell office:value="-0.4371466666666666" office:value-type="float"/>
          <table:table-cell office:value="0.495813333333333" office:value-type="float"/>
        </table:table-row>
        <table:table-row>
          <table:table-cell office:value="1971" office:value-type="float"/>
          <table:table-cell office:value="0.20833333333333304" office:value-type="float"/>
          <table:table-cell office:value="0.046333333333333115" office:value-type="float"/>
          <table:table-cell office:value="-0.42014666666666667" office:value-type="float"/>
          <table:table-cell office:value="0.5128133333333329" office:value-type="float"/>
        </table:table-row>
        <table:table-row>
          <table:table-cell office:value="1972" office:value-type="float"/>
          <table:table-cell office:value="0.7383333333333333" office:value-type="float"/>
          <table:table-cell office:value="0.06333333333333302" office:value-type="float"/>
          <table:table-cell office:value="-0.40510666666666717" office:value-type="float"/>
          <table:table-cell office:value="0.5317733333333332" office:value-type="float"/>
        </table:table-row>
        <table:table-row>
          <table:table-cell office:value="1973" office:value-type="float"/>
          <table:table-cell office:value="0.44833333333333325" office:value-type="float"/>
          <table:table-cell office:value="0.08033333333333292" office:value-type="float"/>
          <table:table-cell office:value="-0.3881066666666668" office:value-type="float"/>
          <table:table-cell office:value="0.5487733333333327" office:value-type="float"/>
        </table:table-row>
        <table:table-row>
          <table:table-cell office:value="1974" office:value-type="float"/>
          <table:table-cell office:value="1.6583333333333328" office:value-type="float"/>
          <table:table-cell office:value="0.09833333333333316" office:value-type="float"/>
          <table:table-cell office:value="-0.37010666666666703" office:value-type="float"/>
          <table:table-cell office:value="0.5667733333333334" office:value-type="float"/>
        </table:table-row>
        <table:table-row>
          <table:table-cell office:value="1975" office:value-type="float"/>
          <table:table-cell office:value="3.058333333333333" office:value-type="float"/>
          <table:table-cell office:value="0.11633333333333296" office:value-type="float"/>
          <table:table-cell office:value="-0.35210666666666723" office:value-type="float"/>
          <table:table-cell office:value="0.5847733333333331" office:value-type="float"/>
        </table:table-row>
        <table:table-row>
          <table:table-cell office:value="1976" office:value-type="float"/>
          <table:table-cell office:value="0.7483333333333331" office:value-type="float"/>
          <table:table-cell office:value="0.1343333333333332" office:value-type="float"/>
          <table:table-cell office:value="-0.33410666666666655" office:value-type="float"/>
          <table:table-cell office:value="0.6027733333333329" office:value-type="float"/>
        </table:table-row>
        <table:table-row>
          <table:table-cell office:value="1977" office:value-type="float"/>
          <table:table-cell office:value="0.3683333333333332" office:value-type="float"/>
          <table:table-cell office:value="0.15333333333333332" office:value-type="float"/>
          <table:table-cell office:value="-0.31706666666666683" office:value-type="float"/>
          <table:table-cell office:value="0.6237333333333335" office:value-type="float"/>
        </table:table-row>
        <table:table-row>
          <table:table-cell office:value="1978" office:value-type="float"/>
          <table:table-cell office:value="0.398333333333333" office:value-type="float"/>
          <table:table-cell office:value="0.172333333333333" office:value-type="float"/>
          <table:table-cell office:value="-0.3000266666666671" office:value-type="float"/>
          <table:table-cell office:value="0.6446933333333331" office:value-type="float"/>
        </table:table-row>
        <table:table-row>
          <table:table-cell office:value="1979" office:value-type="float"/>
          <table:table-cell office:value="-3.371666666666667" office:value-type="float"/>
          <table:table-cell office:value="0.19133333333333313" office:value-type="float"/>
          <table:table-cell office:value="-0.281026666666667" office:value-type="float"/>
          <table:table-cell office:value="0.6636933333333332" office:value-type="float"/>
        </table:table-row>
        <table:table-row>
          <table:table-cell office:value="1980" office:value-type="float"/>
          <table:table-cell office:value="0.978333333333333" office:value-type="float"/>
          <table:table-cell office:value="0.21033333333333326" office:value-type="float"/>
          <table:table-cell office:value="-0.2639866666666668" office:value-type="float"/>
          <table:table-cell office:value="0.6846533333333333" office:value-type="float"/>
        </table:table-row>
        <table:table-row>
          <table:table-cell office:value="1981" office:value-type="float"/>
          <table:table-cell office:value="-0.27166666666666694" office:value-type="float"/>
          <table:table-cell office:value="0.23033333333333328" office:value-type="float"/>
          <table:table-cell office:value="-0.24594666666666676" office:value-type="float"/>
          <table:table-cell office:value="0.7066133333333333" office:value-type="float"/>
        </table:table-row>
        <table:table-row>
          <table:table-cell office:value="1982" office:value-type="float"/>
          <table:table-cell office:value="-1.3316666666666668" office:value-type="float"/>
          <table:table-cell office:value="0.2503333333333333" office:value-type="float"/>
          <table:table-cell office:value="-0.2279066666666667" office:value-type="float"/>
          <table:table-cell office:value="0.7285733333333333" office:value-type="float"/>
        </table:table-row>
        <table:table-row>
          <table:table-cell office:value="1983" office:value-type="float"/>
          <table:table-cell office:value="0.7683333333333331" office:value-type="float"/>
          <table:table-cell office:value="0.2703333333333333" office:value-type="float"/>
          <table:table-cell office:value="-0.2118266666666666" office:value-type="float"/>
          <table:table-cell office:value="0.7524933333333332" office:value-type="float"/>
        </table:table-row>
        <table:table-row>
          <table:table-cell office:value="1984" office:value-type="float"/>
          <table:table-cell office:value="0.438333333333333" office:value-type="float"/>
          <table:table-cell office:value="0.2913333333333332" office:value-type="float"/>
          <table:table-cell office:value="-0.19278666666666666" office:value-type="float"/>
          <table:table-cell office:value="0.7754533333333331" office:value-type="float"/>
        </table:table-row>
        <table:table-row>
          <table:table-cell office:value="1985" office:value-type="float"/>
          <table:table-cell office:value="-2.561666666666667" office:value-type="float"/>
          <table:table-cell office:value="0.31133333333333324" office:value-type="float"/>
          <table:table-cell office:value="-0.17670666666666657" office:value-type="float"/>
          <table:table-cell office:value="0.799373333333333" office:value-type="float"/>
        </table:table-row>
        <table:table-row>
          <table:table-cell office:value="1986" office:value-type="float"/>
          <table:table-cell office:value="-1.0716666666666668" office:value-type="float"/>
          <table:table-cell office:value="0.33233333333333315" office:value-type="float"/>
          <table:table-cell office:value="-0.161586666666667" office:value-type="float"/>
          <table:table-cell office:value="0.8262533333333333" office:value-type="float"/>
        </table:table-row>
        <table:table-row>
          <table:table-cell office:value="1987" office:value-type="float"/>
          <table:table-cell office:value="-1.3216666666666668" office:value-type="float"/>
          <table:table-cell office:value="0.35333333333333306" office:value-type="float"/>
          <table:table-cell office:value="-0.144506666666667" office:value-type="float"/>
          <table:table-cell office:value="0.8511733333333331" office:value-type="float"/>
        </table:table-row>
        <table:table-row>
          <table:table-cell office:value="1988" office:value-type="float"/>
          <table:table-cell office:value="2.238333333333333" office:value-type="float"/>
          <table:table-cell office:value="0.37433333333333296" office:value-type="float"/>
          <table:table-cell office:value="-0.12938666666666698" office:value-type="float"/>
          <table:table-cell office:value="0.8780533333333329" office:value-type="float"/>
        </table:table-row>
        <table:table-row>
          <table:table-cell office:value="1989" office:value-type="float"/>
          <table:table-cell office:value="2.848333333333333" office:value-type="float"/>
          <table:table-cell office:value="0.3953333333333333" office:value-type="float"/>
          <table:table-cell office:value="-0.11426666666666696" office:value-type="float"/>
          <table:table-cell office:value="0.9049333333333336" office:value-type="float"/>
        </table:table-row>
        <table:table-row>
          <table:table-cell office:value="1990" office:value-type="float"/>
          <table:table-cell office:value="3.358333333333333" office:value-type="float"/>
          <table:table-cell office:value="0.4163333333333332" office:value-type="float"/>
          <table:table-cell office:value="-0.1011066666666669" office:value-type="float"/>
          <table:table-cell office:value="0.9337733333333333" office:value-type="float"/>
        </table:table-row>
        <table:table-row>
          <table:table-cell office:value="1991" office:value-type="float"/>
          <table:table-cell office:value="-0.6316666666666668" office:value-type="float"/>
          <table:table-cell office:value="0.438333333333333" office:value-type="float"/>
          <table:table-cell office:value="-0.08694666666666695" office:value-type="float"/>
          <table:table-cell office:value="0.963613333333333" office:value-type="float"/>
        </table:table-row>
        <table:table-row>
          <table:table-cell office:value="1992" office:value-type="float"/>
          <table:table-cell office:value="1.0083333333333333" office:value-type="float"/>
          <table:table-cell office:value="0.4593333333333329" office:value-type="float"/>
          <table:table-cell office:value="-0.07378666666666733" office:value-type="float"/>
          <table:table-cell office:value="0.9924533333333332" office:value-type="float"/>
        </table:table-row>
        <table:table-row>
          <table:table-cell office:value="1993" office:value-type="float"/>
          <table:table-cell office:value="0.9483333333333333" office:value-type="float"/>
          <table:table-cell office:value="0.4803333333333333" office:value-type="float"/>
          <table:table-cell office:value="-0.06258666666666679" office:value-type="float"/>
          <table:table-cell office:value="1.0232533333333333" office:value-type="float"/>
        </table:table-row>
        <table:table-row>
          <table:table-cell office:value="1994" office:value-type="float"/>
          <table:table-cell office:value="1.288333333333333" office:value-type="float"/>
          <table:table-cell office:value="0.5013333333333332" office:value-type="float"/>
          <table:table-cell office:value="-0.05138666666666669" office:value-type="float"/>
          <table:table-cell office:value="1.054053333333333" office:value-type="float"/>
        </table:table-row>
        <table:table-row>
          <table:table-cell office:value="1995" office:value-type="float"/>
          <table:table-cell office:value="2.568333333333333" office:value-type="float"/>
          <table:table-cell office:value="0.523333333333333" office:value-type="float"/>
          <table:table-cell office:value="-0.04114666666666711" office:value-type="float"/>
          <table:table-cell office:value="1.087813333333333" office:value-type="float"/>
        </table:table-row>
        <table:table-row>
          <table:table-cell office:value="1996" office:value-type="float"/>
          <table:table-cell office:value="-2.651666666666667" office:value-type="float"/>
          <table:table-cell office:value="0.5443333333333333" office:value-type="float"/>
          <table:table-cell office:value="-0.03190666666666653" office:value-type="float"/>
          <table:table-cell office:value="1.1205733333333332" office:value-type="float"/>
        </table:table-row>
        <table:table-row>
          <table:table-cell office:value="1997" office:value-type="float"/>
          <table:table-cell office:value="-0.8316666666666668" office:value-type="float"/>
          <table:table-cell office:value="0.5653333333333332" office:value-type="float"/>
          <table:table-cell office:value="-0.024626666666666797" office:value-type="float"/>
          <table:table-cell office:value="1.1552933333333333" office:value-type="float"/>
        </table:table-row>
        <table:table-row>
          <table:table-cell office:value="1998" office:value-type="float"/>
          <table:table-cell office:value="2.488333333333333" office:value-type="float"/>
          <table:table-cell office:value="0.5863333333333332" office:value-type="float"/>
          <table:table-cell office:value="-0.017346666666667065" office:value-type="float"/>
          <table:table-cell office:value="1.1900133333333334" office:value-type="float"/>
        </table:table-row>
        <table:table-row>
          <table:table-cell office:value="1999" office:value-type="float"/>
          <table:table-cell office:value="1.5083333333333333" office:value-type="float"/>
          <table:table-cell office:value="0.6073333333333331" office:value-type="float"/>
          <table:table-cell office:value="-0.012026666666666852" office:value-type="float"/>
          <table:table-cell office:value="1.226693333333333" office:value-type="float"/>
        </table:table-row>
        <table:table-row>
          <table:table-cell office:value="2000" office:value-type="float"/>
          <table:table-cell office:value="2.1583333333333328" office:value-type="float"/>
          <table:table-cell office:value="0.628333333333333" office:value-type="float"/>
          <table:table-cell office:value="-0.006706666666667083" office:value-type="float"/>
          <table:table-cell office:value="1.263373333333333" office:value-type="float"/>
        </table:table-row>
        <table:table-row>
          <table:table-cell office:value="2001" office:value-type="float"/>
          <table:table-cell office:value="1.458333333333333" office:value-type="float"/>
          <table:table-cell office:value="0.6493333333333333" office:value-type="float"/>
          <table:table-cell office:value="-0.003346666666666831" office:value-type="float"/>
          <table:table-cell office:value="1.3020133333333335" office:value-type="float"/>
        </table:table-row>
        <table:table-row>
          <table:table-cell office:value="2002" office:value-type="float"/>
          <table:table-cell office:value="2.018333333333333" office:value-type="float"/>
          <table:table-cell office:value="0.6693333333333333" office:value-type="float"/>
          <table:table-cell office:value="-0.0009866666666664692" office:value-type="float"/>
          <table:table-cell office:value="1.3396533333333331" office:value-type="float"/>
        </table:table-row>
        <table:table-row>
          <table:table-cell office:value="2003" office:value-type="float"/>
          <table:table-cell office:value="-0.22166666666666668" office:value-type="float"/>
          <table:table-cell office:value="0.6903333333333332" office:value-type="float"/>
          <table:table-cell office:value="0.00041333333333337663" office:value-type="float"/>
          <table:table-cell office:value="1.380253333333333" office:value-type="float"/>
        </table:table-row>
        <table:table-row>
          <table:table-cell office:value="2004" office:value-type="float"/>
          <table:table-cell office:value="1.398333333333333" office:value-type="float"/>
          <table:table-cell office:value="0.7113333333333332" office:value-type="float"/>
          <table:table-cell office:value="-0.00014666666666673933" office:value-type="float"/>
          <table:table-cell office:value="1.422813333333333" office:value-type="float"/>
        </table:table-row>
        <table:table-row>
          <table:table-cell office:value="2005" office:value-type="float"/>
          <table:table-cell office:value="0.7183333333333333" office:value-type="float"/>
          <table:table-cell office:value="0.7313333333333332" office:value-type="float"/>
          <table:table-cell office:value="-0.0017066666666667452" office:value-type="float"/>
          <table:table-cell office:value="1.464373333333333" office:value-type="float"/>
        </table:table-row>
        <table:table-row>
          <table:table-cell office:value="2006" office:value-type="float"/>
          <table:table-cell office:value="-0.13166666666666682" office:value-type="float"/>
          <table:table-cell office:value="0.7523333333333331" office:value-type="float"/>
          <table:table-cell office:value="-0.002266666666666861" office:value-type="float"/>
          <table:table-cell office:value="1.506933333333333" office:value-type="float"/>
        </table:table-row>
        <table:table-row>
          <table:table-cell office:value="2007" office:value-type="float"/>
          <table:table-cell office:value="3.7583333333333333" office:value-type="float"/>
          <table:table-cell office:value="0.7723333333333331" office:value-type="float"/>
          <table:table-cell office:value="-0.005786666666666829" office:value-type="float"/>
          <table:table-cell office:value="1.550453333333333" office:value-type="float"/>
        </table:table-row>
        <table:table-row>
          <table:table-cell office:value="2008" office:value-type="float"/>
          <table:table-cell office:value="2.388333333333333" office:value-type="float"/>
          <table:table-cell office:value="0.7923333333333331" office:value-type="float"/>
          <table:table-cell office:value="-0.011266666666666758" office:value-type="float"/>
          <table:table-cell office:value="1.5959333333333334" office:value-type="float"/>
        </table:table-row>
        <table:table-row>
          <table:table-cell office:value="2009" office:value-type="float"/>
          <table:table-cell office:value="-0.7416666666666669" office:value-type="float"/>
          <table:table-cell office:value="0.813333333333333" office:value-type="float"/>
          <table:table-cell office:value="-0.015746666666666798" office:value-type="float"/>
          <table:table-cell office:value="1.6424133333333333" office:value-type="float"/>
        </table:table-row>
        <table:table-row>
          <table:table-cell office:value="2010" office:value-type="float"/>
          <table:table-cell office:value="-1.601666666666667" office:value-type="float"/>
          <table:table-cell office:value="0.833333333333333" office:value-type="float"/>
          <table:table-cell office:value="-0.021226666666666727" office:value-type="float"/>
          <table:table-cell office:value="1.6878933333333328" office:value-type="float"/>
        </table:table-row>
        <table:table-row>
          <table:table-cell office:value="2011" office:value-type="float"/>
          <table:table-cell office:value="-0.4916666666666669" office:value-type="float"/>
          <table:table-cell office:value="0.853333333333333" office:value-type="float"/>
          <table:table-cell office:value="-0.030626666666667024" office:value-type="float"/>
          <table:table-cell office:value="1.737293333333333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KNMI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rt12/0226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26_008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57.854354</meta:creation-date>
    <dc:date>2023-04-11T18:07:57.87234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