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erfsttemperatuur Midden-Neder">
        <table:table-column/>
        <table:table-column/>
        <table:table-column/>
        <table:table-column/>
        <table:table-column/>
        <table:table-row>
          <table:table-cell office:value-type="string">
            <text:p>Herfsttemperatuur Midden-Nederlan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nzekerheid trend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Seizoengemiddelde</text:p>
          </table:table-cell>
          <table:table-cell office:value-type="string">
            <text:p>Trend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°C</text:p>
          </table:table-cell>
          <table:table-cell/>
          <table:table-cell/>
          <table:table-cell/>
        </table:table-row>
        <table:table-row>
          <table:table-cell office:value="1906" office:value-type="float"/>
          <table:table-cell office:value="10.83" office:value-type="float"/>
          <table:table-cell office:value="9.211" office:value-type="float"/>
          <table:table-cell office:value="8.871920000000001" office:value-type="float"/>
          <table:table-cell office:value="9.55008" office:value-type="float"/>
        </table:table-row>
        <table:table-row>
          <table:table-cell office:value="1907" office:value-type="float"/>
          <table:table-cell office:value="10.2" office:value-type="float"/>
          <table:table-cell office:value="9.225" office:value-type="float"/>
          <table:table-cell office:value="8.88984" office:value-type="float"/>
          <table:table-cell office:value="9.56016" office:value-type="float"/>
        </table:table-row>
        <table:table-row>
          <table:table-cell office:value="1908" office:value-type="float"/>
          <table:table-cell office:value="9.15" office:value-type="float"/>
          <table:table-cell office:value="9.24" office:value-type="float"/>
          <table:table-cell office:value="8.91072" office:value-type="float"/>
          <table:table-cell office:value="9.569280000000001" office:value-type="float"/>
        </table:table-row>
        <table:table-row>
          <table:table-cell office:value="1909" office:value-type="float"/>
          <table:table-cell office:value="9.29" office:value-type="float"/>
          <table:table-cell office:value="9.254" office:value-type="float"/>
          <table:table-cell office:value="8.92864" office:value-type="float"/>
          <table:table-cell office:value="9.57936" office:value-type="float"/>
        </table:table-row>
        <table:table-row>
          <table:table-cell office:value="1910" office:value-type="float"/>
          <table:table-cell office:value="9.01" office:value-type="float"/>
          <table:table-cell office:value="9.268" office:value-type="float"/>
          <table:table-cell office:value="8.94656" office:value-type="float"/>
          <table:table-cell office:value="9.589440000000002" office:value-type="float"/>
        </table:table-row>
        <table:table-row>
          <table:table-cell office:value="1911" office:value-type="float"/>
          <table:table-cell office:value="9.89" office:value-type="float"/>
          <table:table-cell office:value="9.282" office:value-type="float"/>
          <table:table-cell office:value="8.96644" office:value-type="float"/>
          <table:table-cell office:value="9.59756" office:value-type="float"/>
        </table:table-row>
        <table:table-row>
          <table:table-cell office:value="1912" office:value-type="float"/>
          <table:table-cell office:value="7.75" office:value-type="float"/>
          <table:table-cell office:value="9.296" office:value-type="float"/>
          <table:table-cell office:value="8.984359999999999" office:value-type="float"/>
          <table:table-cell office:value="9.60764" office:value-type="float"/>
        </table:table-row>
        <table:table-row>
          <table:table-cell office:value="1913" office:value-type="float"/>
          <table:table-cell office:value="10.96" office:value-type="float"/>
          <table:table-cell office:value="9.31" office:value-type="float"/>
          <table:table-cell office:value="9.00228" office:value-type="float"/>
          <table:table-cell office:value="9.61772" office:value-type="float"/>
        </table:table-row>
        <table:table-row>
          <table:table-cell office:value="1914" office:value-type="float"/>
          <table:table-cell office:value="9.37" office:value-type="float"/>
          <table:table-cell office:value="9.324" office:value-type="float"/>
          <table:table-cell office:value="9.02216" office:value-type="float"/>
          <table:table-cell office:value="9.62584" office:value-type="float"/>
        </table:table-row>
        <table:table-row>
          <table:table-cell office:value="1915" office:value-type="float"/>
          <table:table-cell office:value="7.73" office:value-type="float"/>
          <table:table-cell office:value="9.338" office:value-type="float"/>
          <table:table-cell office:value="9.04008" office:value-type="float"/>
          <table:table-cell office:value="9.635919999999999" office:value-type="float"/>
        </table:table-row>
        <table:table-row>
          <table:table-cell office:value="1916" office:value-type="float"/>
          <table:table-cell office:value="9.69" office:value-type="float"/>
          <table:table-cell office:value="9.353" office:value-type="float"/>
          <table:table-cell office:value="9.059" office:value-type="float"/>
          <table:table-cell office:value="9.647" office:value-type="float"/>
        </table:table-row>
        <table:table-row>
          <table:table-cell office:value="1917" office:value-type="float"/>
          <table:table-cell office:value="9.81" office:value-type="float"/>
          <table:table-cell office:value="9.367" office:value-type="float"/>
          <table:table-cell office:value="9.076920000000001" office:value-type="float"/>
          <table:table-cell office:value="9.65708" office:value-type="float"/>
        </table:table-row>
        <table:table-row>
          <table:table-cell office:value="1918" office:value-type="float"/>
          <table:table-cell office:value="8.85" office:value-type="float"/>
          <table:table-cell office:value="9.381" office:value-type="float"/>
          <table:table-cell office:value="9.0968" office:value-type="float"/>
          <table:table-cell office:value="9.6652" office:value-type="float"/>
        </table:table-row>
        <table:table-row>
          <table:table-cell office:value="1919" office:value-type="float"/>
          <table:table-cell office:value="7.7" office:value-type="float"/>
          <table:table-cell office:value="9.395" office:value-type="float"/>
          <table:table-cell office:value="9.11472" office:value-type="float"/>
          <table:table-cell office:value="9.675279999999999" office:value-type="float"/>
        </table:table-row>
        <table:table-row>
          <table:table-cell office:value="1920" office:value-type="float"/>
          <table:table-cell office:value="8.22" office:value-type="float"/>
          <table:table-cell office:value="9.409" office:value-type="float"/>
          <table:table-cell office:value="9.13264" office:value-type="float"/>
          <table:table-cell office:value="9.685360000000001" office:value-type="float"/>
        </table:table-row>
        <table:table-row>
          <table:table-cell office:value="1921" office:value-type="float"/>
          <table:table-cell office:value="9.35" office:value-type="float"/>
          <table:table-cell office:value="9.423" office:value-type="float"/>
          <table:table-cell office:value="9.15056" office:value-type="float"/>
          <table:table-cell office:value="9.69544" office:value-type="float"/>
        </table:table-row>
        <table:table-row>
          <table:table-cell office:value="1922" office:value-type="float"/>
          <table:table-cell office:value="7.67" office:value-type="float"/>
          <table:table-cell office:value="9.437" office:value-type="float"/>
          <table:table-cell office:value="9.168479999999999" office:value-type="float"/>
          <table:table-cell office:value="9.70552" office:value-type="float"/>
        </table:table-row>
        <table:table-row>
          <table:table-cell office:value="1923" office:value-type="float"/>
          <table:table-cell office:value="8.88" office:value-type="float"/>
          <table:table-cell office:value="9.452" office:value-type="float"/>
          <table:table-cell office:value="9.1874" office:value-type="float"/>
          <table:table-cell office:value="9.7166" office:value-type="float"/>
        </table:table-row>
        <table:table-row>
          <table:table-cell office:value="1924" office:value-type="float"/>
          <table:table-cell office:value="9.69" office:value-type="float"/>
          <table:table-cell office:value="9.466" office:value-type="float"/>
          <table:table-cell office:value="9.205319999999999" office:value-type="float"/>
          <table:table-cell office:value="9.72668" office:value-type="float"/>
        </table:table-row>
        <table:table-row>
          <table:table-cell office:value="1925" office:value-type="float"/>
          <table:table-cell office:value="7.92" office:value-type="float"/>
          <table:table-cell office:value="9.48" office:value-type="float"/>
          <table:table-cell office:value="9.22324" office:value-type="float"/>
          <table:table-cell office:value="9.73676" office:value-type="float"/>
        </table:table-row>
        <table:table-row>
          <table:table-cell office:value="1926" office:value-type="float"/>
          <table:table-cell office:value="10.05" office:value-type="float"/>
          <table:table-cell office:value="9.494" office:value-type="float"/>
          <table:table-cell office:value="9.241159999999999" office:value-type="float"/>
          <table:table-cell office:value="9.74684" office:value-type="float"/>
        </table:table-row>
        <table:table-row>
          <table:table-cell office:value="1927" office:value-type="float"/>
          <table:table-cell office:value="9.4" office:value-type="float"/>
          <table:table-cell office:value="9.508" office:value-type="float"/>
          <table:table-cell office:value="9.259079999999999" office:value-type="float"/>
          <table:table-cell office:value="9.75692" office:value-type="float"/>
        </table:table-row>
        <table:table-row>
          <table:table-cell office:value="1928" office:value-type="float"/>
          <table:table-cell office:value="9.85" office:value-type="float"/>
          <table:table-cell office:value="9.522" office:value-type="float"/>
          <table:table-cell office:value="9.277000000000001" office:value-type="float"/>
          <table:table-cell office:value="9.767" office:value-type="float"/>
        </table:table-row>
        <table:table-row>
          <table:table-cell office:value="1929" office:value-type="float"/>
          <table:table-cell office:value="10.72" office:value-type="float"/>
          <table:table-cell office:value="9.536" office:value-type="float"/>
          <table:table-cell office:value="9.29492" office:value-type="float"/>
          <table:table-cell office:value="9.77708" office:value-type="float"/>
        </table:table-row>
        <table:table-row>
          <table:table-cell office:value="1930" office:value-type="float"/>
          <table:table-cell office:value="10.34" office:value-type="float"/>
          <table:table-cell office:value="9.55" office:value-type="float"/>
          <table:table-cell office:value="9.312840000000001" office:value-type="float"/>
          <table:table-cell office:value="9.78716" office:value-type="float"/>
        </table:table-row>
        <table:table-row>
          <table:table-cell office:value="1931" office:value-type="float"/>
          <table:table-cell office:value="8.95" office:value-type="float"/>
          <table:table-cell office:value="9.565" office:value-type="float"/>
          <table:table-cell office:value="9.33176" office:value-type="float"/>
          <table:table-cell office:value="9.79824" office:value-type="float"/>
        </table:table-row>
        <table:table-row>
          <table:table-cell office:value="1932" office:value-type="float"/>
          <table:table-cell office:value="9.74" office:value-type="float"/>
          <table:table-cell office:value="9.579" office:value-type="float"/>
          <table:table-cell office:value="9.349680000000001" office:value-type="float"/>
          <table:table-cell office:value="9.80832" office:value-type="float"/>
        </table:table-row>
        <table:table-row>
          <table:table-cell office:value="1933" office:value-type="float"/>
          <table:table-cell office:value="9.41" office:value-type="float"/>
          <table:table-cell office:value="9.593" office:value-type="float"/>
          <table:table-cell office:value="9.3676" office:value-type="float"/>
          <table:table-cell office:value="9.8184" office:value-type="float"/>
        </table:table-row>
        <table:table-row>
          <table:table-cell office:value="1934" office:value-type="float"/>
          <table:table-cell office:value="10.81" office:value-type="float"/>
          <table:table-cell office:value="9.607" office:value-type="float"/>
          <table:table-cell office:value="9.38552" office:value-type="float"/>
          <table:table-cell office:value="9.828479999999999" office:value-type="float"/>
        </table:table-row>
        <table:table-row>
          <table:table-cell office:value="1935" office:value-type="float"/>
          <table:table-cell office:value="10.27" office:value-type="float"/>
          <table:table-cell office:value="9.621" office:value-type="float"/>
          <table:table-cell office:value="9.401480000000001" office:value-type="float"/>
          <table:table-cell office:value="9.84052" office:value-type="float"/>
        </table:table-row>
        <table:table-row>
          <table:table-cell office:value="1936" office:value-type="float"/>
          <table:table-cell office:value="9.13" office:value-type="float"/>
          <table:table-cell office:value="9.635" office:value-type="float"/>
          <table:table-cell office:value="9.4194" office:value-type="float"/>
          <table:table-cell office:value="9.8506" office:value-type="float"/>
        </table:table-row>
        <table:table-row>
          <table:table-cell office:value="1937" office:value-type="float"/>
          <table:table-cell office:value="9.64" office:value-type="float"/>
          <table:table-cell office:value="9.649" office:value-type="float"/>
          <table:table-cell office:value="9.43732" office:value-type="float"/>
          <table:table-cell office:value="9.860679999999999" office:value-type="float"/>
        </table:table-row>
        <table:table-row>
          <table:table-cell office:value="1938" office:value-type="float"/>
          <table:table-cell office:value="11.08" office:value-type="float"/>
          <table:table-cell office:value="9.664" office:value-type="float"/>
          <table:table-cell office:value="9.454279999999999" office:value-type="float"/>
          <table:table-cell office:value="9.87372" office:value-type="float"/>
        </table:table-row>
        <table:table-row>
          <table:table-cell office:value="1939" office:value-type="float"/>
          <table:table-cell office:value="9.92" office:value-type="float"/>
          <table:table-cell office:value="9.678" office:value-type="float"/>
          <table:table-cell office:value="9.4722" office:value-type="float"/>
          <table:table-cell office:value="9.8838" office:value-type="float"/>
        </table:table-row>
        <table:table-row>
          <table:table-cell office:value="1940" office:value-type="float"/>
          <table:table-cell office:value="9.42" office:value-type="float"/>
          <table:table-cell office:value="9.692" office:value-type="float"/>
          <table:table-cell office:value="9.48816" office:value-type="float"/>
          <table:table-cell office:value="9.89584" office:value-type="float"/>
        </table:table-row>
        <table:table-row>
          <table:table-cell office:value="1941" office:value-type="float"/>
          <table:table-cell office:value="9.25" office:value-type="float"/>
          <table:table-cell office:value="9.706" office:value-type="float"/>
          <table:table-cell office:value="9.506079999999999" office:value-type="float"/>
          <table:table-cell office:value="9.90592" office:value-type="float"/>
        </table:table-row>
        <table:table-row>
          <table:table-cell office:value="1942" office:value-type="float"/>
          <table:table-cell office:value="10.59" office:value-type="float"/>
          <table:table-cell office:value="9.72" office:value-type="float"/>
          <table:table-cell office:value="9.52204" office:value-type="float"/>
          <table:table-cell office:value="9.91796" office:value-type="float"/>
        </table:table-row>
        <table:table-row>
          <table:table-cell office:value="1943" office:value-type="float"/>
          <table:table-cell office:value="9.58" office:value-type="float"/>
          <table:table-cell office:value="9.734" office:value-type="float"/>
          <table:table-cell office:value="9.53996" office:value-type="float"/>
          <table:table-cell office:value="9.92804" office:value-type="float"/>
        </table:table-row>
        <table:table-row>
          <table:table-cell office:value="1944" office:value-type="float"/>
          <table:table-cell office:value="9.52" office:value-type="float"/>
          <table:table-cell office:value="9.748" office:value-type="float"/>
          <table:table-cell office:value="9.555919999999999" office:value-type="float"/>
          <table:table-cell office:value="9.94008" office:value-type="float"/>
        </table:table-row>
        <table:table-row>
          <table:table-cell office:value="1945" office:value-type="float"/>
          <table:table-cell office:value="10.18" office:value-type="float"/>
          <table:table-cell office:value="9.762" office:value-type="float"/>
          <table:table-cell office:value="9.57188" office:value-type="float"/>
          <table:table-cell office:value="9.95212" office:value-type="float"/>
        </table:table-row>
        <table:table-row>
          <table:table-cell office:value="1946" office:value-type="float"/>
          <table:table-cell office:value="10" office:value-type="float"/>
          <table:table-cell office:value="9.777" office:value-type="float"/>
          <table:table-cell office:value="9.58884" office:value-type="float"/>
          <table:table-cell office:value="9.96516" office:value-type="float"/>
        </table:table-row>
        <table:table-row>
          <table:table-cell office:value="1947" office:value-type="float"/>
          <table:table-cell office:value="11.07" office:value-type="float"/>
          <table:table-cell office:value="9.791" office:value-type="float"/>
          <table:table-cell office:value="9.604800000000001" office:value-type="float"/>
          <table:table-cell office:value="9.9772" office:value-type="float"/>
        </table:table-row>
        <table:table-row>
          <table:table-cell office:value="1948" office:value-type="float"/>
          <table:table-cell office:value="9.7" office:value-type="float"/>
          <table:table-cell office:value="9.805" office:value-type="float"/>
          <table:table-cell office:value="9.620759999999999" office:value-type="float"/>
          <table:table-cell office:value="9.98924" office:value-type="float"/>
        </table:table-row>
        <table:table-row>
          <table:table-cell office:value="1949" office:value-type="float"/>
          <table:table-cell office:value="11.23" office:value-type="float"/>
          <table:table-cell office:value="9.819" office:value-type="float"/>
          <table:table-cell office:value="9.63672" office:value-type="float"/>
          <table:table-cell office:value="10.001280000000001" office:value-type="float"/>
        </table:table-row>
        <table:table-row>
          <table:table-cell office:value="1950" office:value-type="float"/>
          <table:table-cell office:value="9.38" office:value-type="float"/>
          <table:table-cell office:value="9.833" office:value-type="float"/>
          <table:table-cell office:value="9.65268" office:value-type="float"/>
          <table:table-cell office:value="10.01332" office:value-type="float"/>
        </table:table-row>
        <table:table-row>
          <table:table-cell office:value="1951" office:value-type="float"/>
          <table:table-cell office:value="10.76" office:value-type="float"/>
          <table:table-cell office:value="9.847" office:value-type="float"/>
          <table:table-cell office:value="9.66864" office:value-type="float"/>
          <table:table-cell office:value="10.02536" office:value-type="float"/>
        </table:table-row>
        <table:table-row>
          <table:table-cell office:value="1952" office:value-type="float"/>
          <table:table-cell office:value="7.46" office:value-type="float"/>
          <table:table-cell office:value="9.861" office:value-type="float"/>
          <table:table-cell office:value="9.684600000000001" office:value-type="float"/>
          <table:table-cell office:value="10.0374" office:value-type="float"/>
        </table:table-row>
        <table:table-row>
          <table:table-cell office:value="1953" office:value-type="float"/>
          <table:table-cell office:value="10.84" office:value-type="float"/>
          <table:table-cell office:value="9.875" office:value-type="float"/>
          <table:table-cell office:value="9.70056" office:value-type="float"/>
          <table:table-cell office:value="10.04944" office:value-type="float"/>
        </table:table-row>
        <table:table-row>
          <table:table-cell office:value="1954" office:value-type="float"/>
          <table:table-cell office:value="10.68" office:value-type="float"/>
          <table:table-cell office:value="9.89" office:value-type="float"/>
          <table:table-cell office:value="9.71556" office:value-type="float"/>
          <table:table-cell office:value="10.064440000000001" office:value-type="float"/>
        </table:table-row>
        <table:table-row>
          <table:table-cell office:value="1955" office:value-type="float"/>
          <table:table-cell office:value="9.91" office:value-type="float"/>
          <table:table-cell office:value="9.904" office:value-type="float"/>
          <table:table-cell office:value="9.73152" office:value-type="float"/>
          <table:table-cell office:value="10.07648" office:value-type="float"/>
        </table:table-row>
        <table:table-row>
          <table:table-cell office:value="1956" office:value-type="float"/>
          <table:table-cell office:value="9.78" office:value-type="float"/>
          <table:table-cell office:value="9.918" office:value-type="float"/>
          <table:table-cell office:value="9.745519999999999" office:value-type="float"/>
          <table:table-cell office:value="10.09048" office:value-type="float"/>
        </table:table-row>
        <table:table-row>
          <table:table-cell office:value="1957" office:value-type="float"/>
          <table:table-cell office:value="9.92" office:value-type="float"/>
          <table:table-cell office:value="9.932" office:value-type="float"/>
          <table:table-cell office:value="9.75952" office:value-type="float"/>
          <table:table-cell office:value="10.10448" office:value-type="float"/>
        </table:table-row>
        <table:table-row>
          <table:table-cell office:value="1958" office:value-type="float"/>
          <table:table-cell office:value="10.59" office:value-type="float"/>
          <table:table-cell office:value="9.946" office:value-type="float"/>
          <table:table-cell office:value="9.77548" office:value-type="float"/>
          <table:table-cell office:value="10.11652" office:value-type="float"/>
        </table:table-row>
        <table:table-row>
          <table:table-cell office:value="1959" office:value-type="float"/>
          <table:table-cell office:value="10.7" office:value-type="float"/>
          <table:table-cell office:value="9.96" office:value-type="float"/>
          <table:table-cell office:value="9.789480000000001" office:value-type="float"/>
          <table:table-cell office:value="10.13052" office:value-type="float"/>
        </table:table-row>
        <table:table-row>
          <table:table-cell office:value="1960" office:value-type="float"/>
          <table:table-cell office:value="10.52" office:value-type="float"/>
          <table:table-cell office:value="9.974" office:value-type="float"/>
          <table:table-cell office:value="9.80348" office:value-type="float"/>
          <table:table-cell office:value="10.14452" office:value-type="float"/>
        </table:table-row>
        <table:table-row>
          <table:table-cell office:value="1961" office:value-type="float"/>
          <table:table-cell office:value="11.05" office:value-type="float"/>
          <table:table-cell office:value="9.989" office:value-type="float"/>
          <table:table-cell office:value="9.818480000000001" office:value-type="float"/>
          <table:table-cell office:value="10.15952" office:value-type="float"/>
        </table:table-row>
        <table:table-row>
          <table:table-cell office:value="1962" office:value-type="float"/>
          <table:table-cell office:value="9.1" office:value-type="float"/>
          <table:table-cell office:value="10.003" office:value-type="float"/>
          <table:table-cell office:value="9.83248" office:value-type="float"/>
          <table:table-cell office:value="10.17352" office:value-type="float"/>
        </table:table-row>
        <table:table-row>
          <table:table-cell office:value="1963" office:value-type="float"/>
          <table:table-cell office:value="10.59" office:value-type="float"/>
          <table:table-cell office:value="10.017" office:value-type="float"/>
          <table:table-cell office:value="9.84648" office:value-type="float"/>
          <table:table-cell office:value="10.18752" office:value-type="float"/>
        </table:table-row>
        <table:table-row>
          <table:table-cell office:value="1964" office:value-type="float"/>
          <table:table-cell office:value="9.49" office:value-type="float"/>
          <table:table-cell office:value="10.031" office:value-type="float"/>
          <table:table-cell office:value="9.85852" office:value-type="float"/>
          <table:table-cell office:value="10.20348" office:value-type="float"/>
        </table:table-row>
        <table:table-row>
          <table:table-cell office:value="1965" office:value-type="float"/>
          <table:table-cell office:value="8.51" office:value-type="float"/>
          <table:table-cell office:value="10.045" office:value-type="float"/>
          <table:table-cell office:value="9.87252" office:value-type="float"/>
          <table:table-cell office:value="10.21748" office:value-type="float"/>
        </table:table-row>
        <table:table-row>
          <table:table-cell office:value="1966" office:value-type="float"/>
          <table:table-cell office:value="9.72" office:value-type="float"/>
          <table:table-cell office:value="10.059" office:value-type="float"/>
          <table:table-cell office:value="9.886519999999999" office:value-type="float"/>
          <table:table-cell office:value="10.23148" office:value-type="float"/>
        </table:table-row>
        <table:table-row>
          <table:table-cell office:value="1967" office:value-type="float"/>
          <table:table-cell office:value="10.17" office:value-type="float"/>
          <table:table-cell office:value="10.073" office:value-type="float"/>
          <table:table-cell office:value="9.89856" office:value-type="float"/>
          <table:table-cell office:value="10.247440000000001" office:value-type="float"/>
        </table:table-row>
        <table:table-row>
          <table:table-cell office:value="1968" office:value-type="float"/>
          <table:table-cell office:value="10.33" office:value-type="float"/>
          <table:table-cell office:value="10.087" office:value-type="float"/>
          <table:table-cell office:value="9.91256" office:value-type="float"/>
          <table:table-cell office:value="10.26144" office:value-type="float"/>
        </table:table-row>
        <table:table-row>
          <table:table-cell office:value="1969" office:value-type="float"/>
          <table:table-cell office:value="11.12" office:value-type="float"/>
          <table:table-cell office:value="10.102" office:value-type="float"/>
          <table:table-cell office:value="9.925600000000001" office:value-type="float"/>
          <table:table-cell office:value="10.2784" office:value-type="float"/>
        </table:table-row>
        <table:table-row>
          <table:table-cell office:value="1970" office:value-type="float"/>
          <table:table-cell office:value="10.77" office:value-type="float"/>
          <table:table-cell office:value="10.116" office:value-type="float"/>
          <table:table-cell office:value="9.93764" office:value-type="float"/>
          <table:table-cell office:value="10.29436" office:value-type="float"/>
        </table:table-row>
        <table:table-row>
          <table:table-cell office:value="1971" office:value-type="float"/>
          <table:table-cell office:value="9.35" office:value-type="float"/>
          <table:table-cell office:value="10.13" office:value-type="float"/>
          <table:table-cell office:value="9.94968" office:value-type="float"/>
          <table:table-cell office:value="10.31032" office:value-type="float"/>
        </table:table-row>
        <table:table-row>
          <table:table-cell office:value="1972" office:value-type="float"/>
          <table:table-cell office:value="8.69" office:value-type="float"/>
          <table:table-cell office:value="10.144" office:value-type="float"/>
          <table:table-cell office:value="9.96172" office:value-type="float"/>
          <table:table-cell office:value="10.32628" office:value-type="float"/>
        </table:table-row>
        <table:table-row>
          <table:table-cell office:value="1973" office:value-type="float"/>
          <table:table-cell office:value="9.52" office:value-type="float"/>
          <table:table-cell office:value="10.158" office:value-type="float"/>
          <table:table-cell office:value="9.973759999999999" office:value-type="float"/>
          <table:table-cell office:value="10.34224" office:value-type="float"/>
        </table:table-row>
        <table:table-row>
          <table:table-cell office:value="1974" office:value-type="float"/>
          <table:table-cell office:value="8.67" office:value-type="float"/>
          <table:table-cell office:value="10.172" office:value-type="float"/>
          <table:table-cell office:value="9.985800000000001" office:value-type="float"/>
          <table:table-cell office:value="10.3582" office:value-type="float"/>
        </table:table-row>
        <table:table-row>
          <table:table-cell office:value="1975" office:value-type="float"/>
          <table:table-cell office:value="9.6" office:value-type="float"/>
          <table:table-cell office:value="10.186" office:value-type="float"/>
          <table:table-cell office:value="9.99784" office:value-type="float"/>
          <table:table-cell office:value="10.37416" office:value-type="float"/>
        </table:table-row>
        <table:table-row>
          <table:table-cell office:value="1976" office:value-type="float"/>
          <table:table-cell office:value="10.49" office:value-type="float"/>
          <table:table-cell office:value="10.201" office:value-type="float"/>
          <table:table-cell office:value="10.01088" office:value-type="float"/>
          <table:table-cell office:value="10.39112" office:value-type="float"/>
        </table:table-row>
        <table:table-row>
          <table:table-cell office:value="1977" office:value-type="float"/>
          <table:table-cell office:value="10.31" office:value-type="float"/>
          <table:table-cell office:value="10.215" office:value-type="float"/>
          <table:table-cell office:value="10.02292" office:value-type="float"/>
          <table:table-cell office:value="10.40708" office:value-type="float"/>
        </table:table-row>
        <table:table-row>
          <table:table-cell office:value="1978" office:value-type="float"/>
          <table:table-cell office:value="9.98" office:value-type="float"/>
          <table:table-cell office:value="10.229" office:value-type="float"/>
          <table:table-cell office:value="10.03496" office:value-type="float"/>
          <table:table-cell office:value="10.423039999999999" office:value-type="float"/>
        </table:table-row>
        <table:table-row>
          <table:table-cell office:value="1979" office:value-type="float"/>
          <table:table-cell office:value="9.86" office:value-type="float"/>
          <table:table-cell office:value="10.243" office:value-type="float"/>
          <table:table-cell office:value="10.04504" office:value-type="float"/>
          <table:table-cell office:value="10.44096" office:value-type="float"/>
        </table:table-row>
        <table:table-row>
          <table:table-cell office:value="1980" office:value-type="float"/>
          <table:table-cell office:value="9.58" office:value-type="float"/>
          <table:table-cell office:value="10.257" office:value-type="float"/>
          <table:table-cell office:value="10.05708" office:value-type="float"/>
          <table:table-cell office:value="10.45692" office:value-type="float"/>
        </table:table-row>
        <table:table-row>
          <table:table-cell office:value="1981" office:value-type="float"/>
          <table:table-cell office:value="9.8" office:value-type="float"/>
          <table:table-cell office:value="10.271" office:value-type="float"/>
          <table:table-cell office:value="10.067160000000001" office:value-type="float"/>
          <table:table-cell office:value="10.47484" office:value-type="float"/>
        </table:table-row>
        <table:table-row>
          <table:table-cell office:value="1982" office:value-type="float"/>
          <table:table-cell office:value="11.67" office:value-type="float"/>
          <table:table-cell office:value="10.285" office:value-type="float"/>
          <table:table-cell office:value="10.0792" office:value-type="float"/>
          <table:table-cell office:value="10.4908" office:value-type="float"/>
        </table:table-row>
        <table:table-row>
          <table:table-cell office:value="1983" office:value-type="float"/>
          <table:table-cell office:value="10.07" office:value-type="float"/>
          <table:table-cell office:value="10.299" office:value-type="float"/>
          <table:table-cell office:value="10.089279999999999" office:value-type="float"/>
          <table:table-cell office:value="10.50872" office:value-type="float"/>
        </table:table-row>
        <table:table-row>
          <table:table-cell office:value="1984" office:value-type="float"/>
          <table:table-cell office:value="10.88" office:value-type="float"/>
          <table:table-cell office:value="10.314" office:value-type="float"/>
          <table:table-cell office:value="10.10232" office:value-type="float"/>
          <table:table-cell office:value="10.52568" office:value-type="float"/>
        </table:table-row>
        <table:table-row>
          <table:table-cell office:value="1985" office:value-type="float"/>
          <table:table-cell office:value="8.88" office:value-type="float"/>
          <table:table-cell office:value="10.328" office:value-type="float"/>
          <table:table-cell office:value="10.1124" office:value-type="float"/>
          <table:table-cell office:value="10.5436" office:value-type="float"/>
        </table:table-row>
        <table:table-row>
          <table:table-cell office:value="1986" office:value-type="float"/>
          <table:table-cell office:value="10.09" office:value-type="float"/>
          <table:table-cell office:value="10.342" office:value-type="float"/>
          <table:table-cell office:value="10.122480000000001" office:value-type="float"/>
          <table:table-cell office:value="10.56152" office:value-type="float"/>
        </table:table-row>
        <table:table-row>
          <table:table-cell office:value="1987" office:value-type="float"/>
          <table:table-cell office:value="10.73" office:value-type="float"/>
          <table:table-cell office:value="10.356" office:value-type="float"/>
          <table:table-cell office:value="10.13452" office:value-type="float"/>
          <table:table-cell office:value="10.57748" office:value-type="float"/>
        </table:table-row>
        <table:table-row>
          <table:table-cell office:value="1988" office:value-type="float"/>
          <table:table-cell office:value="10.1" office:value-type="float"/>
          <table:table-cell office:value="10.37" office:value-type="float"/>
          <table:table-cell office:value="10.144599999999999" office:value-type="float"/>
          <table:table-cell office:value="10.5954" office:value-type="float"/>
        </table:table-row>
        <table:table-row>
          <table:table-cell office:value="1989" office:value-type="float"/>
          <table:table-cell office:value="10.89" office:value-type="float"/>
          <table:table-cell office:value="10.384" office:value-type="float"/>
          <table:table-cell office:value="10.15468" office:value-type="float"/>
          <table:table-cell office:value="10.61332" office:value-type="float"/>
        </table:table-row>
        <table:table-row>
          <table:table-cell office:value="1990" office:value-type="float"/>
          <table:table-cell office:value="10.12" office:value-type="float"/>
          <table:table-cell office:value="10.398" office:value-type="float"/>
          <table:table-cell office:value="10.16476" office:value-type="float"/>
          <table:table-cell office:value="10.63124" office:value-type="float"/>
        </table:table-row>
        <table:table-row>
          <table:table-cell office:value="1991" office:value-type="float"/>
          <table:table-cell office:value="10.17" office:value-type="float"/>
          <table:table-cell office:value="10.413" office:value-type="float"/>
          <table:table-cell office:value="10.17584" office:value-type="float"/>
          <table:table-cell office:value="10.65016" office:value-type="float"/>
        </table:table-row>
        <table:table-row>
          <table:table-cell office:value="1992" office:value-type="float"/>
          <table:table-cell office:value="9.94" office:value-type="float"/>
          <table:table-cell office:value="10.427" office:value-type="float"/>
          <table:table-cell office:value="10.18592" office:value-type="float"/>
          <table:table-cell office:value="10.66808" office:value-type="float"/>
        </table:table-row>
        <table:table-row>
          <table:table-cell office:value="1993" office:value-type="float"/>
          <table:table-cell office:value="7.98" office:value-type="float"/>
          <table:table-cell office:value="10.441" office:value-type="float"/>
          <table:table-cell office:value="10.196000000000002" office:value-type="float"/>
          <table:table-cell office:value="10.686" office:value-type="float"/>
        </table:table-row>
        <table:table-row>
          <table:table-cell office:value="1994" office:value-type="float"/>
          <table:table-cell office:value="10.83" office:value-type="float"/>
          <table:table-cell office:value="10.455" office:value-type="float"/>
          <table:table-cell office:value="10.20608" office:value-type="float"/>
          <table:table-cell office:value="10.70392" office:value-type="float"/>
        </table:table-row>
        <table:table-row>
          <table:table-cell office:value="1995" office:value-type="float"/>
          <table:table-cell office:value="10.96" office:value-type="float"/>
          <table:table-cell office:value="10.469" office:value-type="float"/>
          <table:table-cell office:value="10.216159999999999" office:value-type="float"/>
          <table:table-cell office:value="10.72184" office:value-type="float"/>
        </table:table-row>
        <table:table-row>
          <table:table-cell office:value="1996" office:value-type="float"/>
          <table:table-cell office:value="9.36" office:value-type="float"/>
          <table:table-cell office:value="10.483" office:value-type="float"/>
          <table:table-cell office:value="10.22624" office:value-type="float"/>
          <table:table-cell office:value="10.73976" office:value-type="float"/>
        </table:table-row>
        <table:table-row>
          <table:table-cell office:value="1997" office:value-type="float"/>
          <table:table-cell office:value="9.91" office:value-type="float"/>
          <table:table-cell office:value="10.497" office:value-type="float"/>
          <table:table-cell office:value="10.23632" office:value-type="float"/>
          <table:table-cell office:value="10.75768" office:value-type="float"/>
        </table:table-row>
        <table:table-row>
          <table:table-cell office:value="1998" office:value-type="float"/>
          <table:table-cell office:value="9.26" office:value-type="float"/>
          <table:table-cell office:value="10.511" office:value-type="float"/>
          <table:table-cell office:value="10.2464" office:value-type="float"/>
          <table:table-cell office:value="10.775599999999999" office:value-type="float"/>
        </table:table-row>
        <table:table-row>
          <table:table-cell office:value="1999" office:value-type="float"/>
          <table:table-cell office:value="11.36" office:value-type="float"/>
          <table:table-cell office:value="10.526" office:value-type="float"/>
          <table:table-cell office:value="10.25748" office:value-type="float"/>
          <table:table-cell office:value="10.79452" office:value-type="float"/>
        </table:table-row>
        <table:table-row>
          <table:table-cell office:value="2000" office:value-type="float"/>
          <table:table-cell office:value="11.48" office:value-type="float"/>
          <table:table-cell office:value="10.54" office:value-type="float"/>
          <table:table-cell office:value="10.26756" office:value-type="float"/>
          <table:table-cell office:value="10.812439999999999" office:value-type="float"/>
        </table:table-row>
        <table:table-row>
          <table:table-cell office:value="2001" office:value-type="float"/>
          <table:table-cell office:value="11.21" office:value-type="float"/>
          <table:table-cell office:value="10.554" office:value-type="float"/>
          <table:table-cell office:value="10.27764" office:value-type="float"/>
          <table:table-cell office:value="10.83036" office:value-type="float"/>
        </table:table-row>
        <table:table-row>
          <table:table-cell office:value="2002" office:value-type="float"/>
          <table:table-cell office:value="10.55" office:value-type="float"/>
          <table:table-cell office:value="10.568" office:value-type="float"/>
          <table:table-cell office:value="10.28772" office:value-type="float"/>
          <table:table-cell office:value="10.848279999999999" office:value-type="float"/>
        </table:table-row>
        <table:table-row>
          <table:table-cell office:value="2003" office:value-type="float"/>
          <table:table-cell office:value="9.85" office:value-type="float"/>
          <table:table-cell office:value="10.582" office:value-type="float"/>
          <table:table-cell office:value="10.2978" office:value-type="float"/>
          <table:table-cell office:value="10.866200000000001" office:value-type="float"/>
        </table:table-row>
        <table:table-row>
          <table:table-cell office:value="2004" office:value-type="float"/>
          <table:table-cell office:value="10.75" office:value-type="float"/>
          <table:table-cell office:value="10.596" office:value-type="float"/>
          <table:table-cell office:value="10.30592" office:value-type="float"/>
          <table:table-cell office:value="10.88608" office:value-type="float"/>
        </table:table-row>
        <table:table-row>
          <table:table-cell office:value="2005" office:value-type="float"/>
          <table:table-cell office:value="11.75" office:value-type="float"/>
          <table:table-cell office:value="10.61" office:value-type="float"/>
          <table:table-cell office:value="10.315999999999999" office:value-type="float"/>
          <table:table-cell office:value="10.904" office:value-type="float"/>
        </table:table-row>
        <table:table-row>
          <table:table-cell office:value="2006" office:value-type="float"/>
          <table:table-cell office:value="13.45" office:value-type="float"/>
          <table:table-cell office:value="10.625" office:value-type="float"/>
          <table:table-cell office:value="10.32708" office:value-type="float"/>
          <table:table-cell office:value="10.92292" office:value-type="float"/>
        </table:table-row>
        <table:table-row>
          <table:table-cell office:value="2007" office:value-type="float"/>
          <table:table-cell office:value="9.92" office:value-type="float"/>
          <table:table-cell office:value="10.639" office:value-type="float"/>
          <table:table-cell office:value="10.337159999999999" office:value-type="float"/>
          <table:table-cell office:value="10.94084" office:value-type="float"/>
        </table:table-row>
        <table:table-row>
          <table:table-cell office:value="2008" office:value-type="float"/>
          <table:table-cell office:value="9.86" office:value-type="float"/>
          <table:table-cell office:value="10.653" office:value-type="float"/>
          <table:table-cell office:value="10.34528" office:value-type="float"/>
          <table:table-cell office:value="10.96072" office:value-type="float"/>
        </table:table-row>
        <table:table-row>
          <table:table-cell office:value="2009" office:value-type="float"/>
          <table:table-cell office:value="11.51" office:value-type="float"/>
          <table:table-cell office:value="10.667" office:value-type="float"/>
          <table:table-cell office:value="10.35536" office:value-type="float"/>
          <table:table-cell office:value="10.97864" office:value-type="float"/>
        </table:table-row>
        <table:table-row>
          <table:table-cell office:value="2010" office:value-type="float"/>
          <table:table-cell office:value="9.69" office:value-type="float"/>
          <table:table-cell office:value="10.681" office:value-type="float"/>
          <table:table-cell office:value="10.36544" office:value-type="float"/>
          <table:table-cell office:value="10.996559999999999" office:value-type="float"/>
        </table:table-row>
        <table:table-row>
          <table:table-cell office:value="2011" office:value-type="float"/>
          <table:table-cell office:value="11.3" office:value-type="float"/>
          <table:table-cell office:value="10.695" office:value-type="float"/>
          <table:table-cell office:value="10.37356" office:value-type="float"/>
          <table:table-cell office:value="11.016440000000001" office:value-type="float"/>
        </table:table-row>
        <table:table-row>
          <table:table-cell office:value="2012" office:value-type="float"/>
          <table:table-cell office:value="10.24" office:value-type="float"/>
          <table:table-cell office:value="10.709" office:value-type="float"/>
          <table:table-cell office:value="10.38364" office:value-type="float"/>
          <table:table-cell office:value="11.03436" office:value-type="float"/>
        </table:table-row>
        <table:table-row>
          <table:table-cell office:value="2013" office:value-type="float"/>
          <table:table-cell office:value="10.91" office:value-type="float"/>
          <table:table-cell office:value="10.723" office:value-type="float"/>
          <table:table-cell office:value="10.39372" office:value-type="float"/>
          <table:table-cell office:value="11.052280000000001" office:value-type="float"/>
        </table:table-row>
        <table:table-row>
          <table:table-cell office:value="2014" office:value-type="float"/>
          <table:table-cell office:value="12.34" office:value-type="float"/>
          <table:table-cell office:value="10.738" office:value-type="float"/>
          <table:table-cell office:value="10.40284" office:value-type="float"/>
          <table:table-cell office:value="11.07316" office:value-type="float"/>
        </table:table-row>
        <table:table-row>
          <table:table-cell office:value="2015" office:value-type="float"/>
          <table:table-cell office:value="10.87" office:value-type="float"/>
          <table:table-cell office:value="10.752" office:value-type="float"/>
          <table:table-cell office:value="10.412920000000002" office:value-type="float"/>
          <table:table-cell office:value="11.0910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NMI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261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26_007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7.426055</meta:creation-date>
    <dc:date>2023-04-11T18:14:47.4440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