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mperatuur in herfst in Neder">
        <table:table-column/>
        <table:table-column/>
        <table:table-column/>
        <table:table-column/>
        <table:table-column/>
        <table:table-row>
          <table:table-cell office:value-type="string">
            <text:p>Temperatuur in herfst in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Trend</text:p>
          </table:table-cell>
          <table:table-cell office:value-type="string">
            <text:p>Onzekerheid trend 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wijking ten opzichte van gemiddelde 1961  1990 (&amp;deg;C)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0.8256666666666668" office:value-type="float"/>
          <table:table-cell office:value="-0.7643333333333331" office:value-type="float"/>
          <table:table-cell office:value="-1.1112533333333339" office:value-type="float"/>
          <table:table-cell office:value="-0.4174133333333323" office:value-type="float"/>
        </table:table-row>
        <table:table-row>
          <table:table-cell office:value="1907" office:value-type="float"/>
          <table:table-cell office:value="0.195666666666666" office:value-type="float"/>
          <table:table-cell office:value="-0.7503333333333337" office:value-type="float"/>
          <table:table-cell office:value="-1.0913733333333333" office:value-type="float"/>
          <table:table-cell office:value="-0.4092933333333342" office:value-type="float"/>
        </table:table-row>
        <table:table-row>
          <table:table-cell office:value="1908" office:value-type="float"/>
          <table:table-cell office:value="-0.854333333333333" office:value-type="float"/>
          <table:table-cell office:value="-0.7373333333333338" office:value-type="float"/>
          <table:table-cell office:value="-1.072493333333334" office:value-type="float"/>
          <table:table-cell office:value="-0.4021733333333337" office:value-type="float"/>
        </table:table-row>
        <table:table-row>
          <table:table-cell office:value="1909" office:value-type="float"/>
          <table:table-cell office:value="-0.7143333333333342" office:value-type="float"/>
          <table:table-cell office:value="-0.7243333333333339" office:value-type="float"/>
          <table:table-cell office:value="-1.0555733333333333" office:value-type="float"/>
          <table:table-cell office:value="-0.3930933333333346" office:value-type="float"/>
        </table:table-row>
        <table:table-row>
          <table:table-cell office:value="1910" office:value-type="float"/>
          <table:table-cell office:value="-0.9943333333333335" office:value-type="float"/>
          <table:table-cell office:value="-0.7103333333333328" office:value-type="float"/>
          <table:table-cell office:value="-1.0356933333333327" office:value-type="float"/>
          <table:table-cell office:value="-0.38497333333333295" office:value-type="float"/>
        </table:table-row>
        <table:table-row>
          <table:table-cell office:value="1911" office:value-type="float"/>
          <table:table-cell office:value="-0.11433333333333273" office:value-type="float"/>
          <table:table-cell office:value="-0.6973333333333329" office:value-type="float"/>
          <table:table-cell office:value="-1.0187733333333338" office:value-type="float"/>
          <table:table-cell office:value="-0.3758933333333321" office:value-type="float"/>
        </table:table-row>
        <table:table-row>
          <table:table-cell office:value="1912" office:value-type="float"/>
          <table:table-cell office:value="-2.2543333333333333" office:value-type="float"/>
          <table:table-cell office:value="-0.684333333333333" office:value-type="float"/>
          <table:table-cell office:value="-0.9998933333333326" office:value-type="float"/>
          <table:table-cell office:value="-0.3687733333333334" office:value-type="float"/>
        </table:table-row>
        <table:table-row>
          <table:table-cell office:value="1913" office:value-type="float"/>
          <table:table-cell office:value="0.9556666666666676" office:value-type="float"/>
          <table:table-cell office:value="-0.6703333333333337" office:value-type="float"/>
          <table:table-cell office:value="-0.9819733333333343" office:value-type="float"/>
          <table:table-cell office:value="-0.3586933333333331" office:value-type="float"/>
        </table:table-row>
        <table:table-row>
          <table:table-cell office:value="1914" office:value-type="float"/>
          <table:table-cell office:value="-0.6343333333333341" office:value-type="float"/>
          <table:table-cell office:value="-0.6573333333333338" office:value-type="float"/>
          <table:table-cell office:value="-0.9630933333333331" office:value-type="float"/>
          <table:table-cell office:value="-0.3515733333333344" office:value-type="float"/>
        </table:table-row>
        <table:table-row>
          <table:table-cell office:value="1915" office:value-type="float"/>
          <table:table-cell office:value="-2.274333333333333" office:value-type="float"/>
          <table:table-cell office:value="-0.6443333333333339" office:value-type="float"/>
          <table:table-cell office:value="-0.9461733333333342" office:value-type="float"/>
          <table:table-cell office:value="-0.34249333333333354" office:value-type="float"/>
        </table:table-row>
        <table:table-row>
          <table:table-cell office:value="1916" office:value-type="float"/>
          <table:table-cell office:value="-0.3143333333333338" office:value-type="float"/>
          <table:table-cell office:value="-0.6303333333333327" office:value-type="float"/>
          <table:table-cell office:value="-0.9262933333333319" office:value-type="float"/>
          <table:table-cell office:value="-0.33437333333333363" office:value-type="float"/>
        </table:table-row>
        <table:table-row>
          <table:table-cell office:value="1917" office:value-type="float"/>
          <table:table-cell office:value="-0.1943333333333328" office:value-type="float"/>
          <table:table-cell office:value="-0.6173333333333328" office:value-type="float"/>
          <table:table-cell office:value="-0.9093733333333329" office:value-type="float"/>
          <table:table-cell office:value="-0.32529333333333277" office:value-type="float"/>
        </table:table-row>
        <table:table-row>
          <table:table-cell office:value="1918" office:value-type="float"/>
          <table:table-cell office:value="-1.1543333333333337" office:value-type="float"/>
          <table:table-cell office:value="-0.604333333333333" office:value-type="float"/>
          <table:table-cell office:value="-0.8904933333333336" office:value-type="float"/>
          <table:table-cell office:value="-0.3181733333333323" office:value-type="float"/>
        </table:table-row>
        <table:table-row>
          <table:table-cell office:value="1919" office:value-type="float"/>
          <table:table-cell office:value="-2.304333333333333" office:value-type="float"/>
          <table:table-cell office:value="-0.5903333333333336" office:value-type="float"/>
          <table:table-cell office:value="-0.8725733333333334" office:value-type="float"/>
          <table:table-cell office:value="-0.3080933333333338" office:value-type="float"/>
        </table:table-row>
        <table:table-row>
          <table:table-cell office:value="1920" office:value-type="float"/>
          <table:table-cell office:value="-1.7843333333333327" office:value-type="float"/>
          <table:table-cell office:value="-0.5773333333333337" office:value-type="float"/>
          <table:table-cell office:value="-0.8556533333333345" office:value-type="float"/>
          <table:table-cell office:value="-0.2990133333333329" office:value-type="float"/>
        </table:table-row>
        <table:table-row>
          <table:table-cell office:value="1921" office:value-type="float"/>
          <table:table-cell office:value="-0.6543333333333337" office:value-type="float"/>
          <table:table-cell office:value="-0.5643333333333338" office:value-type="float"/>
          <table:table-cell office:value="-0.8367733333333334" office:value-type="float"/>
          <table:table-cell office:value="-0.2918933333333342" office:value-type="float"/>
        </table:table-row>
        <table:table-row>
          <table:table-cell office:value="1922" office:value-type="float"/>
          <table:table-cell office:value="-2.3343333333333334" office:value-type="float"/>
          <table:table-cell office:value="-0.5503333333333327" office:value-type="float"/>
          <table:table-cell office:value="-0.8188533333333332" office:value-type="float"/>
          <table:table-cell office:value="-0.28181333333333214" office:value-type="float"/>
        </table:table-row>
        <table:table-row>
          <table:table-cell office:value="1923" office:value-type="float"/>
          <table:table-cell office:value="-1.1243333333333325" office:value-type="float"/>
          <table:table-cell office:value="-0.5373333333333328" office:value-type="float"/>
          <table:table-cell office:value="-0.8019333333333325" office:value-type="float"/>
          <table:table-cell office:value="-0.27273333333333305" office:value-type="float"/>
        </table:table-row>
        <table:table-row>
          <table:table-cell office:value="1924" office:value-type="float"/>
          <table:table-cell office:value="-0.3143333333333338" office:value-type="float"/>
          <table:table-cell office:value="-0.5243333333333329" office:value-type="float"/>
          <table:table-cell office:value="-0.7850133333333336" office:value-type="float"/>
          <table:table-cell office:value="-0.2636533333333322" office:value-type="float"/>
        </table:table-row>
        <table:table-row>
          <table:table-cell office:value="1925" office:value-type="float"/>
          <table:table-cell office:value="-2.0843333333333334" office:value-type="float"/>
          <table:table-cell office:value="-0.5103333333333335" office:value-type="float"/>
          <table:table-cell office:value="-0.7670933333333334" office:value-type="float"/>
          <table:table-cell office:value="-0.25357333333333365" office:value-type="float"/>
        </table:table-row>
        <table:table-row>
          <table:table-cell office:value="1926" office:value-type="float"/>
          <table:table-cell office:value="0.04566666666666741" office:value-type="float"/>
          <table:table-cell office:value="-0.4973333333333336" office:value-type="float"/>
          <table:table-cell office:value="-0.7482133333333341" office:value-type="float"/>
          <table:table-cell office:value="-0.2464533333333332" office:value-type="float"/>
        </table:table-row>
        <table:table-row>
          <table:table-cell office:value="1927" office:value-type="float"/>
          <table:table-cell office:value="-0.604333333333333" office:value-type="float"/>
          <table:table-cell office:value="-0.4843333333333337" office:value-type="float"/>
          <table:table-cell office:value="-0.7312933333333334" office:value-type="float"/>
          <table:table-cell office:value="-0.2373733333333341" office:value-type="float"/>
        </table:table-row>
        <table:table-row>
          <table:table-cell office:value="1928" office:value-type="float"/>
          <table:table-cell office:value="-0.15433333333333366" office:value-type="float"/>
          <table:table-cell office:value="-0.4703333333333326" office:value-type="float"/>
          <table:table-cell office:value="-0.7133733333333332" office:value-type="float"/>
          <table:table-cell office:value="-0.22729333333333201" office:value-type="float"/>
        </table:table-row>
        <table:table-row>
          <table:table-cell office:value="1929" office:value-type="float"/>
          <table:table-cell office:value="0.7156666666666673" office:value-type="float"/>
          <table:table-cell office:value="-0.4573333333333327" office:value-type="float"/>
          <table:table-cell office:value="-0.6964533333333325" office:value-type="float"/>
          <table:table-cell office:value="-0.21821333333333293" office:value-type="float"/>
        </table:table-row>
        <table:table-row>
          <table:table-cell office:value="1930" office:value-type="float"/>
          <table:table-cell office:value="0.33566666666666656" office:value-type="float"/>
          <table:table-cell office:value="-0.4443333333333328" office:value-type="float"/>
          <table:table-cell office:value="-0.6795333333333335" office:value-type="float"/>
          <table:table-cell office:value="-0.20913333333333206" office:value-type="float"/>
        </table:table-row>
        <table:table-row>
          <table:table-cell office:value="1931" office:value-type="float"/>
          <table:table-cell office:value="-1.054333333333334" office:value-type="float"/>
          <table:table-cell office:value="-0.43033333333333346" office:value-type="float"/>
          <table:table-cell office:value="-0.6616133333333334" office:value-type="float"/>
          <table:table-cell office:value="-0.19905333333333353" office:value-type="float"/>
        </table:table-row>
        <table:table-row>
          <table:table-cell office:value="1932" office:value-type="float"/>
          <table:table-cell office:value="-0.2643333333333331" office:value-type="float"/>
          <table:table-cell office:value="-0.41733333333333356" office:value-type="float"/>
          <table:table-cell office:value="-0.6466533333333331" office:value-type="float"/>
          <table:table-cell office:value="-0.18801333333333403" office:value-type="float"/>
        </table:table-row>
        <table:table-row>
          <table:table-cell office:value="1933" office:value-type="float"/>
          <table:table-cell office:value="-0.5943333333333332" office:value-type="float"/>
          <table:table-cell office:value="-0.40433333333333366" office:value-type="float"/>
          <table:table-cell office:value="-0.6297333333333341" office:value-type="float"/>
          <table:table-cell office:value="-0.17893333333333317" office:value-type="float"/>
        </table:table-row>
        <table:table-row>
          <table:table-cell office:value="1934" office:value-type="float"/>
          <table:table-cell office:value="0.8056666666666672" office:value-type="float"/>
          <table:table-cell office:value="-0.39033333333333253" office:value-type="float"/>
          <table:table-cell office:value="-0.6118133333333322" office:value-type="float"/>
          <table:table-cell office:value="-0.16885333333333286" office:value-type="float"/>
        </table:table-row>
        <table:table-row>
          <table:table-cell office:value="1935" office:value-type="float"/>
          <table:table-cell office:value="0.2656666666666663" office:value-type="float"/>
          <table:table-cell office:value="-0.37733333333333263" office:value-type="float"/>
          <table:table-cell office:value="-0.5948933333333333" office:value-type="float"/>
          <table:table-cell office:value="-0.159773333333332" office:value-type="float"/>
        </table:table-row>
        <table:table-row>
          <table:table-cell office:value="1936" office:value-type="float"/>
          <table:table-cell office:value="-0.8743333333333325" office:value-type="float"/>
          <table:table-cell office:value="-0.36433333333333273" office:value-type="float"/>
          <table:table-cell office:value="-0.579933333333333" office:value-type="float"/>
          <table:table-cell office:value="-0.1487333333333325" office:value-type="float"/>
        </table:table-row>
        <table:table-row>
          <table:table-cell office:value="1937" office:value-type="float"/>
          <table:table-cell office:value="-0.36433333333333273" office:value-type="float"/>
          <table:table-cell office:value="-0.3503333333333334" office:value-type="float"/>
          <table:table-cell office:value="-0.5620133333333328" office:value-type="float"/>
          <table:table-cell office:value="-0.13865333333333396" office:value-type="float"/>
        </table:table-row>
        <table:table-row>
          <table:table-cell office:value="1938" office:value-type="float"/>
          <table:table-cell office:value="1.0756666666666668" office:value-type="float"/>
          <table:table-cell office:value="-0.3373333333333335" office:value-type="float"/>
          <table:table-cell office:value="-0.5450933333333339" office:value-type="float"/>
          <table:table-cell office:value="-0.1295733333333331" office:value-type="float"/>
        </table:table-row>
        <table:table-row>
          <table:table-cell office:value="1939" office:value-type="float"/>
          <table:table-cell office:value="-0.08433333333333337" office:value-type="float"/>
          <table:table-cell office:value="-0.3243333333333336" office:value-type="float"/>
          <table:table-cell office:value="-0.5301333333333336" office:value-type="float"/>
          <table:table-cell office:value="-0.1185333333333336" office:value-type="float"/>
        </table:table-row>
        <table:table-row>
          <table:table-cell office:value="1940" office:value-type="float"/>
          <table:table-cell office:value="-0.5843333333333334" office:value-type="float"/>
          <table:table-cell office:value="-0.31033333333333246" office:value-type="float"/>
          <table:table-cell office:value="-0.5122133333333316" office:value-type="float"/>
          <table:table-cell office:value="-0.10845333333333329" office:value-type="float"/>
        </table:table-row>
        <table:table-row>
          <table:table-cell office:value="1941" office:value-type="float"/>
          <table:table-cell office:value="-0.7543333333333333" office:value-type="float"/>
          <table:table-cell office:value="-0.29733333333333256" office:value-type="float"/>
          <table:table-cell office:value="-0.4972533333333331" office:value-type="float"/>
          <table:table-cell office:value="-0.09741333333333202" office:value-type="float"/>
        </table:table-row>
        <table:table-row>
          <table:table-cell office:value="1942" office:value-type="float"/>
          <table:table-cell office:value="0.5856666666666666" office:value-type="float"/>
          <table:table-cell office:value="-0.28433333333333266" office:value-type="float"/>
          <table:table-cell office:value="-0.4822933333333328" office:value-type="float"/>
          <table:table-cell office:value="-0.08637333333333252" office:value-type="float"/>
        </table:table-row>
        <table:table-row>
          <table:table-cell office:value="1943" office:value-type="float"/>
          <table:table-cell office:value="-0.42433333333333323" office:value-type="float"/>
          <table:table-cell office:value="-0.2703333333333333" office:value-type="float"/>
          <table:table-cell office:value="-0.46437333333333264" office:value-type="float"/>
          <table:table-cell office:value="-0.07629333333333399" office:value-type="float"/>
        </table:table-row>
        <table:table-row>
          <table:table-cell office:value="1944" office:value-type="float"/>
          <table:table-cell office:value="-0.4843333333333337" office:value-type="float"/>
          <table:table-cell office:value="-0.2573333333333334" office:value-type="float"/>
          <table:table-cell office:value="-0.4494133333333341" office:value-type="float"/>
          <table:table-cell office:value="-0.06525333333333272" office:value-type="float"/>
        </table:table-row>
        <table:table-row>
          <table:table-cell office:value="1945" office:value-type="float"/>
          <table:table-cell office:value="0.17566666666666642" office:value-type="float"/>
          <table:table-cell office:value="-0.2443333333333335" office:value-type="float"/>
          <table:table-cell office:value="-0.4344533333333338" office:value-type="float"/>
          <table:table-cell office:value="-0.054213333333333225" office:value-type="float"/>
        </table:table-row>
        <table:table-row>
          <table:table-cell office:value="1946" office:value-type="float"/>
          <table:table-cell office:value="-0.0043333333333333" office:value-type="float"/>
          <table:table-cell office:value="-0.2313333333333336" office:value-type="float"/>
          <table:table-cell office:value="-0.4194933333333335" office:value-type="float"/>
          <table:table-cell office:value="-0.04317333333333373" office:value-type="float"/>
        </table:table-row>
        <table:table-row>
          <table:table-cell office:value="1947" office:value-type="float"/>
          <table:table-cell office:value="1.065666666666667" office:value-type="float"/>
          <table:table-cell office:value="-0.2173333333333325" office:value-type="float"/>
          <table:table-cell office:value="-0.40353333333333197" office:value-type="float"/>
          <table:table-cell office:value="-0.031133333333333013" office:value-type="float"/>
        </table:table-row>
        <table:table-row>
          <table:table-cell office:value="1948" office:value-type="float"/>
          <table:table-cell office:value="-0.304333333333334" office:value-type="float"/>
          <table:table-cell office:value="-0.2043333333333326" office:value-type="float"/>
          <table:table-cell office:value="-0.38857333333333344" office:value-type="float"/>
          <table:table-cell office:value="-0.020093333333331742" office:value-type="float"/>
        </table:table-row>
        <table:table-row>
          <table:table-cell office:value="1949" office:value-type="float"/>
          <table:table-cell office:value="1.2256666666666671" office:value-type="float"/>
          <table:table-cell office:value="-0.1913333333333327" office:value-type="float"/>
          <table:table-cell office:value="-0.37361333333333313" office:value-type="float"/>
          <table:table-cell office:value="-0.009053333333332247" office:value-type="float"/>
        </table:table-row>
        <table:table-row>
          <table:table-cell office:value="1950" office:value-type="float"/>
          <table:table-cell office:value="-0.6243333333333325" office:value-type="float"/>
          <table:table-cell office:value="-0.17733333333333334" office:value-type="float"/>
          <table:table-cell office:value="-0.3596133333333338" office:value-type="float"/>
          <table:table-cell office:value="0.004946666666667099" office:value-type="float"/>
        </table:table-row>
        <table:table-row>
          <table:table-cell office:value="1951" office:value-type="float"/>
          <table:table-cell office:value="0.7556666666666665" office:value-type="float"/>
          <table:table-cell office:value="-0.16433333333333344" office:value-type="float"/>
          <table:table-cell office:value="-0.3446533333333335" office:value-type="float"/>
          <table:table-cell office:value="0.015986666666666594" office:value-type="float"/>
        </table:table-row>
        <table:table-row>
          <table:table-cell office:value="1952" office:value-type="float"/>
          <table:table-cell office:value="-2.5443333333333333" office:value-type="float"/>
          <table:table-cell office:value="-0.15133333333333354" office:value-type="float"/>
          <table:table-cell office:value="-0.32969333333333317" office:value-type="float"/>
          <table:table-cell office:value="0.027026666666666088" office:value-type="float"/>
        </table:table-row>
        <table:table-row>
          <table:table-cell office:value="1953" office:value-type="float"/>
          <table:table-cell office:value="0.8356666666666666" office:value-type="float"/>
          <table:table-cell office:value="-0.13833333333333364" office:value-type="float"/>
          <table:table-cell office:value="-0.31669333333333327" office:value-type="float"/>
          <table:table-cell office:value="0.04002666666666599" office:value-type="float"/>
        </table:table-row>
        <table:table-row>
          <table:table-cell office:value="1954" office:value-type="float"/>
          <table:table-cell office:value="0.6756666666666664" office:value-type="float"/>
          <table:table-cell office:value="-0.12433333333333252" office:value-type="float"/>
          <table:table-cell office:value="-0.30073333333333174" office:value-type="float"/>
          <table:table-cell office:value="0.052066666666666706" office:value-type="float"/>
        </table:table-row>
        <table:table-row>
          <table:table-cell office:value="1955" office:value-type="float"/>
          <table:table-cell office:value="-0.09433333333333316" office:value-type="float"/>
          <table:table-cell office:value="-0.11133333333333262" office:value-type="float"/>
          <table:table-cell office:value="-0.28773333333333184" office:value-type="float"/>
          <table:table-cell office:value="0.0650666666666666" office:value-type="float"/>
        </table:table-row>
        <table:table-row>
          <table:table-cell office:value="1956" office:value-type="float"/>
          <table:table-cell office:value="-0.22433333333333394" office:value-type="float"/>
          <table:table-cell office:value="-0.09833333333333272" office:value-type="float"/>
          <table:table-cell office:value="-0.27473333333333194" office:value-type="float"/>
          <table:table-cell office:value="0.0780666666666665" office:value-type="float"/>
        </table:table-row>
        <table:table-row>
          <table:table-cell office:value="1957" office:value-type="float"/>
          <table:table-cell office:value="-0.08433333333333337" office:value-type="float"/>
          <table:table-cell office:value="-0.08433333333333337" office:value-type="float"/>
          <table:table-cell office:value="-0.2607333333333326" office:value-type="float"/>
          <table:table-cell office:value="0.09206666666666585" office:value-type="float"/>
        </table:table-row>
        <table:table-row>
          <table:table-cell office:value="1958" office:value-type="float"/>
          <table:table-cell office:value="0.5856666666666666" office:value-type="float"/>
          <table:table-cell office:value="-0.07133333333333347" office:value-type="float"/>
          <table:table-cell office:value="-0.24577333333333407" office:value-type="float"/>
          <table:table-cell office:value="0.10310666666666712" office:value-type="float"/>
        </table:table-row>
        <table:table-row>
          <table:table-cell office:value="1959" office:value-type="float"/>
          <table:table-cell office:value="0.695666666666666" office:value-type="float"/>
          <table:table-cell office:value="-0.05833333333333357" office:value-type="float"/>
          <table:table-cell office:value="-0.23277333333333416" office:value-type="float"/>
          <table:table-cell office:value="0.11610666666666702" office:value-type="float"/>
        </table:table-row>
        <table:table-row>
          <table:table-cell office:value="1960" office:value-type="float"/>
          <table:table-cell office:value="0.5156666666666663" office:value-type="float"/>
          <table:table-cell office:value="-0.04533333333333367" office:value-type="float"/>
          <table:table-cell office:value="-0.2217333333333329" office:value-type="float"/>
          <table:table-cell office:value="0.13106666666666555" office:value-type="float"/>
        </table:table-row>
        <table:table-row>
          <table:table-cell office:value="1961" office:value-type="float"/>
          <table:table-cell office:value="1.0456666666666674" office:value-type="float"/>
          <table:table-cell office:value="-0.03133333333333255" office:value-type="float"/>
          <table:table-cell office:value="-0.20773333333333177" office:value-type="float"/>
          <table:table-cell office:value="0.14506666666666668" office:value-type="float"/>
        </table:table-row>
        <table:table-row>
          <table:table-cell office:value="1962" office:value-type="float"/>
          <table:table-cell office:value="-0.9043333333333337" office:value-type="float"/>
          <table:table-cell office:value="-0.018333333333332646" office:value-type="float"/>
          <table:table-cell office:value="-0.19473333333333187" office:value-type="float"/>
          <table:table-cell office:value="0.15806666666666658" office:value-type="float"/>
        </table:table-row>
        <table:table-row>
          <table:table-cell office:value="1963" office:value-type="float"/>
          <table:table-cell office:value="0.5856666666666666" office:value-type="float"/>
          <table:table-cell office:value="-0.005333333333332746" office:value-type="float"/>
          <table:table-cell office:value="-0.18173333333333197" office:value-type="float"/>
          <table:table-cell office:value="0.17106666666666648" office:value-type="float"/>
        </table:table-row>
        <table:table-row>
          <table:table-cell office:value="1964" office:value-type="float"/>
          <table:table-cell office:value="-0.5143333333333331" office:value-type="float"/>
          <table:table-cell office:value="0.0086666666666666" office:value-type="float"/>
          <table:table-cell office:value="-0.16969333333333303" office:value-type="float"/>
          <table:table-cell office:value="0.18702666666666623" office:value-type="float"/>
        </table:table-row>
        <table:table-row>
          <table:table-cell office:value="1965" office:value-type="float"/>
          <table:table-cell office:value="-1.4943333333333335" office:value-type="float"/>
          <table:table-cell office:value="0.0216666666666665" office:value-type="float"/>
          <table:table-cell office:value="-0.15669333333333313" office:value-type="float"/>
          <table:table-cell office:value="0.20002666666666613" office:value-type="float"/>
        </table:table-row>
        <table:table-row>
          <table:table-cell office:value="1966" office:value-type="float"/>
          <table:table-cell office:value="-0.28433333333333266" office:value-type="float"/>
          <table:table-cell office:value="0.0346666666666664" office:value-type="float"/>
          <table:table-cell office:value="-0.14565333333333363" office:value-type="float"/>
          <table:table-cell office:value="0.21498666666666644" office:value-type="float"/>
        </table:table-row>
        <table:table-row>
          <table:table-cell office:value="1967" office:value-type="float"/>
          <table:table-cell office:value="0.16566666666666663" office:value-type="float"/>
          <table:table-cell office:value="0.0476666666666663" office:value-type="float"/>
          <table:table-cell office:value="-0.13461333333333414" office:value-type="float"/>
          <table:table-cell office:value="0.22994666666666674" office:value-type="float"/>
        </table:table-row>
        <table:table-row>
          <table:table-cell office:value="1968" office:value-type="float"/>
          <table:table-cell office:value="0.32566666666666677" office:value-type="float"/>
          <table:table-cell office:value="0.061666666666667425" office:value-type="float"/>
          <table:table-cell office:value="-0.12061333333333302" office:value-type="float"/>
          <table:table-cell office:value="0.24394666666666787" office:value-type="float"/>
        </table:table-row>
        <table:table-row>
          <table:table-cell office:value="1969" office:value-type="float"/>
          <table:table-cell office:value="1.115666666666666" office:value-type="float"/>
          <table:table-cell office:value="0.07466666666666733" office:value-type="float"/>
          <table:table-cell office:value="-0.10957333333333352" office:value-type="float"/>
          <table:table-cell office:value="0.2589066666666682" office:value-type="float"/>
        </table:table-row>
        <table:table-row>
          <table:table-cell office:value="1970" office:value-type="float"/>
          <table:table-cell office:value="0.7656666666666663" office:value-type="float"/>
          <table:table-cell office:value="0.08766666666666723" office:value-type="float"/>
          <table:table-cell office:value="-0.09853333333333225" office:value-type="float"/>
          <table:table-cell office:value="0.2738666666666667" office:value-type="float"/>
        </table:table-row>
        <table:table-row>
          <table:table-cell office:value="1971" office:value-type="float"/>
          <table:table-cell office:value="-0.6543333333333337" office:value-type="float"/>
          <table:table-cell office:value="0.10166666666666657" office:value-type="float"/>
          <table:table-cell office:value="-0.08649333333333331" office:value-type="float"/>
          <table:table-cell office:value="0.28982666666666645" office:value-type="float"/>
        </table:table-row>
        <table:table-row>
          <table:table-cell office:value="1972" office:value-type="float"/>
          <table:table-cell office:value="-1.3143333333333338" office:value-type="float"/>
          <table:table-cell office:value="0.11466666666666647" office:value-type="float"/>
          <table:table-cell office:value="-0.07545333333333382" office:value-type="float"/>
          <table:table-cell office:value="0.30478666666666676" office:value-type="float"/>
        </table:table-row>
        <table:table-row>
          <table:table-cell office:value="1973" office:value-type="float"/>
          <table:table-cell office:value="-0.4843333333333337" office:value-type="float"/>
          <table:table-cell office:value="0.12766666666666637" office:value-type="float"/>
          <table:table-cell office:value="-0.06441333333333432" office:value-type="float"/>
          <table:table-cell office:value="0.31974666666666707" office:value-type="float"/>
        </table:table-row>
        <table:table-row>
          <table:table-cell office:value="1974" office:value-type="float"/>
          <table:table-cell office:value="-1.3343333333333334" office:value-type="float"/>
          <table:table-cell office:value="0.14066666666666627" office:value-type="float"/>
          <table:table-cell office:value="-0.05337333333333305" office:value-type="float"/>
          <table:table-cell office:value="0.3347066666666656" office:value-type="float"/>
        </table:table-row>
        <table:table-row>
          <table:table-cell office:value="1975" office:value-type="float"/>
          <table:table-cell office:value="-0.40433333333333366" office:value-type="float"/>
          <table:table-cell office:value="0.1546666666666674" office:value-type="float"/>
          <table:table-cell office:value="-0.04329333333333274" office:value-type="float"/>
          <table:table-cell office:value="0.35262666666666753" office:value-type="float"/>
        </table:table-row>
        <table:table-row>
          <table:table-cell office:value="1976" office:value-type="float"/>
          <table:table-cell office:value="0.4856666666666669" office:value-type="float"/>
          <table:table-cell office:value="0.1676666666666673" office:value-type="float"/>
          <table:table-cell office:value="-0.032253333333333245" office:value-type="float"/>
          <table:table-cell office:value="0.36758666666666784" office:value-type="float"/>
        </table:table-row>
        <table:table-row>
          <table:table-cell office:value="1977" office:value-type="float"/>
          <table:table-cell office:value="0.3056666666666672" office:value-type="float"/>
          <table:table-cell office:value="0.1806666666666672" office:value-type="float"/>
          <table:table-cell office:value="-0.021213333333331974" office:value-type="float"/>
          <table:table-cell office:value="0.38254666666666637" office:value-type="float"/>
        </table:table-row>
        <table:table-row>
          <table:table-cell office:value="1978" office:value-type="float"/>
          <table:table-cell office:value="-0.024333333333332874" office:value-type="float"/>
          <table:table-cell office:value="0.19466666666666654" office:value-type="float"/>
          <table:table-cell office:value="-0.01113333333333344" office:value-type="float"/>
          <table:table-cell office:value="0.4004666666666665" office:value-type="float"/>
        </table:table-row>
        <table:table-row>
          <table:table-cell office:value="1979" office:value-type="float"/>
          <table:table-cell office:value="-0.14433333333333387" office:value-type="float"/>
          <table:table-cell office:value="0.20766666666666644" office:value-type="float"/>
          <table:table-cell office:value="-9.333333333394478e-05" office:value-type="float"/>
          <table:table-cell office:value="0.41542666666666683" office:value-type="float"/>
        </table:table-row>
        <table:table-row>
          <table:table-cell office:value="1980" office:value-type="float"/>
          <table:table-cell office:value="-0.42433333333333323" office:value-type="float"/>
          <table:table-cell office:value="0.22066666666666634" office:value-type="float"/>
          <table:table-cell office:value="0.00898666666666692" office:value-type="float"/>
          <table:table-cell office:value="0.43234666666666577" office:value-type="float"/>
        </table:table-row>
        <table:table-row>
          <table:table-cell office:value="1981" office:value-type="float"/>
          <table:table-cell office:value="-0.2043333333333326" office:value-type="float"/>
          <table:table-cell office:value="0.23466666666666747" office:value-type="float"/>
          <table:table-cell office:value="0.01906666666666723" office:value-type="float"/>
          <table:table-cell office:value="0.4502666666666677" office:value-type="float"/>
        </table:table-row>
        <table:table-row>
          <table:table-cell office:value="1982" office:value-type="float"/>
          <table:table-cell office:value="1.6656666666666666" office:value-type="float"/>
          <table:table-cell office:value="0.24766666666666737" office:value-type="float"/>
          <table:table-cell office:value="0.030106666666666726" office:value-type="float"/>
          <table:table-cell office:value="0.465226666666668" office:value-type="float"/>
        </table:table-row>
        <table:table-row>
          <table:table-cell office:value="1983" office:value-type="float"/>
          <table:table-cell office:value="0.06566666666666698" office:value-type="float"/>
          <table:table-cell office:value="0.26066666666666727" office:value-type="float"/>
          <table:table-cell office:value="0.03918666666666759" office:value-type="float"/>
          <table:table-cell office:value="0.48214666666666695" office:value-type="float"/>
        </table:table-row>
        <table:table-row>
          <table:table-cell office:value="1984" office:value-type="float"/>
          <table:table-cell office:value="0.8756666666666675" office:value-type="float"/>
          <table:table-cell office:value="0.2746666666666666" office:value-type="float"/>
          <table:table-cell office:value="0.049266666666666126" office:value-type="float"/>
          <table:table-cell office:value="0.5000666666666671" office:value-type="float"/>
        </table:table-row>
        <table:table-row>
          <table:table-cell office:value="1985" office:value-type="float"/>
          <table:table-cell office:value="-1.1243333333333325" office:value-type="float"/>
          <table:table-cell office:value="0.2876666666666665" office:value-type="float"/>
          <table:table-cell office:value="0.05834666666666699" office:value-type="float"/>
          <table:table-cell office:value="0.516986666666666" office:value-type="float"/>
        </table:table-row>
        <table:table-row>
          <table:table-cell office:value="1986" office:value-type="float"/>
          <table:table-cell office:value="0.08566666666666656" office:value-type="float"/>
          <table:table-cell office:value="0.3006666666666664" office:value-type="float"/>
          <table:table-cell office:value="0.06938666666666649" office:value-type="float"/>
          <table:table-cell office:value="0.5319466666666663" office:value-type="float"/>
        </table:table-row>
        <table:table-row>
          <table:table-cell office:value="1987" office:value-type="float"/>
          <table:table-cell office:value="0.7256666666666671" office:value-type="float"/>
          <table:table-cell office:value="0.31466666666666754" office:value-type="float"/>
          <table:table-cell office:value="0.0794666666666668" office:value-type="float"/>
          <table:table-cell office:value="0.5498666666666683" office:value-type="float"/>
        </table:table-row>
        <table:table-row>
          <table:table-cell office:value="1988" office:value-type="float"/>
          <table:table-cell office:value="0.09566666666666634" office:value-type="float"/>
          <table:table-cell office:value="0.32766666666666744" office:value-type="float"/>
          <table:table-cell office:value="0.08854666666666766" office:value-type="float"/>
          <table:table-cell office:value="0.5667866666666672" office:value-type="float"/>
        </table:table-row>
        <table:table-row>
          <table:table-cell office:value="1989" office:value-type="float"/>
          <table:table-cell office:value="0.8856666666666673" office:value-type="float"/>
          <table:table-cell office:value="0.34066666666666734" office:value-type="float"/>
          <table:table-cell office:value="0.09762666666666675" office:value-type="float"/>
          <table:table-cell office:value="0.5837066666666679" office:value-type="float"/>
        </table:table-row>
        <table:table-row>
          <table:table-cell office:value="1990" office:value-type="float"/>
          <table:table-cell office:value="0.11566666666666592" office:value-type="float"/>
          <table:table-cell office:value="0.3546666666666667" office:value-type="float"/>
          <table:table-cell office:value="0.10770666666666706" office:value-type="float"/>
          <table:table-cell office:value="0.6016266666666663" office:value-type="float"/>
        </table:table-row>
        <table:table-row>
          <table:table-cell office:value="1991" office:value-type="float"/>
          <table:table-cell office:value="0.16566666666666663" office:value-type="float"/>
          <table:table-cell office:value="0.3676666666666666" office:value-type="float"/>
          <table:table-cell office:value="0.11678666666666615" office:value-type="float"/>
          <table:table-cell office:value="0.618546666666667" office:value-type="float"/>
        </table:table-row>
        <table:table-row>
          <table:table-cell office:value="1992" office:value-type="float"/>
          <table:table-cell office:value="-0.0643333333333338" office:value-type="float"/>
          <table:table-cell office:value="0.38166666666666593" office:value-type="float"/>
          <table:table-cell office:value="0.12490666666666606" office:value-type="float"/>
          <table:table-cell office:value="0.6384266666666658" office:value-type="float"/>
        </table:table-row>
        <table:table-row>
          <table:table-cell office:value="1993" office:value-type="float"/>
          <table:table-cell office:value="-2.024333333333333" office:value-type="float"/>
          <table:table-cell office:value="0.39466666666666583" office:value-type="float"/>
          <table:table-cell office:value="0.13398666666666514" office:value-type="float"/>
          <table:table-cell office:value="0.6553466666666665" office:value-type="float"/>
        </table:table-row>
        <table:table-row>
          <table:table-cell office:value="1994" office:value-type="float"/>
          <table:table-cell office:value="0.8256666666666668" office:value-type="float"/>
          <table:table-cell office:value="0.4076666666666675" office:value-type="float"/>
          <table:table-cell office:value="0.14306666666666779" office:value-type="float"/>
          <table:table-cell office:value="0.6722666666666672" office:value-type="float"/>
        </table:table-row>
        <table:table-row>
          <table:table-cell office:value="1995" office:value-type="float"/>
          <table:table-cell office:value="0.9556666666666676" office:value-type="float"/>
          <table:table-cell office:value="0.42166666666666686" office:value-type="float"/>
          <table:table-cell office:value="0.15314666666666632" office:value-type="float"/>
          <table:table-cell office:value="0.6901866666666674" office:value-type="float"/>
        </table:table-row>
        <table:table-row>
          <table:table-cell office:value="1996" office:value-type="float"/>
          <table:table-cell office:value="-0.6443333333333339" office:value-type="float"/>
          <table:table-cell office:value="0.43466666666666676" office:value-type="float"/>
          <table:table-cell office:value="0.16222666666666719" office:value-type="float"/>
          <table:table-cell office:value="0.7071066666666663" office:value-type="float"/>
        </table:table-row>
        <table:table-row>
          <table:table-cell office:value="1997" office:value-type="float"/>
          <table:table-cell office:value="-0.09433333333333316" office:value-type="float"/>
          <table:table-cell office:value="0.4486666666666661" office:value-type="float"/>
          <table:table-cell office:value="0.17034666666666531" office:value-type="float"/>
          <table:table-cell office:value="0.7269866666666669" office:value-type="float"/>
        </table:table-row>
        <table:table-row>
          <table:table-cell office:value="1998" office:value-type="float"/>
          <table:table-cell office:value="-0.7443333333333335" office:value-type="float"/>
          <table:table-cell office:value="0.461666666666666" office:value-type="float"/>
          <table:table-cell office:value="0.17942666666666618" office:value-type="float"/>
          <table:table-cell office:value="0.7439066666666658" office:value-type="float"/>
        </table:table-row>
        <table:table-row>
          <table:table-cell office:value="1999" office:value-type="float"/>
          <table:table-cell office:value="1.3556666666666661" office:value-type="float"/>
          <table:table-cell office:value="0.4746666666666659" office:value-type="float"/>
          <table:table-cell office:value="0.18850666666666527" office:value-type="float"/>
          <table:table-cell office:value="0.7608266666666665" office:value-type="float"/>
        </table:table-row>
        <table:table-row>
          <table:table-cell office:value="2000" office:value-type="float"/>
          <table:table-cell office:value="1.4756666666666671" office:value-type="float"/>
          <table:table-cell office:value="0.488666666666667" office:value-type="float"/>
          <table:table-cell office:value="0.19662666666666695" office:value-type="float"/>
          <table:table-cell office:value="0.7807066666666671" office:value-type="float"/>
        </table:table-row>
        <table:table-row>
          <table:table-cell office:value="2001" office:value-type="float"/>
          <table:table-cell office:value="1.2056666666666676" office:value-type="float"/>
          <table:table-cell office:value="0.5016666666666669" office:value-type="float"/>
          <table:table-cell office:value="0.20570666666666604" office:value-type="float"/>
          <table:table-cell office:value="0.7976266666666678" office:value-type="float"/>
        </table:table-row>
        <table:table-row>
          <table:table-cell office:value="2002" office:value-type="float"/>
          <table:table-cell office:value="0.5456666666666674" office:value-type="float"/>
          <table:table-cell office:value="0.5156666666666663" office:value-type="float"/>
          <table:table-cell office:value="0.21382666666666594" office:value-type="float"/>
          <table:table-cell office:value="0.8175066666666666" office:value-type="float"/>
        </table:table-row>
        <table:table-row>
          <table:table-cell office:value="2003" office:value-type="float"/>
          <table:table-cell office:value="-0.15433333333333366" office:value-type="float"/>
          <table:table-cell office:value="0.5286666666666662" office:value-type="float"/>
          <table:table-cell office:value="0.2229066666666668" office:value-type="float"/>
          <table:table-cell office:value="0.8344266666666655" office:value-type="float"/>
        </table:table-row>
        <table:table-row>
          <table:table-cell office:value="2004" office:value-type="float"/>
          <table:table-cell office:value="0.7456666666666667" office:value-type="float"/>
          <table:table-cell office:value="0.5416666666666661" office:value-type="float"/>
          <table:table-cell office:value="0.2300266666666655" office:value-type="float"/>
          <table:table-cell office:value="0.8533066666666667" office:value-type="float"/>
        </table:table-row>
        <table:table-row>
          <table:table-cell office:value="2005" office:value-type="float"/>
          <table:table-cell office:value="1.7456666666666667" office:value-type="float"/>
          <table:table-cell office:value="0.5556666666666672" office:value-type="float"/>
          <table:table-cell office:value="0.24010666666666758" office:value-type="float"/>
          <table:table-cell office:value="0.8712266666666668" office:value-type="float"/>
        </table:table-row>
        <table:table-row>
          <table:table-cell office:value="2006" office:value-type="float"/>
          <table:table-cell office:value="3.445666666666666" office:value-type="float"/>
          <table:table-cell office:value="0.5686666666666671" office:value-type="float"/>
          <table:table-cell office:value="0.24722666666666626" office:value-type="float"/>
          <table:table-cell office:value="0.8901066666666679" office:value-type="float"/>
        </table:table-row>
        <table:table-row>
          <table:table-cell office:value="2007" office:value-type="float"/>
          <table:table-cell office:value="-0.08433333333333337" office:value-type="float"/>
          <table:table-cell office:value="0.5826666666666664" office:value-type="float"/>
          <table:table-cell office:value="0.2573066666666666" office:value-type="float"/>
          <table:table-cell office:value="0.9080266666666663" office:value-type="float"/>
        </table:table-row>
        <table:table-row>
          <table:table-cell office:value="2008" office:value-type="float"/>
          <table:table-cell office:value="-0.14433333333333387" office:value-type="float"/>
          <table:table-cell office:value="0.5956666666666663" office:value-type="float"/>
          <table:table-cell office:value="0.26442666666666703" office:value-type="float"/>
          <table:table-cell office:value="0.9269066666666657" office:value-type="float"/>
        </table:table-row>
        <table:table-row>
          <table:table-cell office:value="2009" office:value-type="float"/>
          <table:table-cell office:value="1.5056666666666665" office:value-type="float"/>
          <table:table-cell office:value="0.6086666666666662" office:value-type="float"/>
          <table:table-cell office:value="0.2715466666666657" office:value-type="float"/>
          <table:table-cell office:value="0.9457866666666668" office:value-type="float"/>
        </table:table-row>
        <table:table-row>
          <table:table-cell office:value="2010" office:value-type="float"/>
          <table:table-cell office:value="-0.3143333333333338" office:value-type="float"/>
          <table:table-cell office:value="0.6226666666666674" office:value-type="float"/>
          <table:table-cell office:value="0.2816266666666678" office:value-type="float"/>
          <table:table-cell office:value="0.9637066666666669" office:value-type="float"/>
        </table:table-row>
        <table:table-row>
          <table:table-cell office:value="2011" office:value-type="float"/>
          <table:table-cell office:value="1.2956666666666674" office:value-type="float"/>
          <table:table-cell office:value="0.6356666666666673" office:value-type="float"/>
          <table:table-cell office:value="0.2887466666666665" office:value-type="float"/>
          <table:table-cell office:value="0.9825866666666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22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6_007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4.569907</meta:creation-date>
    <dc:date>2023-04-11T18:13:14.5869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