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emperatuur in lente in Nederl">
        <table:table-column/>
        <table:table-column/>
        <table:table-column/>
        <table:table-column/>
        <table:table-column/>
        <table:table-row>
          <table:table-cell office:value-type="string">
            <text:p>Temperatuur in lente in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Trend</text:p>
          </table:table-cell>
          <table:table-cell office:value-type="string">
            <text:p>Onzekerheid trend 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wijking ten opzichte van gemiddelde 1961  1990 (&amp;deg;C)</text:p>
          </table:table-cell>
          <table:table-cell/>
          <table:table-cell/>
          <table:table-cell/>
        </table:table-row>
        <table:table-row>
          <table:table-cell office:value="1906" office:value-type="float"/>
          <table:table-cell office:value="-0.48666666666666725" office:value-type="float"/>
          <table:table-cell office:value="-0.1576666666666675" office:value-type="float"/>
          <table:table-cell office:value="-0.7672266666666676" office:value-type="float"/>
          <table:table-cell office:value="0.4518933333333326" office:value-type="float"/>
        </table:table-row>
        <table:table-row>
          <table:table-cell office:value="1907" office:value-type="float"/>
          <table:table-cell office:value="-0.2766666666666673" office:value-type="float"/>
          <table:table-cell office:value="-0.14766666666666772" office:value-type="float"/>
          <table:table-cell office:value="-0.7141066666666678" office:value-type="float"/>
          <table:table-cell office:value="0.41877333333333233" office:value-type="float"/>
        </table:table-row>
        <table:table-row>
          <table:table-cell office:value="1908" office:value-type="float"/>
          <table:table-cell office:value="-1.0066666666666668" office:value-type="float"/>
          <table:table-cell office:value="-0.13766666666666794" office:value-type="float"/>
          <table:table-cell office:value="-0.6668666666666683" office:value-type="float"/>
          <table:table-cell office:value="0.3915333333333315" office:value-type="float"/>
        </table:table-row>
        <table:table-row>
          <table:table-cell office:value="1909" office:value-type="float"/>
          <table:table-cell office:value="-0.8366666666666669" office:value-type="float"/>
          <table:table-cell office:value="-0.1286666666666676" office:value-type="float"/>
          <table:table-cell office:value="-0.6225866666666677" office:value-type="float"/>
          <table:table-cell office:value="0.36525333333333165" office:value-type="float"/>
        </table:table-row>
        <table:table-row>
          <table:table-cell office:value="1910" office:value-type="float"/>
          <table:table-cell office:value="0.06333333333333258" office:value-type="float"/>
          <table:table-cell office:value="-0.11966666666666725" office:value-type="float"/>
          <table:table-cell office:value="-0.5822266666666671" office:value-type="float"/>
          <table:table-cell office:value="0.3428933333333326" office:value-type="float"/>
        </table:table-row>
        <table:table-row>
          <table:table-cell office:value="1911" office:value-type="float"/>
          <table:table-cell office:value="0.26333333333333364" office:value-type="float"/>
          <table:table-cell office:value="-0.11066666666666691" office:value-type="float"/>
          <table:table-cell office:value="-0.5457866666666673" office:value-type="float"/>
          <table:table-cell office:value="0.3244533333333326" office:value-type="float"/>
        </table:table-row>
        <table:table-row>
          <table:table-cell office:value="1912" office:value-type="float"/>
          <table:table-cell office:value="0.7733333333333334" office:value-type="float"/>
          <table:table-cell office:value="-0.1026666666666678" office:value-type="float"/>
          <table:table-cell office:value="-0.5142666666666678" office:value-type="float"/>
          <table:table-cell office:value="0.30893333333333217" office:value-type="float"/>
        </table:table-row>
        <table:table-row>
          <table:table-cell office:value="1913" office:value-type="float"/>
          <table:table-cell office:value="0.9333333333333336" office:value-type="float"/>
          <table:table-cell office:value="-0.09566666666666634" office:value-type="float"/>
          <table:table-cell office:value="-0.4876666666666667" office:value-type="float"/>
          <table:table-cell office:value="0.2963333333333331" office:value-type="float"/>
        </table:table-row>
        <table:table-row>
          <table:table-cell office:value="1914" office:value-type="float"/>
          <table:table-cell office:value="0.7133333333333329" office:value-type="float"/>
          <table:table-cell office:value="-0.08866666666666667" office:value-type="float"/>
          <table:table-cell office:value="-0.4630266666666669" office:value-type="float"/>
          <table:table-cell office:value="0.2856933333333327" office:value-type="float"/>
        </table:table-row>
        <table:table-row>
          <table:table-cell office:value="1915" office:value-type="float"/>
          <table:table-cell office:value="-0.5066666666666668" office:value-type="float"/>
          <table:table-cell office:value="-0.08366666666666767" office:value-type="float"/>
          <table:table-cell office:value="-0.44430666666666774" office:value-type="float"/>
          <table:table-cell office:value="0.2769733333333324" office:value-type="float"/>
        </table:table-row>
        <table:table-row>
          <table:table-cell office:value="1916" office:value-type="float"/>
          <table:table-cell office:value="0.3033333333333328" office:value-type="float"/>
          <table:table-cell office:value="-0.07866666666666688" office:value-type="float"/>
          <table:table-cell office:value="-0.4295066666666667" office:value-type="float"/>
          <table:table-cell office:value="0.27217333333333293" office:value-type="float"/>
        </table:table-row>
        <table:table-row>
          <table:table-cell office:value="1917" office:value-type="float"/>
          <table:table-cell office:value="-1.3566666666666674" office:value-type="float"/>
          <table:table-cell office:value="-0.07366666666666788" office:value-type="float"/>
          <table:table-cell office:value="-0.41666666666666785" office:value-type="float"/>
          <table:table-cell office:value="0.2693333333333321" office:value-type="float"/>
        </table:table-row>
        <table:table-row>
          <table:table-cell office:value="1918" office:value-type="float"/>
          <table:table-cell office:value="0.46333333333333293" office:value-type="float"/>
          <table:table-cell office:value="-0.07066666666666777" office:value-type="float"/>
          <table:table-cell office:value="-0.4077866666666683" office:value-type="float"/>
          <table:table-cell office:value="0.26645333333333276" office:value-type="float"/>
        </table:table-row>
        <table:table-row>
          <table:table-cell office:value="1919" office:value-type="float"/>
          <table:table-cell office:value="-0.47666666666666746" office:value-type="float"/>
          <table:table-cell office:value="-0.06666666666666643" office:value-type="float"/>
          <table:table-cell office:value="-0.39790666666666574" office:value-type="float"/>
          <table:table-cell office:value="0.2645733333333329" office:value-type="float"/>
        </table:table-row>
        <table:table-row>
          <table:table-cell office:value="1920" office:value-type="float"/>
          <table:table-cell office:value="1.4433333333333334" office:value-type="float"/>
          <table:table-cell office:value="-0.06466666666666754" office:value-type="float"/>
          <table:table-cell office:value="-0.3939466666666682" office:value-type="float"/>
          <table:table-cell office:value="0.26461333333333314" office:value-type="float"/>
        </table:table-row>
        <table:table-row>
          <table:table-cell office:value="1921" office:value-type="float"/>
          <table:table-cell office:value="1.0833333333333321" office:value-type="float"/>
          <table:table-cell office:value="-0.061666666666667425" office:value-type="float"/>
          <table:table-cell office:value="-0.3870266666666673" office:value-type="float"/>
          <table:table-cell office:value="0.26369333333333245" office:value-type="float"/>
        </table:table-row>
        <table:table-row>
          <table:table-cell office:value="1922" office:value-type="float"/>
          <table:table-cell office:value="-0.5766666666666671" office:value-type="float"/>
          <table:table-cell office:value="-0.05966666666666676" office:value-type="float"/>
          <table:table-cell office:value="-0.38502666666666663" office:value-type="float"/>
          <table:table-cell office:value="0.2656933333333331" office:value-type="float"/>
        </table:table-row>
        <table:table-row>
          <table:table-cell office:value="1923" office:value-type="float"/>
          <table:table-cell office:value="-0.36666666666666714" office:value-type="float"/>
          <table:table-cell office:value="-0.057666666666667865" office:value-type="float"/>
          <table:table-cell office:value="-0.38106666666666733" office:value-type="float"/>
          <table:table-cell office:value="0.2657333333333316" office:value-type="float"/>
        </table:table-row>
        <table:table-row>
          <table:table-cell office:value="1924" office:value-type="float"/>
          <table:table-cell office:value="-0.746666666666667" office:value-type="float"/>
          <table:table-cell office:value="-0.0556666666666672" office:value-type="float"/>
          <table:table-cell office:value="-0.37906666666666666" office:value-type="float"/>
          <table:table-cell office:value="0.26773333333333227" office:value-type="float"/>
        </table:table-row>
        <table:table-row>
          <table:table-cell office:value="1925" office:value-type="float"/>
          <table:table-cell office:value="-0.13666666666666671" office:value-type="float"/>
          <table:table-cell office:value="-0.052666666666667084" office:value-type="float"/>
          <table:table-cell office:value="-0.37606666666666655" office:value-type="float"/>
          <table:table-cell office:value="0.2707333333333324" office:value-type="float"/>
        </table:table-row>
        <table:table-row>
          <table:table-cell office:value="1926" office:value-type="float"/>
          <table:table-cell office:value="0.18333333333333357" office:value-type="float"/>
          <table:table-cell office:value="-0.04966666666666697" office:value-type="float"/>
          <table:table-cell office:value="-0.37306666666666644" office:value-type="float"/>
          <table:table-cell office:value="0.2737333333333325" office:value-type="float"/>
        </table:table-row>
        <table:table-row>
          <table:table-cell office:value="1927" office:value-type="float"/>
          <table:table-cell office:value="-0.016666666666667496" office:value-type="float"/>
          <table:table-cell office:value="-0.04566666666666741" office:value-type="float"/>
          <table:table-cell office:value="-0.3690666666666669" office:value-type="float"/>
          <table:table-cell office:value="0.27773333333333206" office:value-type="float"/>
        </table:table-row>
        <table:table-row>
          <table:table-cell office:value="1928" office:value-type="float"/>
          <table:table-cell office:value="-0.706666666666667" office:value-type="float"/>
          <table:table-cell office:value="-0.04066666666666663" office:value-type="float"/>
          <table:table-cell office:value="-0.3640666666666661" office:value-type="float"/>
          <table:table-cell office:value="0.28273333333333284" office:value-type="float"/>
        </table:table-row>
        <table:table-row>
          <table:table-cell office:value="1929" office:value-type="float"/>
          <table:table-cell office:value="-1.0966666666666676" office:value-type="float"/>
          <table:table-cell office:value="-0.0346666666666664" office:value-type="float"/>
          <table:table-cell office:value="-0.35806666666666587" office:value-type="float"/>
          <table:table-cell office:value="0.28873333333333306" office:value-type="float"/>
        </table:table-row>
        <table:table-row>
          <table:table-cell office:value="1930" office:value-type="float"/>
          <table:table-cell office:value="-0.026666666666667282" office:value-type="float"/>
          <table:table-cell office:value="-0.02866666666666795" office:value-type="float"/>
          <table:table-cell office:value="-0.3520666666666674" office:value-type="float"/>
          <table:table-cell office:value="0.2947333333333315" office:value-type="float"/>
        </table:table-row>
        <table:table-row>
          <table:table-cell office:value="1931" office:value-type="float"/>
          <table:table-cell office:value="-0.746666666666667" office:value-type="float"/>
          <table:table-cell office:value="-0.020666666666667055" office:value-type="float"/>
          <table:table-cell office:value="-0.3440666666666665" office:value-type="float"/>
          <table:table-cell office:value="0.3027333333333324" office:value-type="float"/>
        </table:table-row>
        <table:table-row>
          <table:table-cell office:value="1932" office:value-type="float"/>
          <table:table-cell office:value="-1.1066666666666674" office:value-type="float"/>
          <table:table-cell office:value="-0.011666666666666714" office:value-type="float"/>
          <table:table-cell office:value="-0.3350666666666662" office:value-type="float"/>
          <table:table-cell office:value="0.31173333333333275" office:value-type="float"/>
        </table:table-row>
        <table:table-row>
          <table:table-cell office:value="1933" office:value-type="float"/>
          <table:table-cell office:value="0.5733333333333324" office:value-type="float"/>
          <table:table-cell office:value="-0.0016666666666669272" office:value-type="float"/>
          <table:table-cell office:value="-0.3250666666666664" office:value-type="float"/>
          <table:table-cell office:value="0.32173333333333254" office:value-type="float"/>
        </table:table-row>
        <table:table-row>
          <table:table-cell office:value="1934" office:value-type="float"/>
          <table:table-cell office:value="0.6033333333333335" office:value-type="float"/>
          <table:table-cell office:value="0.00833333333333286" office:value-type="float"/>
          <table:table-cell office:value="-0.313106666666668" office:value-type="float"/>
          <table:table-cell office:value="0.3297733333333337" office:value-type="float"/>
        </table:table-row>
        <table:table-row>
          <table:table-cell office:value="1935" office:value-type="float"/>
          <table:table-cell office:value="-0.5566666666666675" office:value-type="float"/>
          <table:table-cell office:value="0.019333333333332092" office:value-type="float"/>
          <table:table-cell office:value="-0.30210666666666874" office:value-type="float"/>
          <table:table-cell office:value="0.34077333333333293" office:value-type="float"/>
        </table:table-row>
        <table:table-row>
          <table:table-cell office:value="1936" office:value-type="float"/>
          <table:table-cell office:value="-0.05666666666666664" office:value-type="float"/>
          <table:table-cell office:value="0.0303333333333331" office:value-type="float"/>
          <table:table-cell office:value="-0.29110666666666773" office:value-type="float"/>
          <table:table-cell office:value="0.35177333333333394" office:value-type="float"/>
        </table:table-row>
        <table:table-row>
          <table:table-cell office:value="1937" office:value-type="float"/>
          <table:table-cell office:value="0.21333333333333293" office:value-type="float"/>
          <table:table-cell office:value="0.041333333333332334" office:value-type="float"/>
          <table:table-cell office:value="-0.2801066666666685" office:value-type="float"/>
          <table:table-cell office:value="0.36277333333333317" office:value-type="float"/>
        </table:table-row>
        <table:table-row>
          <table:table-cell office:value="1938" office:value-type="float"/>
          <table:table-cell office:value="-0.03666666666666707" office:value-type="float"/>
          <table:table-cell office:value="0.05233333333333334" office:value-type="float"/>
          <table:table-cell office:value="-0.2691066666666675" office:value-type="float"/>
          <table:table-cell office:value="0.3737733333333342" office:value-type="float"/>
        </table:table-row>
        <table:table-row>
          <table:table-cell office:value="1939" office:value-type="float"/>
          <table:table-cell office:value="-0.03666666666666707" office:value-type="float"/>
          <table:table-cell office:value="0.06333333333333258" office:value-type="float"/>
          <table:table-cell office:value="-0.25614666666666785" office:value-type="float"/>
          <table:table-cell office:value="0.382813333333333" office:value-type="float"/>
        </table:table-row>
        <table:table-row>
          <table:table-cell office:value="1940" office:value-type="float"/>
          <table:table-cell office:value="0.5633333333333326" office:value-type="float"/>
          <table:table-cell office:value="0.07333333333333236" office:value-type="float"/>
          <table:table-cell office:value="-0.24614666666666807" office:value-type="float"/>
          <table:table-cell office:value="0.3928133333333328" office:value-type="float"/>
        </table:table-row>
        <table:table-row>
          <table:table-cell office:value="1941" office:value-type="float"/>
          <table:table-cell office:value="-1.416666666666667" office:value-type="float"/>
          <table:table-cell office:value="0.08333333333333215" office:value-type="float"/>
          <table:table-cell office:value="-0.23614666666666828" office:value-type="float"/>
          <table:table-cell office:value="0.4028133333333326" office:value-type="float"/>
        </table:table-row>
        <table:table-row>
          <table:table-cell office:value="1942" office:value-type="float"/>
          <table:table-cell office:value="-0.49666666666666703" office:value-type="float"/>
          <table:table-cell office:value="0.09233333333333249" office:value-type="float"/>
          <table:table-cell office:value="-0.22714666666666794" office:value-type="float"/>
          <table:table-cell office:value="0.4118133333333329" office:value-type="float"/>
        </table:table-row>
        <table:table-row>
          <table:table-cell office:value="1943" office:value-type="float"/>
          <table:table-cell office:value="1.5333333333333332" office:value-type="float"/>
          <table:table-cell office:value="0.10033333333333339" office:value-type="float"/>
          <table:table-cell office:value="-0.21914666666666704" office:value-type="float"/>
          <table:table-cell office:value="0.4198133333333338" office:value-type="float"/>
        </table:table-row>
        <table:table-row>
          <table:table-cell office:value="1944" office:value-type="float"/>
          <table:table-cell office:value="-0.42666666666666764" office:value-type="float"/>
          <table:table-cell office:value="0.10733333333333306" office:value-type="float"/>
          <table:table-cell office:value="-0.21018666666666697" office:value-type="float"/>
          <table:table-cell office:value="0.4248533333333331" office:value-type="float"/>
        </table:table-row>
        <table:table-row>
          <table:table-cell office:value="1945" office:value-type="float"/>
          <table:table-cell office:value="1.7233333333333327" office:value-type="float"/>
          <table:table-cell office:value="0.11233333333333206" office:value-type="float"/>
          <table:table-cell office:value="-0.20518666666666796" office:value-type="float"/>
          <table:table-cell office:value="0.4298533333333321" office:value-type="float"/>
        </table:table-row>
        <table:table-row>
          <table:table-cell office:value="1946" office:value-type="float"/>
          <table:table-cell office:value="0.6433333333333326" office:value-type="float"/>
          <table:table-cell office:value="0.11533333333333218" office:value-type="float"/>
          <table:table-cell office:value="-0.20218666666666785" office:value-type="float"/>
          <table:table-cell office:value="0.4328533333333322" office:value-type="float"/>
        </table:table-row>
        <table:table-row>
          <table:table-cell office:value="1947" office:value-type="float"/>
          <table:table-cell office:value="0.7233333333333327" office:value-type="float"/>
          <table:table-cell office:value="0.11733333333333285" office:value-type="float"/>
          <table:table-cell office:value="-0.20018666666666718" office:value-type="float"/>
          <table:table-cell office:value="0.43485333333333287" office:value-type="float"/>
        </table:table-row>
        <table:table-row>
          <table:table-cell office:value="1948" office:value-type="float"/>
          <table:table-cell office:value="1.4433333333333334" office:value-type="float"/>
          <table:table-cell office:value="0.1163333333333334" office:value-type="float"/>
          <table:table-cell office:value="-0.20118666666666662" office:value-type="float"/>
          <table:table-cell office:value="0.4338533333333334" office:value-type="float"/>
        </table:table-row>
        <table:table-row>
          <table:table-cell office:value="1949" office:value-type="float"/>
          <table:table-cell office:value="0.09333333333333194" office:value-type="float"/>
          <table:table-cell office:value="0.11433333333333273" office:value-type="float"/>
          <table:table-cell office:value="-0.2031866666666673" office:value-type="float"/>
          <table:table-cell office:value="0.43185333333333276" office:value-type="float"/>
        </table:table-row>
        <table:table-row>
          <table:table-cell office:value="1950" office:value-type="float"/>
          <table:table-cell office:value="0.45333333333333314" office:value-type="float"/>
          <table:table-cell office:value="0.10933333333333195" office:value-type="float"/>
          <table:table-cell office:value="-0.20818666666666807" office:value-type="float"/>
          <table:table-cell office:value="0.426853333333332" office:value-type="float"/>
        </table:table-row>
        <table:table-row>
          <table:table-cell office:value="1951" office:value-type="float"/>
          <table:table-cell office:value="-0.7666666666666675" office:value-type="float"/>
          <table:table-cell office:value="0.1033333333333335" office:value-type="float"/>
          <table:table-cell office:value="-0.21418666666666653" office:value-type="float"/>
          <table:table-cell office:value="0.4208533333333335" office:value-type="float"/>
        </table:table-row>
        <table:table-row>
          <table:table-cell office:value="1952" office:value-type="float"/>
          <table:table-cell office:value="1.253333333333332" office:value-type="float"/>
          <table:table-cell office:value="0.09633333333333205" office:value-type="float"/>
          <table:table-cell office:value="-0.22118666666666797" office:value-type="float"/>
          <table:table-cell office:value="0.4138533333333321" office:value-type="float"/>
        </table:table-row>
        <table:table-row>
          <table:table-cell office:value="1953" office:value-type="float"/>
          <table:table-cell office:value="0.6233333333333331" office:value-type="float"/>
          <table:table-cell office:value="0.08833333333333293" office:value-type="float"/>
          <table:table-cell office:value="-0.2291866666666671" office:value-type="float"/>
          <table:table-cell office:value="0.40585333333333296" office:value-type="float"/>
        </table:table-row>
        <table:table-row>
          <table:table-cell office:value="1954" office:value-type="float"/>
          <table:table-cell office:value="0.173333333333332" office:value-type="float"/>
          <table:table-cell office:value="0.07833333333333314" office:value-type="float"/>
          <table:table-cell office:value="-0.23918666666666688" office:value-type="float"/>
          <table:table-cell office:value="0.39585333333333317" office:value-type="float"/>
        </table:table-row>
        <table:table-row>
          <table:table-cell office:value="1955" office:value-type="float"/>
          <table:table-cell office:value="-1.5266666666666673" office:value-type="float"/>
          <table:table-cell office:value="0.06833333333333336" office:value-type="float"/>
          <table:table-cell office:value="-0.24918666666666667" office:value-type="float"/>
          <table:table-cell office:value="0.3858533333333334" office:value-type="float"/>
        </table:table-row>
        <table:table-row>
          <table:table-cell office:value="1956" office:value-type="float"/>
          <table:table-cell office:value="-0.3966666666666665" office:value-type="float"/>
          <table:table-cell office:value="0.05833333333333357" office:value-type="float"/>
          <table:table-cell office:value="-0.25918666666666645" office:value-type="float"/>
          <table:table-cell office:value="0.3758533333333336" office:value-type="float"/>
        </table:table-row>
        <table:table-row>
          <table:table-cell office:value="1957" office:value-type="float"/>
          <table:table-cell office:value="0.7133333333333329" office:value-type="float"/>
          <table:table-cell office:value="0.04733333333333256" office:value-type="float"/>
          <table:table-cell office:value="-0.27018666666666746" office:value-type="float"/>
          <table:table-cell office:value="0.3648533333333326" office:value-type="float"/>
        </table:table-row>
        <table:table-row>
          <table:table-cell office:value="1958" office:value-type="float"/>
          <table:table-cell office:value="-1.4266666666666676" office:value-type="float"/>
          <table:table-cell office:value="0.03633333333333333" office:value-type="float"/>
          <table:table-cell office:value="-0.2811866666666667" office:value-type="float"/>
          <table:table-cell office:value="0.35385333333333335" office:value-type="float"/>
        </table:table-row>
        <table:table-row>
          <table:table-cell office:value="1959" office:value-type="float"/>
          <table:table-cell office:value="1.6833333333333336" office:value-type="float"/>
          <table:table-cell office:value="0.02533333333333232" office:value-type="float"/>
          <table:table-cell office:value="-0.2921866666666677" office:value-type="float"/>
          <table:table-cell office:value="0.34285333333333234" office:value-type="float"/>
        </table:table-row>
        <table:table-row>
          <table:table-cell office:value="1960" office:value-type="float"/>
          <table:table-cell office:value="0.8633333333333333" office:value-type="float"/>
          <table:table-cell office:value="0.014333333333333087" office:value-type="float"/>
          <table:table-cell office:value="-0.30318666666666694" office:value-type="float"/>
          <table:table-cell office:value="0.3318533333333331" office:value-type="float"/>
        </table:table-row>
        <table:table-row>
          <table:table-cell office:value="1961" office:value-type="float"/>
          <table:table-cell office:value="1.1133333333333333" office:value-type="float"/>
          <table:table-cell office:value="0.0043333333333333" office:value-type="float"/>
          <table:table-cell office:value="-0.3131866666666667" office:value-type="float"/>
          <table:table-cell office:value="0.3218533333333333" office:value-type="float"/>
        </table:table-row>
        <table:table-row>
          <table:table-cell office:value="1962" office:value-type="float"/>
          <table:table-cell office:value="-1.8066666666666675" office:value-type="float"/>
          <table:table-cell office:value="-0.005666666666666487" office:value-type="float"/>
          <table:table-cell office:value="-0.3231866666666665" office:value-type="float"/>
          <table:table-cell office:value="0.31185333333333354" office:value-type="float"/>
        </table:table-row>
        <table:table-row>
          <table:table-cell office:value="1963" office:value-type="float"/>
          <table:table-cell office:value="-0.13666666666666671" office:value-type="float"/>
          <table:table-cell office:value="-0.01566666666666805" office:value-type="float"/>
          <table:table-cell office:value="-0.3331866666666681" office:value-type="float"/>
          <table:table-cell office:value="0.301853333333332" office:value-type="float"/>
        </table:table-row>
        <table:table-row>
          <table:table-cell office:value="1964" office:value-type="float"/>
          <table:table-cell office:value="0.2333333333333325" office:value-type="float"/>
          <table:table-cell office:value="-0.02366666666666717" office:value-type="float"/>
          <table:table-cell office:value="-0.3411866666666672" office:value-type="float"/>
          <table:table-cell office:value="0.29385333333333286" office:value-type="float"/>
        </table:table-row>
        <table:table-row>
          <table:table-cell office:value="1965" office:value-type="float"/>
          <table:table-cell office:value="-0.48666666666666725" office:value-type="float"/>
          <table:table-cell office:value="-0.029666666666667396" office:value-type="float"/>
          <table:table-cell office:value="-0.3471866666666674" office:value-type="float"/>
          <table:table-cell office:value="0.28785333333333263" office:value-type="float"/>
        </table:table-row>
        <table:table-row>
          <table:table-cell office:value="1966" office:value-type="float"/>
          <table:table-cell office:value="0.4833333333333325" office:value-type="float"/>
          <table:table-cell office:value="-0.035666666666667624" office:value-type="float"/>
          <table:table-cell office:value="-0.35318666666666765" office:value-type="float"/>
          <table:table-cell office:value="0.2818533333333324" office:value-type="float"/>
        </table:table-row>
        <table:table-row>
          <table:table-cell office:value="1967" office:value-type="float"/>
          <table:table-cell office:value="0.38333333333333286" office:value-type="float"/>
          <table:table-cell office:value="-0.03866666666666774" office:value-type="float"/>
          <table:table-cell office:value="-0.35618666666666776" office:value-type="float"/>
          <table:table-cell office:value="0.2788533333333323" office:value-type="float"/>
        </table:table-row>
        <table:table-row>
          <table:table-cell office:value="1968" office:value-type="float"/>
          <table:table-cell office:value="0.40333333333333243" office:value-type="float"/>
          <table:table-cell office:value="-0.04066666666666663" office:value-type="float"/>
          <table:table-cell office:value="-0.35818666666666665" office:value-type="float"/>
          <table:table-cell office:value="0.2768533333333334" office:value-type="float"/>
        </table:table-row>
        <table:table-row>
          <table:table-cell office:value="1969" office:value-type="float"/>
          <table:table-cell office:value="-0.6566666666666672" office:value-type="float"/>
          <table:table-cell office:value="-0.04066666666666663" office:value-type="float"/>
          <table:table-cell office:value="-0.35818666666666665" office:value-type="float"/>
          <table:table-cell office:value="0.2768533333333334" office:value-type="float"/>
        </table:table-row>
        <table:table-row>
          <table:table-cell office:value="1970" office:value-type="float"/>
          <table:table-cell office:value="-1.206666666666667" office:value-type="float"/>
          <table:table-cell office:value="-0.037666666666666515" office:value-type="float"/>
          <table:table-cell office:value="-0.35518666666666654" office:value-type="float"/>
          <table:table-cell office:value="0.2798533333333335" office:value-type="float"/>
        </table:table-row>
        <table:table-row>
          <table:table-cell office:value="1971" office:value-type="float"/>
          <table:table-cell office:value="-0.1966666666666672" office:value-type="float"/>
          <table:table-cell office:value="-0.031666666666668064" office:value-type="float"/>
          <table:table-cell office:value="-0.3491866666666681" office:value-type="float"/>
          <table:table-cell office:value="0.28585333333333196" office:value-type="float"/>
        </table:table-row>
        <table:table-row>
          <table:table-cell office:value="1972" office:value-type="float"/>
          <table:table-cell office:value="0.12333333333333307" office:value-type="float"/>
          <table:table-cell office:value="-0.022666666666667723" office:value-type="float"/>
          <table:table-cell office:value="-0.34018666666666775" office:value-type="float"/>
          <table:table-cell office:value="0.2948533333333323" office:value-type="float"/>
        </table:table-row>
        <table:table-row>
          <table:table-cell office:value="1973" office:value-type="float"/>
          <table:table-cell office:value="-0.666666666666667" office:value-type="float"/>
          <table:table-cell office:value="-0.011666666666666714" office:value-type="float"/>
          <table:table-cell office:value="-0.32918666666666674" office:value-type="float"/>
          <table:table-cell office:value="0.3058533333333333" office:value-type="float"/>
        </table:table-row>
        <table:table-row>
          <table:table-cell office:value="1974" office:value-type="float"/>
          <table:table-cell office:value="0.32333333333333236" office:value-type="float"/>
          <table:table-cell office:value="0.003333333333332078" office:value-type="float"/>
          <table:table-cell office:value="-0.31614666666666835" office:value-type="float"/>
          <table:table-cell office:value="0.3228133333333325" office:value-type="float"/>
        </table:table-row>
        <table:table-row>
          <table:table-cell office:value="1975" office:value-type="float"/>
          <table:table-cell office:value="-0.7166666666666668" office:value-type="float"/>
          <table:table-cell office:value="0.02133333333333276" office:value-type="float"/>
          <table:table-cell office:value="-0.29814666666666767" office:value-type="float"/>
          <table:table-cell office:value="0.3408133333333332" office:value-type="float"/>
        </table:table-row>
        <table:table-row>
          <table:table-cell office:value="1976" office:value-type="float"/>
          <table:table-cell office:value="-0.4466666666666672" office:value-type="float"/>
          <table:table-cell office:value="0.042333333333333556" office:value-type="float"/>
          <table:table-cell office:value="-0.2771466666666669" office:value-type="float"/>
          <table:table-cell office:value="0.361813333333334" office:value-type="float"/>
        </table:table-row>
        <table:table-row>
          <table:table-cell office:value="1977" office:value-type="float"/>
          <table:table-cell office:value="0.023333333333333428" office:value-type="float"/>
          <table:table-cell office:value="0.06633333333333269" office:value-type="float"/>
          <table:table-cell office:value="-0.25314666666666774" office:value-type="float"/>
          <table:table-cell office:value="0.3858133333333331" office:value-type="float"/>
        </table:table-row>
        <table:table-row>
          <table:table-cell office:value="1978" office:value-type="float"/>
          <table:table-cell office:value="0.06333333333333258" office:value-type="float"/>
          <table:table-cell office:value="0.09433333333333316" office:value-type="float"/>
          <table:table-cell office:value="-0.22514666666666727" office:value-type="float"/>
          <table:table-cell office:value="0.4138133333333336" office:value-type="float"/>
        </table:table-row>
        <table:table-row>
          <table:table-cell office:value="1979" office:value-type="float"/>
          <table:table-cell office:value="-0.36666666666666714" office:value-type="float"/>
          <table:table-cell office:value="0.12533333333333196" office:value-type="float"/>
          <table:table-cell office:value="-0.19610666666666887" office:value-type="float"/>
          <table:table-cell office:value="0.4467733333333328" office:value-type="float"/>
        </table:table-row>
        <table:table-row>
          <table:table-cell office:value="1980" office:value-type="float"/>
          <table:table-cell office:value="-0.30666666666666664" office:value-type="float"/>
          <table:table-cell office:value="0.15833333333333321" office:value-type="float"/>
          <table:table-cell office:value="-0.16310666666666762" office:value-type="float"/>
          <table:table-cell office:value="0.47977333333333405" office:value-type="float"/>
        </table:table-row>
        <table:table-row>
          <table:table-cell office:value="1981" office:value-type="float"/>
          <table:table-cell office:value="1.623333333333333" office:value-type="float"/>
          <table:table-cell office:value="0.19533333333333225" office:value-type="float"/>
          <table:table-cell office:value="-0.1261066666666686" office:value-type="float"/>
          <table:table-cell office:value="0.5167733333333331" office:value-type="float"/>
        </table:table-row>
        <table:table-row>
          <table:table-cell office:value="1982" office:value-type="float"/>
          <table:table-cell office:value="0.14333333333333265" office:value-type="float"/>
          <table:table-cell office:value="0.23533333333333317" office:value-type="float"/>
          <table:table-cell office:value="-0.08610666666666766" office:value-type="float"/>
          <table:table-cell office:value="0.556773333333334" office:value-type="float"/>
        </table:table-row>
        <table:table-row>
          <table:table-cell office:value="1983" office:value-type="float"/>
          <table:table-cell office:value="-0.06666666666666643" office:value-type="float"/>
          <table:table-cell office:value="0.277333333333333" office:value-type="float"/>
          <table:table-cell office:value="-0.04410666666666785" office:value-type="float"/>
          <table:table-cell office:value="0.5987733333333338" office:value-type="float"/>
        </table:table-row>
        <table:table-row>
          <table:table-cell office:value="1984" office:value-type="float"/>
          <table:table-cell office:value="-1.1366666666666676" office:value-type="float"/>
          <table:table-cell office:value="0.3223333333333329" office:value-type="float"/>
          <table:table-cell office:value="-0.0010666666666665492" office:value-type="float"/>
          <table:table-cell office:value="0.6457333333333324" office:value-type="float"/>
        </table:table-row>
        <table:table-row>
          <table:table-cell office:value="1985" office:value-type="float"/>
          <table:table-cell office:value="0.18333333333333357" office:value-type="float"/>
          <table:table-cell office:value="0.37033333333333296" office:value-type="float"/>
          <table:table-cell office:value="0.04693333333333349" office:value-type="float"/>
          <table:table-cell office:value="0.6937333333333324" office:value-type="float"/>
        </table:table-row>
        <table:table-row>
          <table:table-cell office:value="1986" office:value-type="float"/>
          <table:table-cell office:value="-0.456666666666667" office:value-type="float"/>
          <table:table-cell office:value="0.4213333333333331" office:value-type="float"/>
          <table:table-cell office:value="0.09793333333333365" office:value-type="float"/>
          <table:table-cell office:value="0.7447333333333326" office:value-type="float"/>
        </table:table-row>
        <table:table-row>
          <table:table-cell office:value="1987" office:value-type="float"/>
          <table:table-cell office:value="-0.706666666666667" office:value-type="float"/>
          <table:table-cell office:value="0.4733333333333327" office:value-type="float"/>
          <table:table-cell office:value="0.14993333333333325" office:value-type="float"/>
          <table:table-cell office:value="0.7967333333333322" office:value-type="float"/>
        </table:table-row>
        <table:table-row>
          <table:table-cell office:value="1988" office:value-type="float"/>
          <table:table-cell office:value="0.8933333333333326" office:value-type="float"/>
          <table:table-cell office:value="0.5283333333333324" office:value-type="float"/>
          <table:table-cell office:value="0.20493333333333297" office:value-type="float"/>
          <table:table-cell office:value="0.8517333333333319" office:value-type="float"/>
        </table:table-row>
        <table:table-row>
          <table:table-cell office:value="1989" office:value-type="float"/>
          <table:table-cell office:value="1.543333333333333" office:value-type="float"/>
          <table:table-cell office:value="0.5843333333333334" office:value-type="float"/>
          <table:table-cell office:value="0.2609333333333339" office:value-type="float"/>
          <table:table-cell office:value="0.9077333333333328" office:value-type="float"/>
        </table:table-row>
        <table:table-row>
          <table:table-cell office:value="1990" office:value-type="float"/>
          <table:table-cell office:value="1.8233333333333324" office:value-type="float"/>
          <table:table-cell office:value="0.6423333333333332" office:value-type="float"/>
          <table:table-cell office:value="0.31893333333333374" office:value-type="float"/>
          <table:table-cell office:value="0.9657333333333327" office:value-type="float"/>
        </table:table-row>
        <table:table-row>
          <table:table-cell office:value="1991" office:value-type="float"/>
          <table:table-cell office:value="0.46333333333333293" office:value-type="float"/>
          <table:table-cell office:value="0.700333333333333" office:value-type="float"/>
          <table:table-cell office:value="0.37693333333333356" office:value-type="float"/>
          <table:table-cell office:value="1.0237333333333325" office:value-type="float"/>
        </table:table-row>
        <table:table-row>
          <table:table-cell office:value="1992" office:value-type="float"/>
          <table:table-cell office:value="1.8133333333333326" office:value-type="float"/>
          <table:table-cell office:value="0.7583333333333329" office:value-type="float"/>
          <table:table-cell office:value="0.4349333333333334" office:value-type="float"/>
          <table:table-cell office:value="1.0817333333333323" office:value-type="float"/>
        </table:table-row>
        <table:table-row>
          <table:table-cell office:value="1993" office:value-type="float"/>
          <table:table-cell office:value="2.043333333333333" office:value-type="float"/>
          <table:table-cell office:value="0.8173333333333321" office:value-type="float"/>
          <table:table-cell office:value="0.49393333333333267" office:value-type="float"/>
          <table:table-cell office:value="1.1407333333333316" office:value-type="float"/>
        </table:table-row>
        <table:table-row>
          <table:table-cell office:value="1994" office:value-type="float"/>
          <table:table-cell office:value="0.923333333333332" office:value-type="float"/>
          <table:table-cell office:value="0.8773333333333326" office:value-type="float"/>
          <table:table-cell office:value="0.5539333333333332" office:value-type="float"/>
          <table:table-cell office:value="1.200733333333332" office:value-type="float"/>
        </table:table-row>
        <table:table-row>
          <table:table-cell office:value="1995" office:value-type="float"/>
          <table:table-cell office:value="0.5633333333333326" office:value-type="float"/>
          <table:table-cell office:value="0.9363333333333319" office:value-type="float"/>
          <table:table-cell office:value="0.610973333333332" office:value-type="float"/>
          <table:table-cell office:value="1.2616933333333318" office:value-type="float"/>
        </table:table-row>
        <table:table-row>
          <table:table-cell office:value="1996" office:value-type="float"/>
          <table:table-cell office:value="-0.7566666666666668" office:value-type="float"/>
          <table:table-cell office:value="0.9963333333333324" office:value-type="float"/>
          <table:table-cell office:value="0.6709733333333325" office:value-type="float"/>
          <table:table-cell office:value="1.3216933333333323" office:value-type="float"/>
        </table:table-row>
        <table:table-row>
          <table:table-cell office:value="1997" office:value-type="float"/>
          <table:table-cell office:value="0.9733333333333327" office:value-type="float"/>
          <table:table-cell office:value="1.0573333333333323" office:value-type="float"/>
          <table:table-cell office:value="0.7280533333333317" office:value-type="float"/>
          <table:table-cell office:value="1.386613333333333" office:value-type="float"/>
        </table:table-row>
        <table:table-row>
          <table:table-cell office:value="1998" office:value-type="float"/>
          <table:table-cell office:value="1.9933333333333323" office:value-type="float"/>
          <table:table-cell office:value="1.1183333333333323" office:value-type="float"/>
          <table:table-cell office:value="0.787093333333333" office:value-type="float"/>
          <table:table-cell office:value="1.4495733333333316" office:value-type="float"/>
        </table:table-row>
        <table:table-row>
          <table:table-cell office:value="1999" office:value-type="float"/>
          <table:table-cell office:value="1.873333333333333" office:value-type="float"/>
          <table:table-cell office:value="1.1783333333333328" office:value-type="float"/>
          <table:table-cell office:value="0.8412133333333323" office:value-type="float"/>
          <table:table-cell office:value="1.5154533333333333" office:value-type="float"/>
        </table:table-row>
        <table:table-row>
          <table:table-cell office:value="2000" office:value-type="float"/>
          <table:table-cell office:value="2.1133333333333333" office:value-type="float"/>
          <table:table-cell office:value="1.2393333333333327" office:value-type="float"/>
          <table:table-cell office:value="0.8963333333333328" office:value-type="float"/>
          <table:table-cell office:value="1.5823333333333327" office:value-type="float"/>
        </table:table-row>
        <table:table-row>
          <table:table-cell office:value="2001" office:value-type="float"/>
          <table:table-cell office:value="0.793333333333333" office:value-type="float"/>
          <table:table-cell office:value="1.2993333333333332" office:value-type="float"/>
          <table:table-cell office:value="0.9484933333333334" office:value-type="float"/>
          <table:table-cell office:value="1.650173333333333" office:value-type="float"/>
        </table:table-row>
        <table:table-row>
          <table:table-cell office:value="2002" office:value-type="float"/>
          <table:table-cell office:value="1.3933333333333326" office:value-type="float"/>
          <table:table-cell office:value="1.359333333333332" office:value-type="float"/>
          <table:table-cell office:value="0.9967333333333315" office:value-type="float"/>
          <table:table-cell office:value="1.7219333333333324" office:value-type="float"/>
        </table:table-row>
        <table:table-row>
          <table:table-cell office:value="2003" office:value-type="float"/>
          <table:table-cell office:value="1.8233333333333324" office:value-type="float"/>
          <table:table-cell office:value="1.4203333333333337" office:value-type="float"/>
          <table:table-cell office:value="1.0459733333333343" office:value-type="float"/>
          <table:table-cell office:value="1.794693333333333" office:value-type="float"/>
        </table:table-row>
        <table:table-row>
          <table:table-cell office:value="2004" office:value-type="float"/>
          <table:table-cell office:value="1.003333333333332" office:value-type="float"/>
          <table:table-cell office:value="1.4803333333333324" office:value-type="float"/>
          <table:table-cell office:value="1.088333333333333" office:value-type="float"/>
          <table:table-cell office:value="1.8723333333333319" office:value-type="float"/>
        </table:table-row>
        <table:table-row>
          <table:table-cell office:value="2005" office:value-type="float"/>
          <table:table-cell office:value="1.4333333333333336" office:value-type="float"/>
          <table:table-cell office:value="1.5403333333333329" office:value-type="float"/>
          <table:table-cell office:value="1.128733333333333" office:value-type="float"/>
          <table:table-cell office:value="1.9519333333333329" office:value-type="float"/>
        </table:table-row>
        <table:table-row>
          <table:table-cell office:value="2006" office:value-type="float"/>
          <table:table-cell office:value="0.5533333333333328" office:value-type="float"/>
          <table:table-cell office:value="1.6003333333333334" office:value-type="float"/>
          <table:table-cell office:value="1.1652133333333339" office:value-type="float"/>
          <table:table-cell office:value="2.035453333333333" office:value-type="float"/>
        </table:table-row>
        <table:table-row>
          <table:table-cell office:value="2007" office:value-type="float"/>
          <table:table-cell office:value="3.1533333333333324" office:value-type="float"/>
          <table:table-cell office:value="1.6613333333333333" office:value-type="float"/>
          <table:table-cell office:value="1.1987733333333335" office:value-type="float"/>
          <table:table-cell office:value="2.123893333333333" office:value-type="float"/>
        </table:table-row>
        <table:table-row>
          <table:table-cell office:value="2008" office:value-type="float"/>
          <table:table-cell office:value="1.5233333333333334" office:value-type="float"/>
          <table:table-cell office:value="1.721333333333332" office:value-type="float"/>
          <table:table-cell office:value="1.2274133333333328" office:value-type="float"/>
          <table:table-cell office:value="2.2152533333333313" office:value-type="float"/>
        </table:table-row>
        <table:table-row>
          <table:table-cell office:value="2009" office:value-type="float"/>
          <table:table-cell office:value="2.333333333333332" office:value-type="float"/>
          <table:table-cell office:value="1.7813333333333325" office:value-type="float"/>
          <table:table-cell office:value="1.252133333333333" office:value-type="float"/>
          <table:table-cell office:value="2.310533333333332" office:value-type="float"/>
        </table:table-row>
        <table:table-row>
          <table:table-cell office:value="2010" office:value-type="float"/>
          <table:table-cell office:value="0.2833333333333332" office:value-type="float"/>
          <table:table-cell office:value="1.841333333333333" office:value-type="float"/>
          <table:table-cell office:value="1.2729333333333326" office:value-type="float"/>
          <table:table-cell office:value="2.4097333333333335" office:value-type="float"/>
        </table:table-row>
        <table:table-row>
          <table:table-cell office:value="2011" office:value-type="float"/>
          <table:table-cell office:value="2.673333333333332" office:value-type="float"/>
          <table:table-cell office:value="1.902333333333333" office:value-type="float"/>
          <table:table-cell office:value="1.2927733333333329" office:value-type="float"/>
          <table:table-cell office:value="2.5118933333333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2/022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6_005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0.472883</meta:creation-date>
    <dc:date>2023-04-11T18:04:10.4908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