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6-003g-mnc-03-nl">
        <table:table-column/>
        <table:table-column/>
        <table:table-column/>
        <table:table-column/>
        <table:table-column/>
        <table:table-row>
          <table:table-cell office:value-type="string">
            <text:p>Temperatuur mondiaal en in Nederland, 1880-2001</text:p>
          </table:table-cell>
          <table:table-cell office:value-type="string">
            <text:p>Temperatuur mondiaal en in Nederland, 1880-2001</text:p>
          </table:table-cell>
          <table:table-cell office:value-type="string">
            <text:p>Temperatuur mondiaal en in Nederland, 1880-2001</text:p>
          </table:table-cell>
          <table:table-cell office:value-type="string">
            <text:p>Temperatuur mondiaal en in Nederland, 1880-2001</text:p>
          </table:table-cell>
          <table:table-cell office:value-type="string">
            <text:p>Temperatuur mondiaal en in Nederland, 1880-2001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 Bilt</text:p>
          </table:table-cell>
          <table:table-cell office:value-type="string">
            <text:p>De Bilt voortschrijdend gemiddelde (15 jaar)</text:p>
          </table:table-cell>
          <table:table-cell office:value-type="string">
            <text:p>Mondiaal</text:p>
          </table:table-cell>
          <table:table-cell office:value-type="string">
            <text:p>Mondiaal voortschrijdend gemiddelde (15 jaa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?C</text:p>
          </table:table-cell>
          <table:table-cell/>
          <table:table-cell/>
          <table:table-cell/>
        </table:table-row>
        <table:table-row>
          <table:table-cell office:value="1880" office:value-type="float"/>
          <table:table-cell office:value="9.617" office:value-type="float"/>
          <table:table-cell office:value="9.399" office:value-type="float"/>
          <table:table-cell office:value="14.723" office:value-type="float"/>
          <table:table-cell office:value="14.7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8.45" office:value-type="float"/>
          <table:table-cell office:value="9.303" office:value-type="float"/>
          <table:table-cell office:value="14.753" office:value-type="float"/>
          <table:table-cell office:value="14.725" office:value-type="float"/>
        </table:table-row>
        <table:table-row>
          <table:table-cell office:value="1882" office:value-type="float"/>
          <table:table-cell office:value="9.325" office:value-type="float"/>
          <table:table-cell office:value="9.202" office:value-type="float"/>
          <table:table-cell office:value="14.774" office:value-type="float"/>
          <table:table-cell office:value="14.718" office:value-type="float"/>
        </table:table-row>
        <table:table-row>
          <table:table-cell office:value="1883" office:value-type="float"/>
          <table:table-cell office:value="9.208" office:value-type="float"/>
          <table:table-cell office:value="9.101" office:value-type="float"/>
          <table:table-cell office:value="14.693" office:value-type="float"/>
          <table:table-cell office:value="14.712" office:value-type="float"/>
        </table:table-row>
        <table:table-row>
          <table:table-cell office:value="1884" office:value-type="float"/>
          <table:table-cell office:value="10.125" office:value-type="float"/>
          <table:table-cell office:value="9.005" office:value-type="float"/>
          <table:table-cell office:value="14.636" office:value-type="float"/>
          <table:table-cell office:value="14.706" office:value-type="float"/>
        </table:table-row>
        <table:table-row>
          <table:table-cell office:value="1885" office:value-type="float"/>
          <table:table-cell office:value="8.767" office:value-type="float"/>
          <table:table-cell office:value="8.91" office:value-type="float"/>
          <table:table-cell office:value="14.665" office:value-type="float"/>
          <table:table-cell office:value="14.7" office:value-type="float"/>
        </table:table-row>
        <table:table-row>
          <table:table-cell office:value="1886" office:value-type="float"/>
          <table:table-cell office:value="8.942" office:value-type="float"/>
          <table:table-cell office:value="8.831" office:value-type="float"/>
          <table:table-cell office:value="14.736" office:value-type="float"/>
          <table:table-cell office:value="14.692" office:value-type="float"/>
        </table:table-row>
        <table:table-row>
          <table:table-cell office:value="1887" office:value-type="float"/>
          <table:table-cell office:value="8.158" office:value-type="float"/>
          <table:table-cell office:value="8.744" office:value-type="float"/>
          <table:table-cell office:value="14.631" office:value-type="float"/>
          <table:table-cell office:value="14.685" office:value-type="float"/>
        </table:table-row>
        <table:table-row>
          <table:table-cell office:value="1888" office:value-type="float"/>
          <table:table-cell office:value="7.967" office:value-type="float"/>
          <table:table-cell office:value="8.668" office:value-type="float"/>
          <table:table-cell office:value="14.69" office:value-type="float"/>
          <table:table-cell office:value="14.678" office:value-type="float"/>
        </table:table-row>
        <table:table-row>
          <table:table-cell office:value="1889" office:value-type="float"/>
          <table:table-cell office:value="8.767" office:value-type="float"/>
          <table:table-cell office:value="8.665" office:value-type="float"/>
          <table:table-cell office:value="14.828" office:value-type="float"/>
          <table:table-cell office:value="14.666" office:value-type="float"/>
        </table:table-row>
        <table:table-row>
          <table:table-cell office:value="1890" office:value-type="float"/>
          <table:table-cell office:value="8.392" office:value-type="float"/>
          <table:table-cell office:value="8.685" office:value-type="float"/>
          <table:table-cell office:value="14.611" office:value-type="float"/>
          <table:table-cell office:value="14.66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8.692" office:value-type="float"/>
          <table:table-cell office:value="8.752" office:value-type="float"/>
          <table:table-cell office:value="14.669" office:value-type="float"/>
          <table:table-cell office:value="14.656" office:value-type="float"/>
        </table:table-row>
        <table:table-row>
          <table:table-cell office:value="1892" office:value-type="float"/>
          <table:table-cell office:value="8.625" office:value-type="float"/>
          <table:table-cell office:value="8.857" office:value-type="float"/>
          <table:table-cell office:value="14.584" office:value-type="float"/>
          <table:table-cell office:value="14.657" office:value-type="float"/>
        </table:table-row>
        <table:table-row>
          <table:table-cell office:value="1893" office:value-type="float"/>
          <table:table-cell office:value="9.642" office:value-type="float"/>
          <table:table-cell office:value="8.958" office:value-type="float"/>
          <table:table-cell office:value="14.547" office:value-type="float"/>
          <table:table-cell office:value="14.667" office:value-type="float"/>
        </table:table-row>
        <table:table-row>
          <table:table-cell office:value="1894" office:value-type="float"/>
          <table:table-cell office:value="9.45" office:value-type="float"/>
          <table:table-cell office:value="9.07" office:value-type="float"/>
          <table:table-cell office:value="14.617" office:value-type="float"/>
          <table:table-cell office:value="14.674" office:value-type="float"/>
        </table:table-row>
        <table:table-row>
          <table:table-cell office:value="1895" office:value-type="float"/>
          <table:table-cell office:value="8.667" office:value-type="float"/>
          <table:table-cell office:value="9.165" office:value-type="float"/>
          <table:table-cell office:value="14.64" office:value-type="float"/>
          <table:table-cell office:value="14.689" office:value-type="float"/>
        </table:table-row>
        <table:table-row>
          <table:table-cell office:value="1896" office:value-type="float"/>
          <table:table-cell office:value="9.225" office:value-type="float"/>
          <table:table-cell office:value="9.217" office:value-type="float"/>
          <table:table-cell office:value="14.837" office:value-type="float"/>
          <table:table-cell office:value="14.708" office:value-type="float"/>
        </table:table-row>
        <table:table-row>
          <table:table-cell office:value="1897" office:value-type="float"/>
          <table:table-cell office:value="9.242" office:value-type="float"/>
          <table:table-cell office:value="9.231" office:value-type="float"/>
          <table:table-cell office:value="14.844" office:value-type="float"/>
          <table:table-cell office:value="14.725" office:value-type="float"/>
        </table:table-row>
        <table:table-row>
          <table:table-cell office:value="1898" office:value-type="float"/>
          <table:table-cell office:value="9.708" office:value-type="float"/>
          <table:table-cell office:value="9.21" office:value-type="float"/>
          <table:table-cell office:value="14.657" office:value-type="float"/>
          <table:table-cell office:value="14.736" office:value-type="float"/>
        </table:table-row>
        <table:table-row>
          <table:table-cell office:value="1899" office:value-type="float"/>
          <table:table-cell office:value="9.358" office:value-type="float"/>
          <table:table-cell office:value="9.167" office:value-type="float"/>
          <table:table-cell office:value="14.776" office:value-type="float"/>
          <table:table-cell office:value="14.731" office:value-type="float"/>
        </table:table-row>
        <table:table-row>
          <table:table-cell office:value="1900" office:value-type="float"/>
          <table:table-cell office:value="9.467" office:value-type="float"/>
          <table:table-cell office:value="9.146" office:value-type="float"/>
          <table:table-cell office:value="14.861" office:value-type="float"/>
          <table:table-cell office:value="14.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8.908" office:value-type="float"/>
          <table:table-cell office:value="9.116" office:value-type="float"/>
          <table:table-cell office:value="14.767" office:value-type="float"/>
          <table:table-cell office:value="14.696" office:value-type="float"/>
        </table:table-row>
        <table:table-row>
          <table:table-cell office:value="1902" office:value-type="float"/>
          <table:table-cell office:value="8.3" office:value-type="float"/>
          <table:table-cell office:value="9.054" office:value-type="float"/>
          <table:table-cell office:value="14.636" office:value-type="float"/>
          <table:table-cell office:value="14.672" office:value-type="float"/>
        </table:table-row>
        <table:table-row>
          <table:table-cell office:value="1903" office:value-type="float"/>
          <table:table-cell office:value="9.267" office:value-type="float"/>
          <table:table-cell office:value="8.998" office:value-type="float"/>
          <table:table-cell office:value="14.552" office:value-type="float"/>
          <table:table-cell office:value="14.647" office:value-type="float"/>
        </table:table-row>
        <table:table-row>
          <table:table-cell office:value="1904" office:value-type="float"/>
          <table:table-cell office:value="9.058" office:value-type="float"/>
          <table:table-cell office:value="8.935" office:value-type="float"/>
          <table:table-cell office:value="14.51" office:value-type="float"/>
          <table:table-cell office:value="14.617" office:value-type="float"/>
        </table:table-row>
        <table:table-row>
          <table:table-cell office:value="1905" office:value-type="float"/>
          <table:table-cell office:value="8.817" office:value-type="float"/>
          <table:table-cell office:value="8.888" office:value-type="float"/>
          <table:table-cell office:value="14.625" office:value-type="float"/>
          <table:table-cell office:value="14.59" office:value-type="float"/>
        </table:table-row>
        <table:table-row>
          <table:table-cell office:value="1906" office:value-type="float"/>
          <table:table-cell office:value="9.3" office:value-type="float"/>
          <table:table-cell office:value="8.911" office:value-type="float"/>
          <table:table-cell office:value="14.693" office:value-type="float"/>
          <table:table-cell office:value="14.569" office:value-type="float"/>
        </table:table-row>
        <table:table-row>
          <table:table-cell office:value="1907" office:value-type="float"/>
          <table:table-cell office:value="8.667" office:value-type="float"/>
          <table:table-cell office:value="8.964" office:value-type="float"/>
          <table:table-cell office:value="14.504" office:value-type="float"/>
          <table:table-cell office:value="14.555" office:value-type="float"/>
        </table:table-row>
        <table:table-row>
          <table:table-cell office:value="1908" office:value-type="float"/>
          <table:table-cell office:value="8.558" office:value-type="float"/>
          <table:table-cell office:value="9.009" office:value-type="float"/>
          <table:table-cell office:value="14.478" office:value-type="float"/>
          <table:table-cell office:value="14.551" office:value-type="float"/>
        </table:table-row>
        <table:table-row>
          <table:table-cell office:value="1909" office:value-type="float"/>
          <table:table-cell office:value="8.383" office:value-type="float"/>
          <table:table-cell office:value="9.07" office:value-type="float"/>
          <table:table-cell office:value="14.505" office:value-type="float"/>
          <table:table-cell office:value="14.557" office:value-type="float"/>
        </table:table-row>
        <table:table-row>
          <table:table-cell office:value="1910" office:value-type="float"/>
          <table:table-cell office:value="9.492" office:value-type="float"/>
          <table:table-cell office:value="9.16" office:value-type="float"/>
          <table:table-cell office:value="14.542" office:value-type="float"/>
          <table:table-cell office:value="14.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908" office:value-type="float"/>
          <table:table-cell office:value="9.217" office:value-type="float"/>
          <table:table-cell office:value="14.515" office:value-type="float"/>
          <table:table-cell office:value="14.583" office:value-type="float"/>
        </table:table-row>
        <table:table-row>
          <table:table-cell office:value="1912" office:value-type="float"/>
          <table:table-cell office:value="9.258" office:value-type="float"/>
          <table:table-cell office:value="9.242" office:value-type="float"/>
          <table:table-cell office:value="14.594" office:value-type="float"/>
          <table:table-cell office:value="14.603" office:value-type="float"/>
        </table:table-row>
        <table:table-row>
          <table:table-cell office:value="1913" office:value-type="float"/>
          <table:table-cell office:value="9.667" office:value-type="float"/>
          <table:table-cell office:value="9.269" office:value-type="float"/>
          <table:table-cell office:value="14.585" office:value-type="float"/>
          <table:table-cell office:value="14.622" office:value-type="float"/>
        </table:table-row>
        <table:table-row>
          <table:table-cell office:value="1914" office:value-type="float"/>
          <table:table-cell office:value="9.717" office:value-type="float"/>
          <table:table-cell office:value="9.232" office:value-type="float"/>
          <table:table-cell office:value="14.759" office:value-type="float"/>
          <table:table-cell office:value="14.635" office:value-type="float"/>
        </table:table-row>
        <table:table-row>
          <table:table-cell office:value="1915" office:value-type="float"/>
          <table:table-cell office:value="8.833" office:value-type="float"/>
          <table:table-cell office:value="9.176" office:value-type="float"/>
          <table:table-cell office:value="14.859" office:value-type="float"/>
          <table:table-cell office:value="14.655" office:value-type="float"/>
        </table:table-row>
        <table:table-row>
          <table:table-cell office:value="1916" office:value-type="float"/>
          <table:table-cell office:value="9.25" office:value-type="float"/>
          <table:table-cell office:value="9.119" office:value-type="float"/>
          <table:table-cell office:value="14.633" office:value-type="float"/>
          <table:table-cell office:value="14.672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46" office:value-type="float"/>
          <table:table-cell office:value="14.52" office:value-type="float"/>
          <table:table-cell office:value="14.684" office:value-type="float"/>
        </table:table-row>
        <table:table-row>
          <table:table-cell office:value="1918" office:value-type="float"/>
          <table:table-cell office:value="9.308" office:value-type="float"/>
          <table:table-cell office:value="9" office:value-type="float"/>
          <table:table-cell office:value="14.62" office:value-type="float"/>
          <table:table-cell office:value="14.696" office:value-type="float"/>
        </table:table-row>
        <table:table-row>
          <table:table-cell office:value="1919" office:value-type="float"/>
          <table:table-cell office:value="8.133" office:value-type="float"/>
          <table:table-cell office:value="8.945" office:value-type="float"/>
          <table:table-cell office:value="14.73" office:value-type="float"/>
          <table:table-cell office:value="14.697" office:value-type="float"/>
        </table:table-row>
        <table:table-row>
          <table:table-cell office:value="1920" office:value-type="float"/>
          <table:table-cell office:value="9.325" office:value-type="float"/>
          <table:table-cell office:value="8.905" office:value-type="float"/>
          <table:table-cell office:value="14.771" office:value-type="float"/>
          <table:table-cell office:value="14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933" office:value-type="float"/>
          <table:table-cell office:value="8.923" office:value-type="float"/>
          <table:table-cell office:value="14.797" office:value-type="float"/>
          <table:table-cell office:value="14.715" office:value-type="float"/>
        </table:table-row>
        <table:table-row>
          <table:table-cell office:value="1922" office:value-type="float"/>
          <table:table-cell office:value="8.3" office:value-type="float"/>
          <table:table-cell office:value="8.955" office:value-type="float"/>
          <table:table-cell office:value="14.691" office:value-type="float"/>
          <table:table-cell office:value="14.731" office:value-type="float"/>
        </table:table-row>
        <table:table-row>
          <table:table-cell office:value="1923" office:value-type="float"/>
          <table:table-cell office:value="8.742" office:value-type="float"/>
          <table:table-cell office:value="8.975" office:value-type="float"/>
          <table:table-cell office:value="14.722" office:value-type="float"/>
          <table:table-cell office:value="14.743" office:value-type="float"/>
        </table:table-row>
        <table:table-row>
          <table:table-cell office:value="1924" office:value-type="float"/>
          <table:table-cell office:value="8.558" office:value-type="float"/>
          <table:table-cell office:value="8.992" office:value-type="float"/>
          <table:table-cell office:value="14.662" office:value-type="float"/>
          <table:table-cell office:value="14.751" office:value-type="float"/>
        </table:table-row>
        <table:table-row>
          <table:table-cell office:value="1925" office:value-type="float"/>
          <table:table-cell office:value="9.15" office:value-type="float"/>
          <table:table-cell office:value="9.009" office:value-type="float"/>
          <table:table-cell office:value="14.759" office:value-type="float"/>
          <table:table-cell office:value="14.757" office:value-type="float"/>
        </table:table-row>
        <table:table-row>
          <table:table-cell office:value="1926" office:value-type="float"/>
          <table:table-cell office:value="9.683" office:value-type="float"/>
          <table:table-cell office:value="9.017" office:value-type="float"/>
          <table:table-cell office:value="14.908" office:value-type="float"/>
          <table:table-cell office:value="14.765" office:value-type="float"/>
        </table:table-row>
        <table:table-row>
          <table:table-cell office:value="1927" office:value-type="float"/>
          <table:table-cell office:value="8.925" office:value-type="float"/>
          <table:table-cell office:value="9.033" office:value-type="float"/>
          <table:table-cell office:value="14.803" office:value-type="float"/>
          <table:table-cell office:value="14.777" office:value-type="float"/>
        </table:table-row>
        <table:table-row>
          <table:table-cell office:value="1928" office:value-type="float"/>
          <table:table-cell office:value="9.325" office:value-type="float"/>
          <table:table-cell office:value="9.086" office:value-type="float"/>
          <table:table-cell office:value="14.767" office:value-type="float"/>
          <table:table-cell office:value="14.791" office:value-type="float"/>
        </table:table-row>
        <table:table-row>
          <table:table-cell office:value="1929" office:value-type="float"/>
          <table:table-cell office:value="8.308" office:value-type="float"/>
          <table:table-cell office:value="9.135" office:value-type="float"/>
          <table:table-cell office:value="14.621" office:value-type="float"/>
          <table:table-cell office:value="14.804" office:value-type="float"/>
        </table:table-row>
        <table:table-row>
          <table:table-cell office:value="1930" office:value-type="float"/>
          <table:table-cell office:value="9.675" office:value-type="float"/>
          <table:table-cell office:value="9.175" office:value-type="float"/>
          <table:table-cell office:value="14.845" office:value-type="float"/>
          <table:table-cell office:value="14.81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775" office:value-type="float"/>
          <table:table-cell office:value="9.242" office:value-type="float"/>
          <table:table-cell office:value="14.928" office:value-type="float"/>
          <table:table-cell office:value="14.819" office:value-type="float"/>
        </table:table-row>
        <table:table-row>
          <table:table-cell office:value="1932" office:value-type="float"/>
          <table:table-cell office:value="9.383" office:value-type="float"/>
          <table:table-cell office:value="9.303" office:value-type="float"/>
          <table:table-cell office:value="14.878" office:value-type="float"/>
          <table:table-cell office:value="14.833" office:value-type="float"/>
        </table:table-row>
        <table:table-row>
          <table:table-cell office:value="1933" office:value-type="float"/>
          <table:table-cell office:value="8.975" office:value-type="float"/>
          <table:table-cell office:value="9.371" office:value-type="float"/>
          <table:table-cell office:value="14.76" office:value-type="float"/>
          <table:table-cell office:value="14.852" office:value-type="float"/>
        </table:table-row>
        <table:table-row>
          <table:table-cell office:value="1934" office:value-type="float"/>
          <table:table-cell office:value="10.208" office:value-type="float"/>
          <table:table-cell office:value="9.432" office:value-type="float"/>
          <table:table-cell office:value="14.878" office:value-type="float"/>
          <table:table-cell office:value="14.875" office:value-type="float"/>
        </table:table-row>
        <table:table-row>
          <table:table-cell office:value="1935" office:value-type="float"/>
          <table:table-cell office:value="9.667" office:value-type="float"/>
          <table:table-cell office:value="9.454" office:value-type="float"/>
          <table:table-cell office:value="14.836" office:value-type="float"/>
          <table:table-cell office:value="14.899" office:value-type="float"/>
        </table:table-row>
        <table:table-row>
          <table:table-cell office:value="1936" office:value-type="float"/>
          <table:table-cell office:value="9.475" office:value-type="float"/>
          <table:table-cell office:value="9.433" office:value-type="float"/>
          <table:table-cell office:value="14.88" office:value-type="float"/>
          <table:table-cell office:value="14.918" office:value-type="float"/>
        </table:table-row>
        <table:table-row>
          <table:table-cell office:value="1937" office:value-type="float"/>
          <table:table-cell office:value="9.508" office:value-type="float"/>
          <table:table-cell office:value="9.346" office:value-type="float"/>
          <table:table-cell office:value="14.966" office:value-type="float"/>
          <table:table-cell office:value="14.94" office:value-type="float"/>
        </table:table-row>
        <table:table-row>
          <table:table-cell office:value="1938" office:value-type="float"/>
          <table:table-cell office:value="9.675" office:value-type="float"/>
          <table:table-cell office:value="9.256" office:value-type="float"/>
          <table:table-cell office:value="15.064" office:value-type="float"/>
          <table:table-cell office:value="14.968" office:value-type="float"/>
        </table:table-row>
        <table:table-row>
          <table:table-cell office:value="1939" office:value-type="float"/>
          <table:table-cell office:value="9.617" office:value-type="float"/>
          <table:table-cell office:value="9.2" office:value-type="float"/>
          <table:table-cell office:value="14.983" office:value-type="float"/>
          <table:table-cell office:value="14.994" office:value-type="float"/>
        </table:table-row>
        <table:table-row>
          <table:table-cell office:value="1940" office:value-type="float"/>
          <table:table-cell office:value="8.108" office:value-type="float"/>
          <table:table-cell office:value="9.151" office:value-type="float"/>
          <table:table-cell office:value="14.98" office:value-type="float"/>
          <table:table-cell office:value="15.0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675" office:value-type="float"/>
          <table:table-cell office:value="9.119" office:value-type="float"/>
          <table:table-cell office:value="15.073" office:value-type="float"/>
          <table:table-cell office:value="15.03" office:value-type="float"/>
        </table:table-row>
        <table:table-row>
          <table:table-cell office:value="1942" office:value-type="float"/>
          <table:table-cell office:value="8.292" office:value-type="float"/>
          <table:table-cell office:value="9.143" office:value-type="float"/>
          <table:table-cell office:value="15.047" office:value-type="float"/>
          <table:table-cell office:value="15.034" office:value-type="float"/>
        </table:table-row>
        <table:table-row>
          <table:table-cell office:value="1943" office:value-type="float"/>
          <table:table-cell office:value="9.633" office:value-type="float"/>
          <table:table-cell office:value="9.178" office:value-type="float"/>
          <table:table-cell office:value="15.034" office:value-type="float"/>
          <table:table-cell office:value="15.028" office:value-type="float"/>
        </table:table-row>
        <table:table-row>
          <table:table-cell office:value="1944" office:value-type="float"/>
          <table:table-cell office:value="9.467" office:value-type="float"/>
          <table:table-cell office:value="9.254" office:value-type="float"/>
          <table:table-cell office:value="15.198" office:value-type="float"/>
          <table:table-cell office:value="15.012" office:value-type="float"/>
        </table:table-row>
        <table:table-row>
          <table:table-cell office:value="1945" office:value-type="float"/>
          <table:table-cell office:value="9.983" office:value-type="float"/>
          <table:table-cell office:value="9.383" office:value-type="float"/>
          <table:table-cell office:value="15.066" office:value-type="float"/>
          <table:table-cell office:value="14.996" office:value-type="float"/>
        </table:table-row>
        <table:table-row>
          <table:table-cell office:value="1946" office:value-type="float"/>
          <table:table-cell office:value="9.1" office:value-type="float"/>
          <table:table-cell office:value="9.486" office:value-type="float"/>
          <table:table-cell office:value="14.884" office:value-type="float"/>
          <table:table-cell office:value="14.973" office:value-type="float"/>
        </table:table-row>
        <table:table-row>
          <table:table-cell office:value="1947" office:value-type="float"/>
          <table:table-cell office:value="9.5" office:value-type="float"/>
          <table:table-cell office:value="9.555" office:value-type="float"/>
          <table:table-cell office:value="14.894" office:value-type="float"/>
          <table:table-cell office:value="14.953" office:value-type="float"/>
        </table:table-row>
        <table:table-row>
          <table:table-cell office:value="1948" office:value-type="float"/>
          <table:table-cell office:value="9.858" office:value-type="float"/>
          <table:table-cell office:value="9.58" office:value-type="float"/>
          <table:table-cell office:value="14.896" office:value-type="float"/>
          <table:table-cell office:value="14.939" office:value-type="float"/>
        </table:table-row>
        <table:table-row>
          <table:table-cell office:value="1949" office:value-type="float"/>
          <table:table-cell office:value="10.025" office:value-type="float"/>
          <table:table-cell office:value="9.565" office:value-type="float"/>
          <table:table-cell office:value="14.893" office:value-type="float"/>
          <table:table-cell office:value="14.923" office:value-type="float"/>
        </table:table-row>
        <table:table-row>
          <table:table-cell office:value="1950" office:value-type="float"/>
          <table:table-cell office:value="9.375" office:value-type="float"/>
          <table:table-cell office:value="9.527" office:value-type="float"/>
          <table:table-cell office:value="14.796" office:value-type="float"/>
          <table:table-cell office:value="14.9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675" office:value-type="float"/>
          <table:table-cell office:value="9.47" office:value-type="float"/>
          <table:table-cell office:value="14.925" office:value-type="float"/>
          <table:table-cell office:value="14.91" office:value-type="float"/>
        </table:table-row>
        <table:table-row>
          <table:table-cell office:value="1952" office:value-type="float"/>
          <table:table-cell office:value="9.008" office:value-type="float"/>
          <table:table-cell office:value="9.384" office:value-type="float"/>
          <table:table-cell office:value="15.011" office:value-type="float"/>
          <table:table-cell office:value="14.903" office:value-type="float"/>
        </table:table-row>
        <table:table-row>
          <table:table-cell office:value="1953" office:value-type="float"/>
          <table:table-cell office:value="9.908" office:value-type="float"/>
          <table:table-cell office:value="9.31" office:value-type="float"/>
          <table:table-cell office:value="15.075" office:value-type="float"/>
          <table:table-cell office:value="14.912" office:value-type="float"/>
        </table:table-row>
        <table:table-row>
          <table:table-cell office:value="1954" office:value-type="float"/>
          <table:table-cell office:value="9.1" office:value-type="float"/>
          <table:table-cell office:value="9.264" office:value-type="float"/>
          <table:table-cell office:value="14.83" office:value-type="float"/>
          <table:table-cell office:value="14.924" office:value-type="float"/>
        </table:table-row>
        <table:table-row>
          <table:table-cell office:value="1955" office:value-type="float"/>
          <table:table-cell office:value="8.967" office:value-type="float"/>
          <table:table-cell office:value="9.244" office:value-type="float"/>
          <table:table-cell office:value="14.817" office:value-type="float"/>
          <table:table-cell office:value="14.935" office:value-type="float"/>
        </table:table-row>
        <table:table-row>
          <table:table-cell office:value="1956" office:value-type="float"/>
          <table:table-cell office:value="8.175" office:value-type="float"/>
          <table:table-cell office:value="9.266" office:value-type="float"/>
          <table:table-cell office:value="14.741" office:value-type="float"/>
          <table:table-cell office:value="14.951" office:value-type="float"/>
        </table:table-row>
        <table:table-row>
          <table:table-cell office:value="1957" office:value-type="float"/>
          <table:table-cell office:value="9.725" office:value-type="float"/>
          <table:table-cell office:value="9.24" office:value-type="float"/>
          <table:table-cell office:value="15.043" office:value-type="float"/>
          <table:table-cell office:value="14.958" office:value-type="float"/>
        </table:table-row>
        <table:table-row>
          <table:table-cell office:value="1958" office:value-type="float"/>
          <table:table-cell office:value="9.158" office:value-type="float"/>
          <table:table-cell office:value="9.196" office:value-type="float"/>
          <table:table-cell office:value="15.104" office:value-type="float"/>
          <table:table-cell office:value="14.969" office:value-type="float"/>
        </table:table-row>
        <table:table-row>
          <table:table-cell office:value="1959" office:value-type="float"/>
          <table:table-cell office:value="9.942" office:value-type="float"/>
          <table:table-cell office:value="9.156" office:value-type="float"/>
          <table:table-cell office:value="15.033" office:value-type="float"/>
          <table:table-cell office:value="14.982" office:value-type="float"/>
        </table:table-row>
        <table:table-row>
          <table:table-cell office:value="1960" office:value-type="float"/>
          <table:table-cell office:value="9.55" office:value-type="float"/>
          <table:table-cell office:value="9.068" office:value-type="float"/>
          <table:table-cell office:value="14.99" office:value-type="float"/>
          <table:table-cell office:value="14.9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75" office:value-type="float"/>
          <table:table-cell office:value="9.04" office:value-type="float"/>
          <table:table-cell office:value="15.03" office:value-type="float"/>
          <table:table-cell office:value="14.984" office:value-type="float"/>
        </table:table-row>
        <table:table-row>
          <table:table-cell office:value="1962" office:value-type="float"/>
          <table:table-cell office:value="8.108" office:value-type="float"/>
          <table:table-cell office:value="9.011" office:value-type="float"/>
          <table:table-cell office:value="15.026" office:value-type="float"/>
          <table:table-cell office:value="14.972" office:value-type="float"/>
        </table:table-row>
        <table:table-row>
          <table:table-cell office:value="1963" office:value-type="float"/>
          <table:table-cell office:value="7.842" office:value-type="float"/>
          <table:table-cell office:value="8.958" office:value-type="float"/>
          <table:table-cell office:value="15.052" office:value-type="float"/>
          <table:table-cell office:value="14.956" office:value-type="float"/>
        </table:table-row>
        <table:table-row>
          <table:table-cell office:value="1964" office:value-type="float"/>
          <table:table-cell office:value="8.875" office:value-type="float"/>
          <table:table-cell office:value="8.969" office:value-type="float"/>
          <table:table-cell office:value="14.768" office:value-type="float"/>
          <table:table-cell office:value="14.944" office:value-type="float"/>
        </table:table-row>
        <table:table-row>
          <table:table-cell office:value="1965" office:value-type="float"/>
          <table:table-cell office:value="8.5" office:value-type="float"/>
          <table:table-cell office:value="8.967" office:value-type="float"/>
          <table:table-cell office:value="14.843" office:value-type="float"/>
          <table:table-cell office:value="14.932" office:value-type="float"/>
        </table:table-row>
        <table:table-row>
          <table:table-cell office:value="1966" office:value-type="float"/>
          <table:table-cell office:value="9.392" office:value-type="float"/>
          <table:table-cell office:value="9.013" office:value-type="float"/>
          <table:table-cell office:value="14.931" office:value-type="float"/>
          <table:table-cell office:value="14.927" office:value-type="float"/>
        </table:table-row>
        <table:table-row>
          <table:table-cell office:value="1967" office:value-type="float"/>
          <table:table-cell office:value="9.875" office:value-type="float"/>
          <table:table-cell office:value="9.113" office:value-type="float"/>
          <table:table-cell office:value="14.922" office:value-type="float"/>
          <table:table-cell office:value="14.922" office:value-type="float"/>
        </table:table-row>
        <table:table-row>
          <table:table-cell office:value="1968" office:value-type="float"/>
          <table:table-cell office:value="9.108" office:value-type="float"/>
          <table:table-cell office:value="9.181" office:value-type="float"/>
          <table:table-cell office:value="14.904" office:value-type="float"/>
          <table:table-cell office:value="14.923" office:value-type="float"/>
        </table:table-row>
        <table:table-row>
          <table:table-cell office:value="1969" office:value-type="float"/>
          <table:table-cell office:value="9.517" office:value-type="float"/>
          <table:table-cell office:value="9.25" office:value-type="float"/>
          <table:table-cell office:value="15.032" office:value-type="float"/>
          <table:table-cell office:value="14.93" office:value-type="float"/>
        </table:table-row>
        <table:table-row>
          <table:table-cell office:value="1970" office:value-type="float"/>
          <table:table-cell office:value="9.05" office:value-type="float"/>
          <table:table-cell office:value="9.32" office:value-type="float"/>
          <table:table-cell office:value="14.973" office:value-type="float"/>
          <table:table-cell office:value="14.9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475" office:value-type="float"/>
          <table:table-cell office:value="9.368" office:value-type="float"/>
          <table:table-cell office:value="14.809" office:value-type="float"/>
          <table:table-cell office:value="14.933" office:value-type="float"/>
        </table:table-row>
        <table:table-row>
          <table:table-cell office:value="1972" office:value-type="float"/>
          <table:table-cell office:value="8.842" office:value-type="float"/>
          <table:table-cell office:value="9.395" office:value-type="float"/>
          <table:table-cell office:value="14.958" office:value-type="float"/>
          <table:table-cell office:value="14.929" office:value-type="float"/>
        </table:table-row>
        <table:table-row>
          <table:table-cell office:value="1973" office:value-type="float"/>
          <table:table-cell office:value="9.275" office:value-type="float"/>
          <table:table-cell office:value="9.44" office:value-type="float"/>
          <table:table-cell office:value="15.088" office:value-type="float"/>
          <table:table-cell office:value="14.927" office:value-type="float"/>
        </table:table-row>
        <table:table-row>
          <table:table-cell office:value="1974" office:value-type="float"/>
          <table:table-cell office:value="9.683" office:value-type="float"/>
          <table:table-cell office:value="9.451" office:value-type="float"/>
          <table:table-cell office:value="14.827" office:value-type="float"/>
          <table:table-cell office:value="14.93" office:value-type="float"/>
        </table:table-row>
        <table:table-row>
          <table:table-cell office:value="1975" office:value-type="float"/>
          <table:table-cell office:value="9.817" office:value-type="float"/>
          <table:table-cell office:value="9.428" office:value-type="float"/>
          <table:table-cell office:value="14.882" office:value-type="float"/>
          <table:table-cell office:value="14.942" office:value-type="float"/>
        </table:table-row>
        <table:table-row>
          <table:table-cell office:value="1976" office:value-type="float"/>
          <table:table-cell office:value="9.983" office:value-type="float"/>
          <table:table-cell office:value="9.435" office:value-type="float"/>
          <table:table-cell office:value="14.786" office:value-type="float"/>
          <table:table-cell office:value="14.957" office:value-type="float"/>
        </table:table-row>
        <table:table-row>
          <table:table-cell office:value="1977" office:value-type="float"/>
          <table:table-cell office:value="9.833" office:value-type="float"/>
          <table:table-cell office:value="9.419" office:value-type="float"/>
          <table:table-cell office:value="15.059" office:value-type="float"/>
          <table:table-cell office:value="14.979" office:value-type="float"/>
        </table:table-row>
        <table:table-row>
          <table:table-cell office:value="1978" office:value-type="float"/>
          <table:table-cell office:value="9.008" office:value-type="float"/>
          <table:table-cell office:value="9.423" office:value-type="float"/>
          <table:table-cell office:value="14.965" office:value-type="float"/>
          <table:table-cell office:value="15.001" office:value-type="float"/>
        </table:table-row>
        <table:table-row>
          <table:table-cell office:value="1979" office:value-type="float"/>
          <table:table-cell office:value="8.508" office:value-type="float"/>
          <table:table-cell office:value="9.445" office:value-type="float"/>
          <table:table-cell office:value="15.065" office:value-type="float"/>
          <table:table-cell office:value="15.026" office:value-type="float"/>
        </table:table-row>
        <table:table-row>
          <table:table-cell office:value="1980" office:value-type="float"/>
          <table:table-cell office:value="9.25" office:value-type="float"/>
          <table:table-cell office:value="9.394" office:value-type="float"/>
          <table:table-cell office:value="15.105" office:value-type="float"/>
          <table:table-cell office:value="15.0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208" office:value-type="float"/>
          <table:table-cell office:value="9.352" office:value-type="float"/>
          <table:table-cell office:value="15.128" office:value-type="float"/>
          <table:table-cell office:value="15.07" office:value-type="float"/>
        </table:table-row>
        <table:table-row>
          <table:table-cell office:value="1982" office:value-type="float"/>
          <table:table-cell office:value="10.05" office:value-type="float"/>
          <table:table-cell office:value="9.337" office:value-type="float"/>
          <table:table-cell office:value="15.058" office:value-type="float"/>
          <table:table-cell office:value="15.087" office:value-type="float"/>
        </table:table-row>
        <table:table-row>
          <table:table-cell office:value="1983" office:value-type="float"/>
          <table:table-cell office:value="10.083" office:value-type="float"/>
          <table:table-cell office:value="9.321" office:value-type="float"/>
          <table:table-cell office:value="15.241" office:value-type="float"/>
          <table:table-cell office:value="15.101" office:value-type="float"/>
        </table:table-row>
        <table:table-row>
          <table:table-cell office:value="1984" office:value-type="float"/>
          <table:table-cell office:value="9.45" office:value-type="float"/>
          <table:table-cell office:value="9.377" office:value-type="float"/>
          <table:table-cell office:value="15.021" office:value-type="float"/>
          <table:table-cell office:value="15.113" office:value-type="float"/>
        </table:table-row>
        <table:table-row>
          <table:table-cell office:value="1985" office:value-type="float"/>
          <table:table-cell office:value="8.508" office:value-type="float"/>
          <table:table-cell office:value="9.499" office:value-type="float"/>
          <table:table-cell office:value="15.004" office:value-type="float"/>
          <table:table-cell office:value="15.13" office:value-type="float"/>
        </table:table-row>
        <table:table-row>
          <table:table-cell office:value="1986" office:value-type="float"/>
          <table:table-cell office:value="8.975" office:value-type="float"/>
          <table:table-cell office:value="9.624" office:value-type="float"/>
          <table:table-cell office:value="15.094" office:value-type="float"/>
          <table:table-cell office:value="15.152" office:value-type="float"/>
        </table:table-row>
        <table:table-row>
          <table:table-cell office:value="1987" office:value-type="float"/>
          <table:table-cell office:value="8.85" office:value-type="float"/>
          <table:table-cell office:value="9.684" office:value-type="float"/>
          <table:table-cell office:value="15.236" office:value-type="float"/>
          <table:table-cell office:value="15.168" office:value-type="float"/>
        </table:table-row>
        <table:table-row>
          <table:table-cell office:value="1988" office:value-type="float"/>
          <table:table-cell office:value="10.342" office:value-type="float"/>
          <table:table-cell office:value="9.775" office:value-type="float"/>
          <table:table-cell office:value="15.246" office:value-type="float"/>
          <table:table-cell office:value="15.184" office:value-type="float"/>
        </table:table-row>
        <table:table-row>
          <table:table-cell office:value="1989" office:value-type="float"/>
          <table:table-cell office:value="10.742" office:value-type="float"/>
          <table:table-cell office:value="9.908" office:value-type="float"/>
          <table:table-cell office:value="15.173" office:value-type="float"/>
          <table:table-cell office:value="15.205" office:value-type="float"/>
        </table:table-row>
        <table:table-row>
          <table:table-cell office:value="1990" office:value-type="float"/>
          <table:table-cell office:value="10.9" office:value-type="float"/>
          <table:table-cell office:value="10.014" office:value-type="float"/>
          <table:table-cell office:value="15.335" office:value-type="float"/>
          <table:table-cell office:value="15.2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.483" office:value-type="float"/>
          <table:table-cell office:value="10.115" office:value-type="float"/>
          <table:table-cell office:value="15.288" office:value-type="float"/>
          <table:table-cell office:value="15.238" office:value-type="float"/>
        </table:table-row>
        <table:table-row>
          <table:table-cell office:value="1992" office:value-type="float"/>
          <table:table-cell office:value="10.533" office:value-type="float"/>
          <table:table-cell office:value="10.135" office:value-type="float"/>
          <table:table-cell office:value="15.147" office:value-type="float"/>
          <table:table-cell office:value="15.254" office:value-type="float"/>
        </table:table-row>
        <table:table-row>
          <table:table-cell office:value="1993" office:value-type="float"/>
          <table:table-cell office:value="9.608" office:value-type="float"/>
          <table:table-cell office:value="10.112" office:value-type="float"/>
          <table:table-cell office:value="15.194" office:value-type="float"/>
          <table:table-cell office:value="15.271" office:value-type="float"/>
        </table:table-row>
        <table:table-row>
          <table:table-cell office:value="1994" office:value-type="float"/>
          <table:table-cell office:value="10.592" office:value-type="float"/>
          <table:table-cell office:value="10.097" office:value-type="float"/>
          <table:table-cell office:value="15.257" office:value-type="float"/>
          <table:table-cell office:value="15.294" office:value-type="float"/>
        </table:table-row>
        <table:table-row>
          <table:table-cell office:value="1995" office:value-type="float"/>
          <table:table-cell office:value="10.442" office:value-type="float"/>
          <table:table-cell office:value="10.144" office:value-type="float"/>
          <table:table-cell office:value="15.378" office:value-type="float"/>
          <table:table-cell office:value="15.314" office:value-type="float"/>
        </table:table-row>
        <table:table-row>
          <table:table-cell office:value="1996" office:value-type="float"/>
          <table:table-cell office:value="8.575" office:value-type="float"/>
          <table:table-cell office:value="10.227" office:value-type="float"/>
          <table:table-cell office:value="15.224" office:value-type="float"/>
          <table:table-cell office:value="15.332" office:value-type="float"/>
        </table:table-row>
        <table:table-row>
          <table:table-cell office:value="1997" office:value-type="float"/>
          <table:table-cell office:value="10.267" office:value-type="float"/>
          <table:table-cell office:value="10.28" office:value-type="float"/>
          <table:table-cell office:value="15.43" office:value-type="float"/>
          <table:table-cell office:value="15.351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34" office:value-type="float"/>
          <table:table-cell office:value="15.593" office:value-type="float"/>
          <table:table-cell office:value="15.37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406" office:value-type="float"/>
          <table:table-cell office:value="15.338" office:value-type="float"/>
          <table:table-cell office:value="15.39" office:value-type="float"/>
        </table:table-row>
        <table:table-row>
          <table:table-cell office:value="2000" office:value-type="float"/>
          <table:table-cell office:value="10.89" office:value-type="float"/>
          <table:table-cell office:value="10.484" office:value-type="float"/>
          <table:table-cell office:value="15.289" office:value-type="float"/>
          <table:table-cell office:value="15.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35" office:value-type="float"/>
          <table:table-cell office:value="10.564" office:value-type="float"/>
          <table:table-cell office:value="15.436" office:value-type="float"/>
          <table:table-cell office:value="15.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Jones et al. (1999), KNMI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16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222405</meta:creation-date>
    <dc:date>2023-04-11T18:08:26.2484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