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herlands">
        <table:table-column/>
        <table:table-column/>
        <table:table-column/>
        <table:table-column/>
        <table:table-column/>
        <table:table-row>
          <table:table-cell office:value-type="string">
            <text:p>Temperature in the Netherland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etherland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nnual mean temperature</text:p>
          </table:table-cell>
          <table:table-cell office:value-type="string">
            <text:p>Trend</text:p>
          </table:table-cell>
          <table:table-cell office:value-type="string">
            <text:p>Trend uncertainty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viation from 1961  1990 average (&amp;deg;C)</text:p>
          </table:table-cell>
          <table:table-cell/>
          <table:table-cell/>
          <table:table-cell/>
        </table:table-row>
        <table:table-row>
          <table:table-cell office:value="1906" office:value-type="float"/>
          <table:table-cell office:value="-0.14633333333333276" office:value-type="float"/>
          <table:table-cell office:value="-0.37833333333333385" office:value-type="float"/>
          <table:table-cell office:value="-0.7781733333333332" office:value-type="float"/>
          <table:table-cell office:value="0.021506666666665453" office:value-type="float"/>
        </table:table-row>
        <table:table-row>
          <table:table-cell office:value="1907" office:value-type="float"/>
          <table:table-cell office:value="-0.6963333333333335" office:value-type="float"/>
          <table:table-cell office:value="-0.3713333333333342" office:value-type="float"/>
          <table:table-cell office:value="-0.7496133333333344" office:value-type="float"/>
          <table:table-cell office:value="0.00694666666666599" office:value-type="float"/>
        </table:table-row>
        <table:table-row>
          <table:table-cell office:value="1908" office:value-type="float"/>
          <table:table-cell office:value="-0.8963333333333328" office:value-type="float"/>
          <table:table-cell office:value="-0.36433333333333273" office:value-type="float"/>
          <table:table-cell office:value="-0.721053333333332" office:value-type="float"/>
          <table:table-cell office:value="-0.007613333333333472" office:value-type="float"/>
        </table:table-row>
        <table:table-row>
          <table:table-cell office:value="1909" office:value-type="float"/>
          <table:table-cell office:value="-1.086333333333334" office:value-type="float"/>
          <table:table-cell office:value="-0.35733333333333306" office:value-type="float"/>
          <table:table-cell office:value="-0.6944533333333336" office:value-type="float"/>
          <table:table-cell office:value="-0.020213333333332528" office:value-type="float"/>
        </table:table-row>
        <table:table-row>
          <table:table-cell office:value="1910" office:value-type="float"/>
          <table:table-cell office:value="0.09366666666666745" office:value-type="float"/>
          <table:table-cell office:value="-0.34933333333333394" office:value-type="float"/>
          <table:table-cell office:value="-0.6688133333333344" office:value-type="float"/>
          <table:table-cell office:value="-0.02985333333333351" office:value-type="float"/>
        </table:table-row>
        <table:table-row>
          <table:table-cell office:value="1911" office:value-type="float"/>
          <table:table-cell office:value="0.533666666666667" office:value-type="float"/>
          <table:table-cell office:value="-0.3423333333333325" office:value-type="float"/>
          <table:table-cell office:value="-0.6461333333333332" office:value-type="float"/>
          <table:table-cell office:value="-0.038533333333331754" office:value-type="float"/>
        </table:table-row>
        <table:table-row>
          <table:table-cell office:value="1912" office:value-type="float"/>
          <table:table-cell office:value="-0.15633333333333255" office:value-type="float"/>
          <table:table-cell office:value="-0.33633333333333404" office:value-type="float"/>
          <table:table-cell office:value="-0.6244533333333333" office:value-type="float"/>
          <table:table-cell office:value="-0.048213333333334774" office:value-type="float"/>
        </table:table-row>
        <table:table-row>
          <table:table-cell office:value="1913" office:value-type="float"/>
          <table:table-cell office:value="0.21366666666666667" office:value-type="float"/>
          <table:table-cell office:value="-0.3293333333333326" office:value-type="float"/>
          <table:table-cell office:value="-0.605693333333333" office:value-type="float"/>
          <table:table-cell office:value="-0.052973333333332207" office:value-type="float"/>
        </table:table-row>
        <table:table-row>
          <table:table-cell office:value="1914" office:value-type="float"/>
          <table:table-cell office:value="0.27366666666666717" office:value-type="float"/>
          <table:table-cell office:value="-0.3223333333333329" office:value-type="float"/>
          <table:table-cell office:value="-0.5869333333333326" office:value-type="float"/>
          <table:table-cell office:value="-0.05773333333333319" office:value-type="float"/>
        </table:table-row>
        <table:table-row>
          <table:table-cell office:value="1915" office:value-type="float"/>
          <table:table-cell office:value="-0.5263333333333335" office:value-type="float"/>
          <table:table-cell office:value="-0.3163333333333327" office:value-type="float"/>
          <table:table-cell office:value="-0.5691733333333335" office:value-type="float"/>
          <table:table-cell office:value="-0.06349333333333185" office:value-type="float"/>
        </table:table-row>
        <table:table-row>
          <table:table-cell office:value="1916" office:value-type="float"/>
          <table:table-cell office:value="-0.14633333333333276" office:value-type="float"/>
          <table:table-cell office:value="-0.309333333333333" office:value-type="float"/>
          <table:table-cell office:value="-0.5543333333333322" office:value-type="float"/>
          <table:table-cell office:value="-0.0643333333333338" office:value-type="float"/>
        </table:table-row>
        <table:table-row>
          <table:table-cell office:value="1917" office:value-type="float"/>
          <table:table-cell office:value="-1.086333333333334" office:value-type="float"/>
          <table:table-cell office:value="-0.3033333333333328" office:value-type="float"/>
          <table:table-cell office:value="-0.5404933333333322" office:value-type="float"/>
          <table:table-cell office:value="-0.06617333333333342" office:value-type="float"/>
        </table:table-row>
        <table:table-row>
          <table:table-cell office:value="1918" office:value-type="float"/>
          <table:table-cell office:value="-0.026333333333333542" office:value-type="float"/>
          <table:table-cell office:value="-0.2963333333333331" office:value-type="float"/>
          <table:table-cell office:value="-0.527613333333333" office:value-type="float"/>
          <table:table-cell office:value="-0.06505333333333319" office:value-type="float"/>
        </table:table-row>
        <table:table-row>
          <table:table-cell office:value="1919" office:value-type="float"/>
          <table:table-cell office:value="-1.1563333333333325" office:value-type="float"/>
          <table:table-cell office:value="-0.28933333333333344" office:value-type="float"/>
          <table:table-cell office:value="-0.5166933333333343" office:value-type="float"/>
          <table:table-cell office:value="-0.06197333333333255" office:value-type="float"/>
        </table:table-row>
        <table:table-row>
          <table:table-cell office:value="1920" office:value-type="float"/>
          <table:table-cell office:value="0.033666666666666956" office:value-type="float"/>
          <table:table-cell office:value="-0.28233333333333377" office:value-type="float"/>
          <table:table-cell office:value="-0.5057733333333339" office:value-type="float"/>
          <table:table-cell office:value="-0.058893333333333686" office:value-type="float"/>
        </table:table-row>
        <table:table-row>
          <table:table-cell office:value="1921" office:value-type="float"/>
          <table:table-cell office:value="0.5736666666666661" office:value-type="float"/>
          <table:table-cell office:value="-0.2753333333333341" office:value-type="float"/>
          <table:table-cell office:value="-0.49485333333333337" office:value-type="float"/>
          <table:table-cell office:value="-0.055813333333334825" office:value-type="float"/>
        </table:table-row>
        <table:table-row>
          <table:table-cell office:value="1922" office:value-type="float"/>
          <table:table-cell office:value="-1.1263333333333332" office:value-type="float"/>
          <table:table-cell office:value="-0.26833333333333265" office:value-type="float"/>
          <table:table-cell office:value="-0.4858933333333333" office:value-type="float"/>
          <table:table-cell office:value="-0.050773333333332005" office:value-type="float"/>
        </table:table-row>
        <table:table-row>
          <table:table-cell office:value="1923" office:value-type="float"/>
          <table:table-cell office:value="-0.6563333333333325" office:value-type="float"/>
          <table:table-cell office:value="-0.261333333333333" office:value-type="float"/>
          <table:table-cell office:value="-0.4769333333333332" office:value-type="float"/>
          <table:table-cell office:value="-0.04573333333333274" office:value-type="float"/>
        </table:table-row>
        <table:table-row>
          <table:table-cell office:value="1924" office:value-type="float"/>
          <table:table-cell office:value="-0.836333333333334" office:value-type="float"/>
          <table:table-cell office:value="-0.2543333333333333" office:value-type="float"/>
          <table:table-cell office:value="-0.46797333333333313" office:value-type="float"/>
          <table:table-cell office:value="-0.04069333333333347" office:value-type="float"/>
        </table:table-row>
        <table:table-row>
          <table:table-cell office:value="1925" office:value-type="float"/>
          <table:table-cell office:value="-0.2963333333333331" office:value-type="float"/>
          <table:table-cell office:value="-0.24633333333333418" office:value-type="float"/>
          <table:table-cell office:value="-0.4580133333333336" office:value-type="float"/>
          <table:table-cell office:value="-0.03465333333333476" office:value-type="float"/>
        </table:table-row>
        <table:table-row>
          <table:table-cell office:value="1926" office:value-type="float"/>
          <table:table-cell office:value="0.24366666666666603" office:value-type="float"/>
          <table:table-cell office:value="-0.23833333333333329" office:value-type="float"/>
          <table:table-cell office:value="-0.4500133333333327" office:value-type="float"/>
          <table:table-cell office:value="-0.026653333333333862" office:value-type="float"/>
        </table:table-row>
        <table:table-row>
          <table:table-cell office:value="1927" office:value-type="float"/>
          <table:table-cell office:value="-0.5363333333333333" office:value-type="float"/>
          <table:table-cell office:value="-0.23033333333333417" office:value-type="float"/>
          <table:table-cell office:value="-0.4420133333333336" office:value-type="float"/>
          <table:table-cell office:value="-0.018653333333334743" office:value-type="float"/>
        </table:table-row>
        <table:table-row>
          <table:table-cell office:value="1928" office:value-type="float"/>
          <table:table-cell office:value="-0.1163333333333334" office:value-type="float"/>
          <table:table-cell office:value="-0.22233333333333327" office:value-type="float"/>
          <table:table-cell office:value="-0.4340133333333327" office:value-type="float"/>
          <table:table-cell office:value="-0.010653333333333848" office:value-type="float"/>
        </table:table-row>
        <table:table-row>
          <table:table-cell office:value="1929" office:value-type="float"/>
          <table:table-cell office:value="-1.0163333333333338" office:value-type="float"/>
          <table:table-cell office:value="-0.21433333333333415" office:value-type="float"/>
          <table:table-cell office:value="-0.4260133333333336" office:value-type="float"/>
          <table:table-cell office:value="-0.0026533333333347286" office:value-type="float"/>
        </table:table-row>
        <table:table-row>
          <table:table-cell office:value="1930" office:value-type="float"/>
          <table:table-cell office:value="0.2536666666666658" office:value-type="float"/>
          <table:table-cell office:value="-0.20633333333333326" office:value-type="float"/>
          <table:table-cell office:value="-0.4180133333333327" office:value-type="float"/>
          <table:table-cell office:value="0.005346666666666167" office:value-type="float"/>
        </table:table-row>
        <table:table-row>
          <table:table-cell office:value="1931" office:value-type="float"/>
          <table:table-cell office:value="-0.6663333333333341" office:value-type="float"/>
          <table:table-cell office:value="-0.19833333333333414" office:value-type="float"/>
          <table:table-cell office:value="-0.41001333333333356" office:value-type="float"/>
          <table:table-cell office:value="0.013346666666665286" office:value-type="float"/>
        </table:table-row>
        <table:table-row>
          <table:table-cell office:value="1932" office:value-type="float"/>
          <table:table-cell office:value="-0.046333333333333115" office:value-type="float"/>
          <table:table-cell office:value="-0.19033333333333324" office:value-type="float"/>
          <table:table-cell office:value="-0.40201333333333267" office:value-type="float"/>
          <table:table-cell office:value="0.02134666666666618" office:value-type="float"/>
        </table:table-row>
        <table:table-row>
          <table:table-cell office:value="1933" office:value-type="float"/>
          <table:table-cell office:value="-0.44633333333333347" office:value-type="float"/>
          <table:table-cell office:value="-0.18233333333333412" office:value-type="float"/>
          <table:table-cell office:value="-0.39401333333333355" office:value-type="float"/>
          <table:table-cell office:value="0.0293466666666653" office:value-type="float"/>
        </table:table-row>
        <table:table-row>
          <table:table-cell office:value="1934" office:value-type="float"/>
          <table:table-cell office:value="0.8336666666666659" office:value-type="float"/>
          <table:table-cell office:value="-0.17533333333333267" office:value-type="float"/>
          <table:table-cell office:value="-0.3870133333333321" office:value-type="float"/>
          <table:table-cell office:value="0.03634666666666675" office:value-type="float"/>
        </table:table-row>
        <table:table-row>
          <table:table-cell office:value="1935" office:value-type="float"/>
          <table:table-cell office:value="0.2636666666666674" office:value-type="float"/>
          <table:table-cell office:value="-0.168333333333333" office:value-type="float"/>
          <table:table-cell office:value="-0.3800133333333324" office:value-type="float"/>
          <table:table-cell office:value="0.04334666666666642" office:value-type="float"/>
        </table:table-row>
        <table:table-row>
          <table:table-cell office:value="1936" office:value-type="float"/>
          <table:table-cell office:value="0.04366666666666674" office:value-type="float"/>
          <table:table-cell office:value="-0.16033333333333388" office:value-type="float"/>
          <table:table-cell office:value="-0.3720133333333333" office:value-type="float"/>
          <table:table-cell office:value="0.05134666666666554" office:value-type="float"/>
        </table:table-row>
        <table:table-row>
          <table:table-cell office:value="1937" office:value-type="float"/>
          <table:table-cell office:value="0.12366666666666681" office:value-type="float"/>
          <table:table-cell office:value="-0.15433333333333366" office:value-type="float"/>
          <table:table-cell office:value="-0.3660133333333331" office:value-type="float"/>
          <table:table-cell office:value="0.05734666666666577" office:value-type="float"/>
        </table:table-row>
        <table:table-row>
          <table:table-cell office:value="1938" office:value-type="float"/>
          <table:table-cell office:value="0.30366666666666653" office:value-type="float"/>
          <table:table-cell office:value="-0.14733333333333398" office:value-type="float"/>
          <table:table-cell office:value="-0.3570533333333348" office:value-type="float"/>
          <table:table-cell office:value="0.06238666666666681" office:value-type="float"/>
        </table:table-row>
        <table:table-row>
          <table:table-cell office:value="1939" office:value-type="float"/>
          <table:table-cell office:value="0.2536666666666658" office:value-type="float"/>
          <table:table-cell office:value="-0.14133333333333375" office:value-type="float"/>
          <table:table-cell office:value="-0.35105333333333455" office:value-type="float"/>
          <table:table-cell office:value="0.06838666666666704" office:value-type="float"/>
        </table:table-row>
        <table:table-row>
          <table:table-cell office:value="1940" office:value-type="float"/>
          <table:table-cell office:value="-1.3363333333333332" office:value-type="float"/>
          <table:table-cell office:value="-0.13533333333333353" office:value-type="float"/>
          <table:table-cell office:value="-0.3450533333333343" office:value-type="float"/>
          <table:table-cell office:value="0.07438666666666727" office:value-type="float"/>
        </table:table-row>
        <table:table-row>
          <table:table-cell office:value="1941" office:value-type="float"/>
          <table:table-cell office:value="-0.7663333333333338" office:value-type="float"/>
          <table:table-cell office:value="-0.1293333333333333" office:value-type="float"/>
          <table:table-cell office:value="-0.3390533333333341" office:value-type="float"/>
          <table:table-cell office:value="0.0803866666666675" office:value-type="float"/>
        </table:table-row>
        <table:table-row>
          <table:table-cell office:value="1942" office:value-type="float"/>
          <table:table-cell office:value="-1.086333333333334" office:value-type="float"/>
          <table:table-cell office:value="-0.12433333333333252" office:value-type="float"/>
          <table:table-cell office:value="-0.3340533333333333" office:value-type="float"/>
          <table:table-cell office:value="0.08538666666666828" office:value-type="float"/>
        </table:table-row>
        <table:table-row>
          <table:table-cell office:value="1943" office:value-type="float"/>
          <table:table-cell office:value="0.30366666666666653" office:value-type="float"/>
          <table:table-cell office:value="-0.11833333333333407" office:value-type="float"/>
          <table:table-cell office:value="-0.32805333333333486" office:value-type="float"/>
          <table:table-cell office:value="0.09138666666666673" office:value-type="float"/>
        </table:table-row>
        <table:table-row>
          <table:table-cell office:value="1944" office:value-type="float"/>
          <table:table-cell office:value="-0.026333333333333542" office:value-type="float"/>
          <table:table-cell office:value="-0.11333333333333329" office:value-type="float"/>
          <table:table-cell office:value="-0.3230533333333341" office:value-type="float"/>
          <table:table-cell office:value="0.09638666666666751" office:value-type="float"/>
        </table:table-row>
        <table:table-row>
          <table:table-cell office:value="1945" office:value-type="float"/>
          <table:table-cell office:value="0.5736666666666661" office:value-type="float"/>
          <table:table-cell office:value="-0.1083333333333325" office:value-type="float"/>
          <table:table-cell office:value="-0.3180533333333333" office:value-type="float"/>
          <table:table-cell office:value="0.10138666666666829" office:value-type="float"/>
        </table:table-row>
        <table:table-row>
          <table:table-cell office:value="1946" office:value-type="float"/>
          <table:table-cell office:value="-0.26633333333333375" office:value-type="float"/>
          <table:table-cell office:value="-0.10433333333333294" office:value-type="float"/>
          <table:table-cell office:value="-0.31405333333333374" office:value-type="float"/>
          <table:table-cell office:value="0.10538666666666785" office:value-type="float"/>
        </table:table-row>
        <table:table-row>
          <table:table-cell office:value="1947" office:value-type="float"/>
          <table:table-cell office:value="0.21366666666666667" office:value-type="float"/>
          <table:table-cell office:value="-0.10033333333333339" office:value-type="float"/>
          <table:table-cell office:value="-0.3100533333333342" office:value-type="float"/>
          <table:table-cell office:value="0.10938666666666741" office:value-type="float"/>
        </table:table-row>
        <table:table-row>
          <table:table-cell office:value="1948" office:value-type="float"/>
          <table:table-cell office:value="0.5536666666666665" office:value-type="float"/>
          <table:table-cell office:value="-0.09633333333333383" office:value-type="float"/>
          <table:table-cell office:value="-0.3060533333333346" office:value-type="float"/>
          <table:table-cell office:value="0.11338666666666697" office:value-type="float"/>
        </table:table-row>
        <table:table-row>
          <table:table-cell office:value="1949" office:value-type="float"/>
          <table:table-cell office:value="0.7136666666666667" office:value-type="float"/>
          <table:table-cell office:value="-0.09333333333333371" office:value-type="float"/>
          <table:table-cell office:value="-0.3010933333333341" office:value-type="float"/>
          <table:table-cell office:value="0.11442666666666668" office:value-type="float"/>
        </table:table-row>
        <table:table-row>
          <table:table-cell office:value="1950" office:value-type="float"/>
          <table:table-cell office:value="0.0736666666666661" office:value-type="float"/>
          <table:table-cell office:value="-0.0903333333333336" office:value-type="float"/>
          <table:table-cell office:value="-0.298093333333334" office:value-type="float"/>
          <table:table-cell office:value="0.11742666666666679" office:value-type="float"/>
        </table:table-row>
        <table:table-row>
          <table:table-cell office:value="1951" office:value-type="float"/>
          <table:table-cell office:value="0.41366666666666596" office:value-type="float"/>
          <table:table-cell office:value="-0.08733333333333348" office:value-type="float"/>
          <table:table-cell office:value="-0.2950933333333339" office:value-type="float"/>
          <table:table-cell office:value="0.1204266666666669" office:value-type="float"/>
        </table:table-row>
        <table:table-row>
          <table:table-cell office:value="1952" office:value-type="float"/>
          <table:table-cell office:value="-0.3263333333333325" office:value-type="float"/>
          <table:table-cell office:value="-0.08533333333333282" office:value-type="float"/>
          <table:table-cell office:value="-0.2930933333333332" office:value-type="float"/>
          <table:table-cell office:value="0.12242666666666757" office:value-type="float"/>
        </table:table-row>
        <table:table-row>
          <table:table-cell office:value="1953" office:value-type="float"/>
          <table:table-cell office:value="0.533666666666667" office:value-type="float"/>
          <table:table-cell office:value="-0.08333333333333393" office:value-type="float"/>
          <table:table-cell office:value="-0.2910933333333343" office:value-type="float"/>
          <table:table-cell office:value="0.12442666666666646" office:value-type="float"/>
        </table:table-row>
        <table:table-row>
          <table:table-cell office:value="1954" office:value-type="float"/>
          <table:table-cell office:value="-0.25633333333333397" office:value-type="float"/>
          <table:table-cell office:value="-0.08033333333333381" office:value-type="float"/>
          <table:table-cell office:value="-0.2880933333333342" office:value-type="float"/>
          <table:table-cell office:value="0.12742666666666658" office:value-type="float"/>
        </table:table-row>
        <table:table-row>
          <table:table-cell office:value="1955" office:value-type="float"/>
          <table:table-cell office:value="-0.45633333333333326" office:value-type="float"/>
          <table:table-cell office:value="-0.07833333333333314" office:value-type="float"/>
          <table:table-cell office:value="-0.28609333333333353" office:value-type="float"/>
          <table:table-cell office:value="0.12942666666666724" office:value-type="float"/>
        </table:table-row>
        <table:table-row>
          <table:table-cell office:value="1956" office:value-type="float"/>
          <table:table-cell office:value="-1.1163333333333334" office:value-type="float"/>
          <table:table-cell office:value="-0.07633333333333248" office:value-type="float"/>
          <table:table-cell office:value="-0.28409333333333286" office:value-type="float"/>
          <table:table-cell office:value="0.1314266666666679" office:value-type="float"/>
        </table:table-row>
        <table:table-row>
          <table:table-cell office:value="1957" office:value-type="float"/>
          <table:table-cell office:value="0.6336666666666666" office:value-type="float"/>
          <table:table-cell office:value="-0.07433333333333358" office:value-type="float"/>
          <table:table-cell office:value="-0.282093333333334" office:value-type="float"/>
          <table:table-cell office:value="0.1334266666666668" office:value-type="float"/>
        </table:table-row>
        <table:table-row>
          <table:table-cell office:value="1958" office:value-type="float"/>
          <table:table-cell office:value="0.06366666666666632" office:value-type="float"/>
          <table:table-cell office:value="-0.07133333333333347" office:value-type="float"/>
          <table:table-cell office:value="-0.27909333333333386" office:value-type="float"/>
          <table:table-cell office:value="0.13642666666666692" office:value-type="float"/>
        </table:table-row>
        <table:table-row>
          <table:table-cell office:value="1959" office:value-type="float"/>
          <table:table-cell office:value="0.9236666666666675" office:value-type="float"/>
          <table:table-cell office:value="-0.06833333333333336" office:value-type="float"/>
          <table:table-cell office:value="-0.27609333333333375" office:value-type="float"/>
          <table:table-cell office:value="0.13942666666666703" office:value-type="float"/>
        </table:table-row>
        <table:table-row>
          <table:table-cell office:value="1960" office:value-type="float"/>
          <table:table-cell office:value="0.3236666666666661" office:value-type="float"/>
          <table:table-cell office:value="-0.06533333333333324" office:value-type="float"/>
          <table:table-cell office:value="-0.27309333333333363" office:value-type="float"/>
          <table:table-cell office:value="0.14242666666666715" office:value-type="float"/>
        </table:table-row>
        <table:table-row>
          <table:table-cell office:value="1961" office:value-type="float"/>
          <table:table-cell office:value="0.6036666666666672" office:value-type="float"/>
          <table:table-cell office:value="-0.06233333333333313" office:value-type="float"/>
          <table:table-cell office:value="-0.2700933333333335" office:value-type="float"/>
          <table:table-cell office:value="0.14542666666666726" office:value-type="float"/>
        </table:table-row>
        <table:table-row>
          <table:table-cell office:value="1962" office:value-type="float"/>
          <table:table-cell office:value="-1.2363333333333326" office:value-type="float"/>
          <table:table-cell office:value="-0.057333333333334124" office:value-type="float"/>
          <table:table-cell office:value="-0.2650933333333345" office:value-type="float"/>
          <table:table-cell office:value="0.15042666666666626" office:value-type="float"/>
        </table:table-row>
        <table:table-row>
          <table:table-cell office:value="1963" office:value-type="float"/>
          <table:table-cell office:value="-1.4363333333333337" office:value-type="float"/>
          <table:table-cell office:value="-0.05233333333333334" office:value-type="float"/>
          <table:table-cell office:value="-0.26009333333333373" office:value-type="float"/>
          <table:table-cell office:value="0.15542666666666705" office:value-type="float"/>
        </table:table-row>
        <table:table-row>
          <table:table-cell office:value="1964" office:value-type="float"/>
          <table:table-cell office:value="-0.14633333333333276" office:value-type="float"/>
          <table:table-cell office:value="-0.046333333333333115" office:value-type="float"/>
          <table:table-cell office:value="-0.2540933333333335" office:value-type="float"/>
          <table:table-cell office:value="0.16142666666666727" office:value-type="float"/>
        </table:table-row>
        <table:table-row>
          <table:table-cell office:value="1965" office:value-type="float"/>
          <table:table-cell office:value="-0.716333333333333" office:value-type="float"/>
          <table:table-cell office:value="-0.03933333333333344" office:value-type="float"/>
          <table:table-cell office:value="-0.24709333333333383" office:value-type="float"/>
          <table:table-cell office:value="0.16842666666666695" office:value-type="float"/>
        </table:table-row>
        <table:table-row>
          <table:table-cell office:value="1966" office:value-type="float"/>
          <table:table-cell office:value="0.1336666666666666" office:value-type="float"/>
          <table:table-cell office:value="-0.03233333333333377" office:value-type="float"/>
          <table:table-cell office:value="-0.24009333333333416" office:value-type="float"/>
          <table:table-cell office:value="0.17542666666666662" office:value-type="float"/>
        </table:table-row>
        <table:table-row>
          <table:table-cell office:value="1967" office:value-type="float"/>
          <table:table-cell office:value="0.47366666666666646" office:value-type="float"/>
          <table:table-cell office:value="-0.023333333333333428" office:value-type="float"/>
          <table:table-cell office:value="-0.23109333333333382" office:value-type="float"/>
          <table:table-cell office:value="0.18442666666666696" office:value-type="float"/>
        </table:table-row>
        <table:table-row>
          <table:table-cell office:value="1968" office:value-type="float"/>
          <table:table-cell office:value="-0.20633333333333326" office:value-type="float"/>
          <table:table-cell office:value="-0.013333333333333641" office:value-type="float"/>
          <table:table-cell office:value="-0.22109333333333403" office:value-type="float"/>
          <table:table-cell office:value="0.19442666666666675" office:value-type="float"/>
        </table:table-row>
        <table:table-row>
          <table:table-cell office:value="1969" office:value-type="float"/>
          <table:table-cell office:value="-0.13633333333333297" office:value-type="float"/>
          <table:table-cell office:value="-0.0023333333333326323" office:value-type="float"/>
          <table:table-cell office:value="-0.21205333333333343" office:value-type="float"/>
          <table:table-cell office:value="0.20738666666666816" office:value-type="float"/>
        </table:table-row>
        <table:table-row>
          <table:table-cell office:value="1970" office:value-type="float"/>
          <table:table-cell office:value="-0.26633333333333375" office:value-type="float"/>
          <table:table-cell office:value="0.009666666666666046" office:value-type="float"/>
          <table:table-cell office:value="-0.20005333333333475" office:value-type="float"/>
          <table:table-cell office:value="0.21938666666666684" office:value-type="float"/>
        </table:table-row>
        <table:table-row>
          <table:table-cell office:value="1971" office:value-type="float"/>
          <table:table-cell office:value="0.09366666666666745" office:value-type="float"/>
          <table:table-cell office:value="0.022666666666665947" office:value-type="float"/>
          <table:table-cell office:value="-0.18705333333333485" office:value-type="float"/>
          <table:table-cell office:value="0.23238666666666674" office:value-type="float"/>
        </table:table-row>
        <table:table-row>
          <table:table-cell office:value="1972" office:value-type="float"/>
          <table:table-cell office:value="-0.45633333333333326" office:value-type="float"/>
          <table:table-cell office:value="0.03666666666666707" office:value-type="float"/>
          <table:table-cell office:value="-0.17305333333333373" office:value-type="float"/>
          <table:table-cell office:value="0.24638666666666786" office:value-type="float"/>
        </table:table-row>
        <table:table-row>
          <table:table-cell office:value="1973" office:value-type="float"/>
          <table:table-cell office:value="-0.026333333333333542" office:value-type="float"/>
          <table:table-cell office:value="0.05166666666666586" office:value-type="float"/>
          <table:table-cell office:value="-0.15805333333333493" office:value-type="float"/>
          <table:table-cell office:value="0.26138666666666666" office:value-type="float"/>
        </table:table-row>
        <table:table-row>
          <table:table-cell office:value="1974" office:value-type="float"/>
          <table:table-cell office:value="0.35366666666666724" office:value-type="float"/>
          <table:table-cell office:value="0.0686666666666671" office:value-type="float"/>
          <table:table-cell office:value="-0.1410533333333337" office:value-type="float"/>
          <table:table-cell office:value="0.2783866666666679" office:value-type="float"/>
        </table:table-row>
        <table:table-row>
          <table:table-cell office:value="1975" office:value-type="float"/>
          <table:table-cell office:value="0.4536666666666669" office:value-type="float"/>
          <table:table-cell office:value="0.08566666666666656" office:value-type="float"/>
          <table:table-cell office:value="-0.12405333333333424" office:value-type="float"/>
          <table:table-cell office:value="0.29538666666666735" office:value-type="float"/>
        </table:table-row>
        <table:table-row>
          <table:table-cell office:value="1976" office:value-type="float"/>
          <table:table-cell office:value="0.6036666666666672" office:value-type="float"/>
          <table:table-cell office:value="0.10466666666666669" office:value-type="float"/>
          <table:table-cell office:value="-0.10505333333333411" office:value-type="float"/>
          <table:table-cell office:value="0.3143866666666675" office:value-type="float"/>
        </table:table-row>
        <table:table-row>
          <table:table-cell office:value="1977" office:value-type="float"/>
          <table:table-cell office:value="0.3736666666666668" office:value-type="float"/>
          <table:table-cell office:value="0.12466666666666626" office:value-type="float"/>
          <table:table-cell office:value="-0.08505333333333454" office:value-type="float"/>
          <table:table-cell office:value="0.33438666666666705" office:value-type="float"/>
        </table:table-row>
        <table:table-row>
          <table:table-cell office:value="1978" office:value-type="float"/>
          <table:table-cell office:value="-0.4263333333333339" office:value-type="float"/>
          <table:table-cell office:value="0.14566666666666706" office:value-type="float"/>
          <table:table-cell office:value="-0.06405333333333374" office:value-type="float"/>
          <table:table-cell office:value="0.35538666666666785" office:value-type="float"/>
        </table:table-row>
        <table:table-row>
          <table:table-cell office:value="1979" office:value-type="float"/>
          <table:table-cell office:value="-0.8763333333333332" office:value-type="float"/>
          <table:table-cell office:value="0.1676666666666673" office:value-type="float"/>
          <table:table-cell office:value="-0.0420533333333335" office:value-type="float"/>
          <table:table-cell office:value="0.3773866666666681" office:value-type="float"/>
        </table:table-row>
        <table:table-row>
          <table:table-cell office:value="1980" office:value-type="float"/>
          <table:table-cell office:value="-0.22633333333333283" office:value-type="float"/>
          <table:table-cell office:value="0.19166666666666643" office:value-type="float"/>
          <table:table-cell office:value="-0.020013333333332994" office:value-type="float"/>
          <table:table-cell office:value="0.40334666666666585" office:value-type="float"/>
        </table:table-row>
        <table:table-row>
          <table:table-cell office:value="1981" office:value-type="float"/>
          <table:table-cell office:value="-0.09633333333333383" office:value-type="float"/>
          <table:table-cell office:value="0.21666666666666679" office:value-type="float"/>
          <table:table-cell office:value="0.004986666666667361" office:value-type="float"/>
          <table:table-cell office:value="0.4283466666666662" office:value-type="float"/>
        </table:table-row>
        <table:table-row>
          <table:table-cell office:value="1982" office:value-type="float"/>
          <table:table-cell office:value="0.7136666666666667" office:value-type="float"/>
          <table:table-cell office:value="0.2426666666666666" office:value-type="float"/>
          <table:table-cell office:value="0.030986666666667162" office:value-type="float"/>
          <table:table-cell office:value="0.454346666666666" office:value-type="float"/>
        </table:table-row>
        <table:table-row>
          <table:table-cell office:value="1983" office:value-type="float"/>
          <table:table-cell office:value="0.743666666666666" office:value-type="float"/>
          <table:table-cell office:value="0.26966666666666583" office:value-type="float"/>
          <table:table-cell office:value="0.05798666666666641" office:value-type="float"/>
          <table:table-cell office:value="0.48134666666666526" office:value-type="float"/>
        </table:table-row>
        <table:table-row>
          <table:table-cell office:value="1984" office:value-type="float"/>
          <table:table-cell office:value="-0.026333333333333542" office:value-type="float"/>
          <table:table-cell office:value="0.2986666666666675" office:value-type="float"/>
          <table:table-cell office:value="0.0869866666666681" office:value-type="float"/>
          <table:table-cell office:value="0.510346666666667" office:value-type="float"/>
        </table:table-row>
        <table:table-row>
          <table:table-cell office:value="1985" office:value-type="float"/>
          <table:table-cell office:value="-0.9263333333333339" office:value-type="float"/>
          <table:table-cell office:value="0.32766666666666744" office:value-type="float"/>
          <table:table-cell office:value="0.11598666666666801" office:value-type="float"/>
          <table:table-cell office:value="0.5393466666666669" office:value-type="float"/>
        </table:table-row>
        <table:table-row>
          <table:table-cell office:value="1986" office:value-type="float"/>
          <table:table-cell office:value="-0.4163333333333341" office:value-type="float"/>
          <table:table-cell office:value="0.35866666666666625" office:value-type="float"/>
          <table:table-cell office:value="0.14698666666666682" office:value-type="float"/>
          <table:table-cell office:value="0.5703466666666657" office:value-type="float"/>
        </table:table-row>
        <table:table-row>
          <table:table-cell office:value="1987" office:value-type="float"/>
          <table:table-cell office:value="-0.5363333333333333" office:value-type="float"/>
          <table:table-cell office:value="0.3906666666666663" office:value-type="float"/>
          <table:table-cell office:value="0.17898666666666685" office:value-type="float"/>
          <table:table-cell office:value="0.6023466666666657" office:value-type="float"/>
        </table:table-row>
        <table:table-row>
          <table:table-cell office:value="1988" office:value-type="float"/>
          <table:table-cell office:value="0.913666666666666" office:value-type="float"/>
          <table:table-cell office:value="0.4226666666666663" office:value-type="float"/>
          <table:table-cell office:value="0.21098666666666688" office:value-type="float"/>
          <table:table-cell office:value="0.6343466666666657" office:value-type="float"/>
        </table:table-row>
        <table:table-row>
          <table:table-cell office:value="1989" office:value-type="float"/>
          <table:table-cell office:value="1.333666666666666" office:value-type="float"/>
          <table:table-cell office:value="0.456666666666667" office:value-type="float"/>
          <table:table-cell office:value="0.24498666666666757" office:value-type="float"/>
          <table:table-cell office:value="0.6683466666666664" office:value-type="float"/>
        </table:table-row>
        <table:table-row>
          <table:table-cell office:value="1990" office:value-type="float"/>
          <table:table-cell office:value="1.363666666666667" office:value-type="float"/>
          <table:table-cell office:value="0.4906666666666659" office:value-type="float"/>
          <table:table-cell office:value="0.2789866666666665" office:value-type="float"/>
          <table:table-cell office:value="0.7023466666666653" office:value-type="float"/>
        </table:table-row>
        <table:table-row>
          <table:table-cell office:value="1991" office:value-type="float"/>
          <table:table-cell office:value="0.0736666666666661" office:value-type="float"/>
          <table:table-cell office:value="0.5246666666666666" office:value-type="float"/>
          <table:table-cell office:value="0.3129866666666672" office:value-type="float"/>
          <table:table-cell office:value="0.736346666666666" office:value-type="float"/>
        </table:table-row>
        <table:table-row>
          <table:table-cell office:value="1992" office:value-type="float"/>
          <table:table-cell office:value="1.0636666666666663" office:value-type="float"/>
          <table:table-cell office:value="0.5596666666666668" office:value-type="float"/>
          <table:table-cell office:value="0.34798666666666733" office:value-type="float"/>
          <table:table-cell office:value="0.7713466666666662" office:value-type="float"/>
        </table:table-row>
        <table:table-row>
          <table:table-cell office:value="1993" office:value-type="float"/>
          <table:table-cell office:value="0.2536666666666658" office:value-type="float"/>
          <table:table-cell office:value="0.5956666666666663" office:value-type="float"/>
          <table:table-cell office:value="0.3820266666666665" office:value-type="float"/>
          <table:table-cell office:value="0.8093066666666662" office:value-type="float"/>
        </table:table-row>
        <table:table-row>
          <table:table-cell office:value="1994" office:value-type="float"/>
          <table:table-cell office:value="1.2736666666666672" office:value-type="float"/>
          <table:table-cell office:value="0.6316666666666659" office:value-type="float"/>
          <table:table-cell office:value="0.4160666666666657" office:value-type="float"/>
          <table:table-cell office:value="0.8472666666666662" office:value-type="float"/>
        </table:table-row>
        <table:table-row>
          <table:table-cell office:value="1995" office:value-type="float"/>
          <table:table-cell office:value="1.0236666666666672" office:value-type="float"/>
          <table:table-cell office:value="0.6676666666666673" office:value-type="float"/>
          <table:table-cell office:value="0.45010666666666665" office:value-type="float"/>
          <table:table-cell office:value="0.8852266666666679" office:value-type="float"/>
        </table:table-row>
        <table:table-row>
          <table:table-cell office:value="1996" office:value-type="float"/>
          <table:table-cell office:value="-0.886333333333333" office:value-type="float"/>
          <table:table-cell office:value="0.7036666666666669" office:value-type="float"/>
          <table:table-cell office:value="0.4841466666666676" office:value-type="float"/>
          <table:table-cell office:value="0.9231866666666662" office:value-type="float"/>
        </table:table-row>
        <table:table-row>
          <table:table-cell office:value="1997" office:value-type="float"/>
          <table:table-cell office:value="0.7936666666666667" office:value-type="float"/>
          <table:table-cell office:value="0.7396666666666665" office:value-type="float"/>
          <table:table-cell office:value="0.5162266666666664" office:value-type="float"/>
          <table:table-cell office:value="0.9631066666666666" office:value-type="float"/>
        </table:table-row>
        <table:table-row>
          <table:table-cell office:value="1998" office:value-type="float"/>
          <table:table-cell office:value="0.8736666666666668" office:value-type="float"/>
          <table:table-cell office:value="0.7766666666666673" office:value-type="float"/>
          <table:table-cell office:value="0.5493066666666682" office:value-type="float"/>
          <table:table-cell office:value="1.0040266666666664" office:value-type="float"/>
        </table:table-row>
        <table:table-row>
          <table:table-cell office:value="1999" office:value-type="float"/>
          <table:table-cell office:value="1.4336666666666673" office:value-type="float"/>
          <table:table-cell office:value="0.8136666666666663" office:value-type="float"/>
          <table:table-cell office:value="0.5823866666666664" office:value-type="float"/>
          <table:table-cell office:value="1.0449466666666662" office:value-type="float"/>
        </table:table-row>
        <table:table-row>
          <table:table-cell office:value="2000" office:value-type="float"/>
          <table:table-cell office:value="1.5036666666666658" office:value-type="float"/>
          <table:table-cell office:value="0.8496666666666659" office:value-type="float"/>
          <table:table-cell office:value="0.6125066666666665" office:value-type="float"/>
          <table:table-cell office:value="1.0868266666666653" office:value-type="float"/>
        </table:table-row>
        <table:table-row>
          <table:table-cell office:value="2001" office:value-type="float"/>
          <table:table-cell office:value="0.9536666666666669" office:value-type="float"/>
          <table:table-cell office:value="0.8866666666666667" office:value-type="float"/>
          <table:table-cell office:value="0.6416666666666675" office:value-type="float"/>
          <table:table-cell office:value="1.131666666666666" office:value-type="float"/>
        </table:table-row>
        <table:table-row>
          <table:table-cell office:value="2002" office:value-type="float"/>
          <table:table-cell office:value="1.3736666666666668" office:value-type="float"/>
          <table:table-cell office:value="0.9226666666666663" office:value-type="float"/>
          <table:table-cell office:value="0.6678666666666668" office:value-type="float"/>
          <table:table-cell office:value="1.1774666666666658" office:value-type="float"/>
        </table:table-row>
        <table:table-row>
          <table:table-cell office:value="2003" office:value-type="float"/>
          <table:table-cell office:value="1.0936666666666675" office:value-type="float"/>
          <table:table-cell office:value="0.9586666666666659" office:value-type="float"/>
          <table:table-cell office:value="0.6940666666666662" office:value-type="float"/>
          <table:table-cell office:value="1.2232666666666656" office:value-type="float"/>
        </table:table-row>
        <table:table-row>
          <table:table-cell office:value="2004" office:value-type="float"/>
          <table:table-cell office:value="0.9236666666666675" office:value-type="float"/>
          <table:table-cell office:value="0.9946666666666673" office:value-type="float"/>
          <table:table-cell office:value="0.7183066666666669" office:value-type="float"/>
          <table:table-cell office:value="1.2710266666666676" office:value-type="float"/>
        </table:table-row>
        <table:table-row>
          <table:table-cell office:value="2005" office:value-type="float"/>
          <table:table-cell office:value="1.2236666666666665" office:value-type="float"/>
          <table:table-cell office:value="1.0306666666666668" office:value-type="float"/>
          <table:table-cell office:value="0.7425466666666676" office:value-type="float"/>
          <table:table-cell office:value="1.318786666666666" office:value-type="float"/>
        </table:table-row>
        <table:table-row>
          <table:table-cell office:value="2006" office:value-type="float"/>
          <table:table-cell office:value="1.7336666666666662" office:value-type="float"/>
          <table:table-cell office:value="1.065666666666667" office:value-type="float"/>
          <table:table-cell office:value="0.7618666666666662" office:value-type="float"/>
          <table:table-cell office:value="1.3694666666666677" office:value-type="float"/>
        </table:table-row>
        <table:table-row>
          <table:table-cell office:value="2007" office:value-type="float"/>
          <table:table-cell office:value="1.7036666666666669" office:value-type="float"/>
          <table:table-cell office:value="1.1006666666666671" office:value-type="float"/>
          <table:table-cell office:value="0.7811866666666667" office:value-type="float"/>
          <table:table-cell office:value="1.4201466666666676" office:value-type="float"/>
        </table:table-row>
        <table:table-row>
          <table:table-cell office:value="2008" office:value-type="float"/>
          <table:table-cell office:value="1.0636666666666663" office:value-type="float"/>
          <table:table-cell office:value="1.1366666666666667" office:value-type="float"/>
          <table:table-cell office:value="0.7995466666666662" office:value-type="float"/>
          <table:table-cell office:value="1.4737866666666672" office:value-type="float"/>
        </table:table-row>
        <table:table-row>
          <table:table-cell office:value="2009" office:value-type="float"/>
          <table:table-cell office:value="1.0536666666666665" office:value-type="float"/>
          <table:table-cell office:value="1.1716666666666669" office:value-type="float"/>
          <table:table-cell office:value="0.8149466666666676" office:value-type="float"/>
          <table:table-cell office:value="1.5283866666666661" office:value-type="float"/>
        </table:table-row>
        <table:table-row>
          <table:table-cell office:value="2010" office:value-type="float"/>
          <table:table-cell office:value="-0.28633333333333333" office:value-type="float"/>
          <table:table-cell office:value="1.206666666666667" office:value-type="float"/>
          <table:table-cell office:value="0.8283866666666668" office:value-type="float"/>
          <table:table-cell office:value="1.5849466666666672" office:value-type="float"/>
        </table:table-row>
        <table:table-row>
          <table:table-cell office:value="2011" office:value-type="float"/>
          <table:table-cell office:value="1.5536666666666665" office:value-type="float"/>
          <table:table-cell office:value="1.2416666666666671" office:value-type="float"/>
          <table:table-cell office:value="0.8398666666666674" office:value-type="float"/>
          <table:table-cell office:value="1.6434666666666669" office:value-type="float"/>
        </table:table-row>
        <table:table-row>
          <table:table-cell office:value="2012" office:value-type="float"/>
          <table:table-cell office:value="0.8736666666666668" office:value-type="float"/>
          <table:table-cell office:value="1.1326666666666672" office:value-type="float"/>
          <table:table-cell office:value="0.7681066666666663" office:value-type="float"/>
          <table:table-cell office:value="1.497226666666668" office:value-type="float"/>
        </table:table-row>
        <table:table-row>
          <table:table-cell office:value="2013" office:value-type="float"/>
          <table:table-cell office:value="0.4336666666666673" office:value-type="float"/>
          <table:table-cell office:value="1.1596666666666664" office:value-type="float"/>
          <table:table-cell office:value="0.7735466666666664" office:value-type="float"/>
          <table:table-cell office:value="1.54578666666666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KNMI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022611</text:p>
          </table:table-cell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0226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9.294330</meta:creation-date>
    <dc:date>2023-04-11T18:00:09.311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