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emperatuur De Bil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emperatuur De Bil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en</text:p>
          </table:table-cell>
          <table:table-cell office:value-type="string">
            <text:p>Geschatte trend </text:p>
          </table:table-cell>
          <table:table-cell office:value-type="string">
            <text:p>Verwachte 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 basis</text:p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van metingen</text:p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 (°C)</text:p>
          </table:table-cell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8.79" office:value-type="float"/>
          <table:table-cell office:value="8.809" office:value-type="float"/>
          <table:table-cell office:value-type="string">
            <text:p/>
          </table:table-cell>
          <table:table-cell office:value="9.19708" office:value-type="float"/>
          <table:table-cell office:value="8.420919999999999" office:value-type="float"/>
        </table:table-row>
        <table:table-row>
          <table:table-cell office:value="1902" office:value-type="float"/>
          <table:table-cell office:value="8.19" office:value-type="float"/>
          <table:table-cell office:value="8.819" office:value-type="float"/>
          <table:table-cell office:value-type="string">
            <text:p/>
          </table:table-cell>
          <table:table-cell office:value="9.181600000000001" office:value-type="float"/>
          <table:table-cell office:value="8.4564" office:value-type="float"/>
        </table:table-row>
        <table:table-row>
          <table:table-cell office:value="1903" office:value-type="float"/>
          <table:table-cell office:value="9.15" office:value-type="float"/>
          <table:table-cell office:value="8.83" office:value-type="float"/>
          <table:table-cell office:value-type="string">
            <text:p/>
          </table:table-cell>
          <table:table-cell office:value="9.16908" office:value-type="float"/>
          <table:table-cell office:value="8.490920000000001" office:value-type="float"/>
        </table:table-row>
        <table:table-row>
          <table:table-cell office:value="1904" office:value-type="float"/>
          <table:table-cell office:value="8.95" office:value-type="float"/>
          <table:table-cell office:value="8.84" office:value-type="float"/>
          <table:table-cell office:value-type="string">
            <text:p/>
          </table:table-cell>
          <table:table-cell office:value="9.15752" office:value-type="float"/>
          <table:table-cell office:value="8.52248" office:value-type="float"/>
        </table:table-row>
        <table:table-row>
          <table:table-cell office:value="1905" office:value-type="float"/>
          <table:table-cell office:value="8.7" office:value-type="float"/>
          <table:table-cell office:value="8.85" office:value-type="float"/>
          <table:table-cell office:value-type="string">
            <text:p/>
          </table:table-cell>
          <table:table-cell office:value="9.14792" office:value-type="float"/>
          <table:table-cell office:value="8.552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6" office:value-type="float"/>
          <table:table-cell office:value="9.17" office:value-type="float"/>
          <table:table-cell office:value="8.86" office:value-type="float"/>
          <table:table-cell office:value-type="string">
            <text:p/>
          </table:table-cell>
          <table:table-cell office:value="9.140279999999999" office:value-type="float"/>
          <table:table-cell office:value="8.57972" office:value-type="float"/>
        </table:table-row>
        <table:table-row>
          <table:table-cell office:value="1907" office:value-type="float"/>
          <table:table-cell office:value="8.56" office:value-type="float"/>
          <table:table-cell office:value="8.87" office:value-type="float"/>
          <table:table-cell office:value-type="string">
            <text:p/>
          </table:table-cell>
          <table:table-cell office:value="9.13656" office:value-type="float"/>
          <table:table-cell office:value="8.603439999999999" office:value-type="float"/>
        </table:table-row>
        <table:table-row>
          <table:table-cell office:value="1908" office:value-type="float"/>
          <table:table-cell office:value="8.45" office:value-type="float"/>
          <table:table-cell office:value="8.88" office:value-type="float"/>
          <table:table-cell office:value-type="string">
            <text:p/>
          </table:table-cell>
          <table:table-cell office:value="9.132840000000002" office:value-type="float"/>
          <table:table-cell office:value="8.62716" office:value-type="float"/>
        </table:table-row>
        <table:table-row>
          <table:table-cell office:value="1909" office:value-type="float"/>
          <table:table-cell office:value="8.27" office:value-type="float"/>
          <table:table-cell office:value="8.889" office:value-type="float"/>
          <table:table-cell office:value-type="string">
            <text:p/>
          </table:table-cell>
          <table:table-cell office:value="9.13008" office:value-type="float"/>
          <table:table-cell office:value="8.64792" office:value-type="float"/>
        </table:table-row>
        <table:table-row>
          <table:table-cell office:value="1910" office:value-type="float"/>
          <table:table-cell office:value="9.38" office:value-type="float"/>
          <table:table-cell office:value="8.899" office:value-type="float"/>
          <table:table-cell office:value-type="string">
            <text:p/>
          </table:table-cell>
          <table:table-cell office:value="9.13224" office:value-type="float"/>
          <table:table-cell office:value="8.66575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9.78" office:value-type="float"/>
          <table:table-cell office:value="8.908" office:value-type="float"/>
          <table:table-cell office:value-type="string">
            <text:p/>
          </table:table-cell>
          <table:table-cell office:value="9.1334" office:value-type="float"/>
          <table:table-cell office:value="8.682599999999999" office:value-type="float"/>
        </table:table-row>
        <table:table-row>
          <table:table-cell office:value="1912" office:value-type="float"/>
          <table:table-cell office:value="9.15" office:value-type="float"/>
          <table:table-cell office:value="8.916" office:value-type="float"/>
          <table:table-cell office:value-type="string">
            <text:p/>
          </table:table-cell>
          <table:table-cell office:value="9.13552" office:value-type="float"/>
          <table:table-cell office:value="8.696480000000001" office:value-type="float"/>
        </table:table-row>
        <table:table-row>
          <table:table-cell office:value="1913" office:value-type="float"/>
          <table:table-cell office:value="9.54" office:value-type="float"/>
          <table:table-cell office:value="8.924" office:value-type="float"/>
          <table:table-cell office:value-type="string">
            <text:p/>
          </table:table-cell>
          <table:table-cell office:value="9.1396" office:value-type="float"/>
          <table:table-cell office:value="8.7084" office:value-type="float"/>
        </table:table-row>
        <table:table-row>
          <table:table-cell office:value="1914" office:value-type="float"/>
          <table:table-cell office:value="9.6" office:value-type="float"/>
          <table:table-cell office:value="8.932" office:value-type="float"/>
          <table:table-cell office:value-type="string">
            <text:p/>
          </table:table-cell>
          <table:table-cell office:value="9.14368" office:value-type="float"/>
          <table:table-cell office:value="8.720320000000001" office:value-type="float"/>
        </table:table-row>
        <table:table-row>
          <table:table-cell office:value="1915" office:value-type="float"/>
          <table:table-cell office:value="8.71" office:value-type="float"/>
          <table:table-cell office:value="8.939" office:value-type="float"/>
          <table:table-cell office:value-type="string">
            <text:p/>
          </table:table-cell>
          <table:table-cell office:value="9.14872" office:value-type="float"/>
          <table:table-cell office:value="8.729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9.12" office:value-type="float"/>
          <table:table-cell office:value="8.946" office:value-type="float"/>
          <table:table-cell office:value-type="string">
            <text:p/>
          </table:table-cell>
          <table:table-cell office:value="9.15376" office:value-type="float"/>
          <table:table-cell office:value="8.73824" office:value-type="float"/>
        </table:table-row>
        <table:table-row>
          <table:table-cell office:value="1917" office:value-type="float"/>
          <table:table-cell office:value="8.24" office:value-type="float"/>
          <table:table-cell office:value="8.953" office:value-type="float"/>
          <table:table-cell office:value-type="string">
            <text:p/>
          </table:table-cell>
          <table:table-cell office:value="9.16076" office:value-type="float"/>
          <table:table-cell office:value="8.745239999999999" office:value-type="float"/>
        </table:table-row>
        <table:table-row>
          <table:table-cell office:value="1918" office:value-type="float"/>
          <table:table-cell office:value="9.18" office:value-type="float"/>
          <table:table-cell office:value="8.959" office:value-type="float"/>
          <table:table-cell office:value-type="string">
            <text:p/>
          </table:table-cell>
          <table:table-cell office:value="9.1648" office:value-type="float"/>
          <table:table-cell office:value="8.7532" office:value-type="float"/>
        </table:table-row>
        <table:table-row>
          <table:table-cell office:value="1919" office:value-type="float"/>
          <table:table-cell office:value="8" office:value-type="float"/>
          <table:table-cell office:value="8.966" office:value-type="float"/>
          <table:table-cell office:value-type="string">
            <text:p/>
          </table:table-cell>
          <table:table-cell office:value="9.1718" office:value-type="float"/>
          <table:table-cell office:value="8.7602" office:value-type="float"/>
        </table:table-row>
        <table:table-row>
          <table:table-cell office:value="1920" office:value-type="float"/>
          <table:table-cell office:value="9.19" office:value-type="float"/>
          <table:table-cell office:value="8.973" office:value-type="float"/>
          <table:table-cell office:value-type="string">
            <text:p/>
          </table:table-cell>
          <table:table-cell office:value="9.1788" office:value-type="float"/>
          <table:table-cell office:value="8.767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9.81" office:value-type="float"/>
          <table:table-cell office:value="8.98" office:value-type="float"/>
          <table:table-cell office:value-type="string">
            <text:p/>
          </table:table-cell>
          <table:table-cell office:value="9.1858" office:value-type="float"/>
          <table:table-cell office:value="8.7742" office:value-type="float"/>
        </table:table-row>
        <table:table-row>
          <table:table-cell office:value="1922" office:value-type="float"/>
          <table:table-cell office:value="8.15" office:value-type="float"/>
          <table:table-cell office:value="8.987" office:value-type="float"/>
          <table:table-cell office:value-type="string">
            <text:p/>
          </table:table-cell>
          <table:table-cell office:value="9.1928" office:value-type="float"/>
          <table:table-cell office:value="8.7812" office:value-type="float"/>
        </table:table-row>
        <table:table-row>
          <table:table-cell office:value="1923" office:value-type="float"/>
          <table:table-cell office:value="8.62" office:value-type="float"/>
          <table:table-cell office:value="8.995" office:value-type="float"/>
          <table:table-cell office:value-type="string">
            <text:p/>
          </table:table-cell>
          <table:table-cell office:value="9.2008" office:value-type="float"/>
          <table:table-cell office:value="8.7892" office:value-type="float"/>
        </table:table-row>
        <table:table-row>
          <table:table-cell office:value="1924" office:value-type="float"/>
          <table:table-cell office:value="8.42" office:value-type="float"/>
          <table:table-cell office:value="9.003" office:value-type="float"/>
          <table:table-cell office:value-type="string">
            <text:p/>
          </table:table-cell>
          <table:table-cell office:value="9.2088" office:value-type="float"/>
          <table:table-cell office:value="8.7972" office:value-type="float"/>
        </table:table-row>
        <table:table-row>
          <table:table-cell office:value="1925" office:value-type="float"/>
          <table:table-cell office:value="9.01" office:value-type="float"/>
          <table:table-cell office:value="9.01" office:value-type="float"/>
          <table:table-cell office:value-type="string">
            <text:p/>
          </table:table-cell>
          <table:table-cell office:value="9.2158" office:value-type="float"/>
          <table:table-cell office:value="8.80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9.55" office:value-type="float"/>
          <table:table-cell office:value="9.018" office:value-type="float"/>
          <table:table-cell office:value-type="string">
            <text:p/>
          </table:table-cell>
          <table:table-cell office:value="9.2238" office:value-type="float"/>
          <table:table-cell office:value="8.8122" office:value-type="float"/>
        </table:table-row>
        <table:table-row>
          <table:table-cell office:value="1927" office:value-type="float"/>
          <table:table-cell office:value="8.78" office:value-type="float"/>
          <table:table-cell office:value="9.027" office:value-type="float"/>
          <table:table-cell office:value-type="string">
            <text:p/>
          </table:table-cell>
          <table:table-cell office:value="9.2328" office:value-type="float"/>
          <table:table-cell office:value="8.8212" office:value-type="float"/>
        </table:table-row>
        <table:table-row>
          <table:table-cell office:value="1928" office:value-type="float"/>
          <table:table-cell office:value="9.18" office:value-type="float"/>
          <table:table-cell office:value="9.035" office:value-type="float"/>
          <table:table-cell office:value-type="string">
            <text:p/>
          </table:table-cell>
          <table:table-cell office:value="9.2408" office:value-type="float"/>
          <table:table-cell office:value="8.8292" office:value-type="float"/>
        </table:table-row>
        <table:table-row>
          <table:table-cell office:value="1929" office:value-type="float"/>
          <table:table-cell office:value="8.17" office:value-type="float"/>
          <table:table-cell office:value="9.043" office:value-type="float"/>
          <table:table-cell office:value-type="string">
            <text:p/>
          </table:table-cell>
          <table:table-cell office:value="9.246839999999999" office:value-type="float"/>
          <table:table-cell office:value="8.83916" office:value-type="float"/>
        </table:table-row>
        <table:table-row>
          <table:table-cell office:value="1930" office:value-type="float"/>
          <table:table-cell office:value="9.54" office:value-type="float"/>
          <table:table-cell office:value="9.051" office:value-type="float"/>
          <table:table-cell office:value-type="string">
            <text:p/>
          </table:table-cell>
          <table:table-cell office:value="9.25484" office:value-type="float"/>
          <table:table-cell office:value="8.847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8.61" office:value-type="float"/>
          <table:table-cell office:value="9.059" office:value-type="float"/>
          <table:table-cell office:value-type="string">
            <text:p/>
          </table:table-cell>
          <table:table-cell office:value="9.262839999999999" office:value-type="float"/>
          <table:table-cell office:value="8.85516" office:value-type="float"/>
        </table:table-row>
        <table:table-row>
          <table:table-cell office:value="1932" office:value-type="float"/>
          <table:table-cell office:value="9.24" office:value-type="float"/>
          <table:table-cell office:value="9.067" office:value-type="float"/>
          <table:table-cell office:value-type="string">
            <text:p/>
          </table:table-cell>
          <table:table-cell office:value="9.27084" office:value-type="float"/>
          <table:table-cell office:value="8.86316" office:value-type="float"/>
        </table:table-row>
        <table:table-row>
          <table:table-cell office:value="1933" office:value-type="float"/>
          <table:table-cell office:value="8.84" office:value-type="float"/>
          <table:table-cell office:value="9.074" office:value-type="float"/>
          <table:table-cell office:value-type="string">
            <text:p/>
          </table:table-cell>
          <table:table-cell office:value="9.27784" office:value-type="float"/>
          <table:table-cell office:value="8.87016" office:value-type="float"/>
        </table:table-row>
        <table:table-row>
          <table:table-cell office:value="1934" office:value-type="float"/>
          <table:table-cell office:value="10.07" office:value-type="float"/>
          <table:table-cell office:value="9.081" office:value-type="float"/>
          <table:table-cell office:value-type="string">
            <text:p/>
          </table:table-cell>
          <table:table-cell office:value="9.284839999999999" office:value-type="float"/>
          <table:table-cell office:value="8.87716" office:value-type="float"/>
        </table:table-row>
        <table:table-row>
          <table:table-cell office:value="1935" office:value-type="float"/>
          <table:table-cell office:value="9.52" office:value-type="float"/>
          <table:table-cell office:value="9.088" office:value-type="float"/>
          <table:table-cell office:value-type="string">
            <text:p/>
          </table:table-cell>
          <table:table-cell office:value="9.291839999999999" office:value-type="float"/>
          <table:table-cell office:value="8.884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9.32" office:value-type="float"/>
          <table:table-cell office:value="9.094" office:value-type="float"/>
          <table:table-cell office:value-type="string">
            <text:p/>
          </table:table-cell>
          <table:table-cell office:value="9.297839999999999" office:value-type="float"/>
          <table:table-cell office:value="8.89016" office:value-type="float"/>
        </table:table-row>
        <table:table-row>
          <table:table-cell office:value="1937" office:value-type="float"/>
          <table:table-cell office:value="9.34" office:value-type="float"/>
          <table:table-cell office:value="9.099" office:value-type="float"/>
          <table:table-cell office:value-type="string">
            <text:p/>
          </table:table-cell>
          <table:table-cell office:value="9.30284" office:value-type="float"/>
          <table:table-cell office:value="8.89516" office:value-type="float"/>
        </table:table-row>
        <table:table-row>
          <table:table-cell office:value="1938" office:value-type="float"/>
          <table:table-cell office:value="9.51" office:value-type="float"/>
          <table:table-cell office:value="9.104" office:value-type="float"/>
          <table:table-cell office:value-type="string">
            <text:p/>
          </table:table-cell>
          <table:table-cell office:value="9.305879999999998" office:value-type="float"/>
          <table:table-cell office:value="8.90212" office:value-type="float"/>
        </table:table-row>
        <table:table-row>
          <table:table-cell office:value="1939" office:value-type="float"/>
          <table:table-cell office:value="9.45" office:value-type="float"/>
          <table:table-cell office:value="9.108" office:value-type="float"/>
          <table:table-cell office:value-type="string">
            <text:p/>
          </table:table-cell>
          <table:table-cell office:value="9.30988" office:value-type="float"/>
          <table:table-cell office:value="8.906120000000001" office:value-type="float"/>
        </table:table-row>
        <table:table-row>
          <table:table-cell office:value="1940" office:value-type="float"/>
          <table:table-cell office:value="7.97" office:value-type="float"/>
          <table:table-cell office:value="9.112" office:value-type="float"/>
          <table:table-cell office:value-type="string">
            <text:p/>
          </table:table-cell>
          <table:table-cell office:value="9.31388" office:value-type="float"/>
          <table:table-cell office:value="8.91012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8.53" office:value-type="float"/>
          <table:table-cell office:value="9.116" office:value-type="float"/>
          <table:table-cell office:value-type="string">
            <text:p/>
          </table:table-cell>
          <table:table-cell office:value="9.317879999999999" office:value-type="float"/>
          <table:table-cell office:value="8.91412" office:value-type="float"/>
        </table:table-row>
        <table:table-row>
          <table:table-cell office:value="1942" office:value-type="float"/>
          <table:table-cell office:value="8.14" office:value-type="float"/>
          <table:table-cell office:value="9.12" office:value-type="float"/>
          <table:table-cell office:value-type="string">
            <text:p/>
          </table:table-cell>
          <table:table-cell office:value="9.321879999999998" office:value-type="float"/>
          <table:table-cell office:value="8.91812" office:value-type="float"/>
        </table:table-row>
        <table:table-row>
          <table:table-cell office:value="1943" office:value-type="float"/>
          <table:table-cell office:value="9.48" office:value-type="float"/>
          <table:table-cell office:value="9.123" office:value-type="float"/>
          <table:table-cell office:value-type="string">
            <text:p/>
          </table:table-cell>
          <table:table-cell office:value="9.324879999999999" office:value-type="float"/>
          <table:table-cell office:value="8.92112" office:value-type="float"/>
        </table:table-row>
        <table:table-row>
          <table:table-cell office:value="1944" office:value-type="float"/>
          <table:table-cell office:value="9.29" office:value-type="float"/>
          <table:table-cell office:value="9.126" office:value-type="float"/>
          <table:table-cell office:value-type="string">
            <text:p/>
          </table:table-cell>
          <table:table-cell office:value="9.327879999999999" office:value-type="float"/>
          <table:table-cell office:value="8.92412" office:value-type="float"/>
        </table:table-row>
        <table:table-row>
          <table:table-cell office:value="1945" office:value-type="float"/>
          <table:table-cell office:value="9.84" office:value-type="float"/>
          <table:table-cell office:value="9.129" office:value-type="float"/>
          <table:table-cell office:value-type="string">
            <text:p/>
          </table:table-cell>
          <table:table-cell office:value="9.330879999999999" office:value-type="float"/>
          <table:table-cell office:value="8.927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8.94" office:value-type="float"/>
          <table:table-cell office:value="9.131" office:value-type="float"/>
          <table:table-cell office:value-type="string">
            <text:p/>
          </table:table-cell>
          <table:table-cell office:value="9.33288" office:value-type="float"/>
          <table:table-cell office:value="8.929120000000001" office:value-type="float"/>
        </table:table-row>
        <table:table-row>
          <table:table-cell office:value="1947" office:value-type="float"/>
          <table:table-cell office:value="9.34" office:value-type="float"/>
          <table:table-cell office:value="9.132" office:value-type="float"/>
          <table:table-cell office:value-type="string">
            <text:p/>
          </table:table-cell>
          <table:table-cell office:value="9.333879999999999" office:value-type="float"/>
          <table:table-cell office:value="8.93012" office:value-type="float"/>
        </table:table-row>
        <table:table-row>
          <table:table-cell office:value="1948" office:value-type="float"/>
          <table:table-cell office:value="9.71" office:value-type="float"/>
          <table:table-cell office:value="9.133" office:value-type="float"/>
          <table:table-cell office:value-type="string">
            <text:p/>
          </table:table-cell>
          <table:table-cell office:value="9.334879999999998" office:value-type="float"/>
          <table:table-cell office:value="8.93112" office:value-type="float"/>
        </table:table-row>
        <table:table-row>
          <table:table-cell office:value="1949" office:value-type="float"/>
          <table:table-cell office:value="9.88" office:value-type="float"/>
          <table:table-cell office:value="9.134" office:value-type="float"/>
          <table:table-cell office:value-type="string">
            <text:p/>
          </table:table-cell>
          <table:table-cell office:value="9.33588" office:value-type="float"/>
          <table:table-cell office:value="8.932120000000001" office:value-type="float"/>
        </table:table-row>
        <table:table-row>
          <table:table-cell office:value="1950" office:value-type="float"/>
          <table:table-cell office:value="9.18" office:value-type="float"/>
          <table:table-cell office:value="9.133" office:value-type="float"/>
          <table:table-cell office:value-type="string">
            <text:p/>
          </table:table-cell>
          <table:table-cell office:value="9.334879999999998" office:value-type="float"/>
          <table:table-cell office:value="8.931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9.62" office:value-type="float"/>
          <table:table-cell office:value="9.133" office:value-type="float"/>
          <table:table-cell office:value-type="string">
            <text:p/>
          </table:table-cell>
          <table:table-cell office:value="9.334879999999998" office:value-type="float"/>
          <table:table-cell office:value="8.93112" office:value-type="float"/>
        </table:table-row>
        <table:table-row>
          <table:table-cell office:value="1952" office:value-type="float"/>
          <table:table-cell office:value="8.76" office:value-type="float"/>
          <table:table-cell office:value="9.132" office:value-type="float"/>
          <table:table-cell office:value-type="string">
            <text:p/>
          </table:table-cell>
          <table:table-cell office:value="9.333879999999999" office:value-type="float"/>
          <table:table-cell office:value="8.93012" office:value-type="float"/>
        </table:table-row>
        <table:table-row>
          <table:table-cell office:value="1953" office:value-type="float"/>
          <table:table-cell office:value="9.6" office:value-type="float"/>
          <table:table-cell office:value="9.131" office:value-type="float"/>
          <table:table-cell office:value-type="string">
            <text:p/>
          </table:table-cell>
          <table:table-cell office:value="9.33288" office:value-type="float"/>
          <table:table-cell office:value="8.929120000000001" office:value-type="float"/>
        </table:table-row>
        <table:table-row>
          <table:table-cell office:value="1954" office:value-type="float"/>
          <table:table-cell office:value="8.91" office:value-type="float"/>
          <table:table-cell office:value="9.13" office:value-type="float"/>
          <table:table-cell office:value-type="string">
            <text:p/>
          </table:table-cell>
          <table:table-cell office:value="9.33188" office:value-type="float"/>
          <table:table-cell office:value="8.928120000000002" office:value-type="float"/>
        </table:table-row>
        <table:table-row>
          <table:table-cell office:value="1955" office:value-type="float"/>
          <table:table-cell office:value="8.69" office:value-type="float"/>
          <table:table-cell office:value="9.129" office:value-type="float"/>
          <table:table-cell office:value-type="string">
            <text:p/>
          </table:table-cell>
          <table:table-cell office:value="9.330879999999999" office:value-type="float"/>
          <table:table-cell office:value="8.927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8.01" office:value-type="float"/>
          <table:table-cell office:value="9.128" office:value-type="float"/>
          <table:table-cell office:value-type="string">
            <text:p/>
          </table:table-cell>
          <table:table-cell office:value="9.32988" office:value-type="float"/>
          <table:table-cell office:value="8.926120000000001" office:value-type="float"/>
        </table:table-row>
        <table:table-row>
          <table:table-cell office:value="1957" office:value-type="float"/>
          <table:table-cell office:value="9.81" office:value-type="float"/>
          <table:table-cell office:value="9.128" office:value-type="float"/>
          <table:table-cell office:value-type="string">
            <text:p/>
          </table:table-cell>
          <table:table-cell office:value="9.32988" office:value-type="float"/>
          <table:table-cell office:value="8.926120000000001" office:value-type="float"/>
        </table:table-row>
        <table:table-row>
          <table:table-cell office:value="1958" office:value-type="float"/>
          <table:table-cell office:value="9.26" office:value-type="float"/>
          <table:table-cell office:value="9.128" office:value-type="float"/>
          <table:table-cell office:value-type="string">
            <text:p/>
          </table:table-cell>
          <table:table-cell office:value="9.32988" office:value-type="float"/>
          <table:table-cell office:value="8.926120000000001" office:value-type="float"/>
        </table:table-row>
        <table:table-row>
          <table:table-cell office:value="1959" office:value-type="float"/>
          <table:table-cell office:value="10.02" office:value-type="float"/>
          <table:table-cell office:value="9.128" office:value-type="float"/>
          <table:table-cell office:value-type="string">
            <text:p/>
          </table:table-cell>
          <table:table-cell office:value="9.32988" office:value-type="float"/>
          <table:table-cell office:value="8.926120000000001" office:value-type="float"/>
        </table:table-row>
        <table:table-row>
          <table:table-cell office:value="1960" office:value-type="float"/>
          <table:table-cell office:value="9.6" office:value-type="float"/>
          <table:table-cell office:value="9.129" office:value-type="float"/>
          <table:table-cell office:value-type="string">
            <text:p/>
          </table:table-cell>
          <table:table-cell office:value="9.330879999999999" office:value-type="float"/>
          <table:table-cell office:value="8.927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.77" office:value-type="float"/>
          <table:table-cell office:value="9.131" office:value-type="float"/>
          <table:table-cell office:value-type="string">
            <text:p/>
          </table:table-cell>
          <table:table-cell office:value="9.33288" office:value-type="float"/>
          <table:table-cell office:value="8.929120000000001" office:value-type="float"/>
        </table:table-row>
        <table:table-row>
          <table:table-cell office:value="1962" office:value-type="float"/>
          <table:table-cell office:value="8.03" office:value-type="float"/>
          <table:table-cell office:value="9.134" office:value-type="float"/>
          <table:table-cell office:value-type="string">
            <text:p/>
          </table:table-cell>
          <table:table-cell office:value="9.33588" office:value-type="float"/>
          <table:table-cell office:value="8.932120000000001" office:value-type="float"/>
        </table:table-row>
        <table:table-row>
          <table:table-cell office:value="1963" office:value-type="float"/>
          <table:table-cell office:value="7.75" office:value-type="float"/>
          <table:table-cell office:value="9.138" office:value-type="float"/>
          <table:table-cell office:value-type="string">
            <text:p/>
          </table:table-cell>
          <table:table-cell office:value="9.339879999999999" office:value-type="float"/>
          <table:table-cell office:value="8.93612" office:value-type="float"/>
        </table:table-row>
        <table:table-row>
          <table:table-cell office:value="1964" office:value-type="float"/>
          <table:table-cell office:value="8.98" office:value-type="float"/>
          <table:table-cell office:value="9.143" office:value-type="float"/>
          <table:table-cell office:value-type="string">
            <text:p/>
          </table:table-cell>
          <table:table-cell office:value="9.34488" office:value-type="float"/>
          <table:table-cell office:value="8.941120000000002" office:value-type="float"/>
        </table:table-row>
        <table:table-row>
          <table:table-cell office:value="1965" office:value-type="float"/>
          <table:table-cell office:value="8.55" office:value-type="float"/>
          <table:table-cell office:value="9.15" office:value-type="float"/>
          <table:table-cell office:value-type="string">
            <text:p/>
          </table:table-cell>
          <table:table-cell office:value="9.35188" office:value-type="float"/>
          <table:table-cell office:value="8.94812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9.3" office:value-type="float"/>
          <table:table-cell office:value="9.158" office:value-type="float"/>
          <table:table-cell office:value-type="string">
            <text:p/>
          </table:table-cell>
          <table:table-cell office:value="9.359879999999999" office:value-type="float"/>
          <table:table-cell office:value="8.95612" office:value-type="float"/>
        </table:table-row>
        <table:table-row>
          <table:table-cell office:value="1967" office:value-type="float"/>
          <table:table-cell office:value="9.8" office:value-type="float"/>
          <table:table-cell office:value="9.168" office:value-type="float"/>
          <table:table-cell office:value-type="string">
            <text:p/>
          </table:table-cell>
          <table:table-cell office:value="9.369879999999998" office:value-type="float"/>
          <table:table-cell office:value="8.96612" office:value-type="float"/>
        </table:table-row>
        <table:table-row>
          <table:table-cell office:value="1968" office:value-type="float"/>
          <table:table-cell office:value="9.06" office:value-type="float"/>
          <table:table-cell office:value="9.178" office:value-type="float"/>
          <table:table-cell office:value-type="string">
            <text:p/>
          </table:table-cell>
          <table:table-cell office:value="9.37988" office:value-type="float"/>
          <table:table-cell office:value="8.976120000000002" office:value-type="float"/>
        </table:table-row>
        <table:table-row>
          <table:table-cell office:value="1969" office:value-type="float"/>
          <table:table-cell office:value="9.13" office:value-type="float"/>
          <table:table-cell office:value="9.191" office:value-type="float"/>
          <table:table-cell office:value-type="string">
            <text:p/>
          </table:table-cell>
          <table:table-cell office:value="9.39288" office:value-type="float"/>
          <table:table-cell office:value="8.989120000000002" office:value-type="float"/>
        </table:table-row>
        <table:table-row>
          <table:table-cell office:value="1970" office:value-type="float"/>
          <table:table-cell office:value="9.02" office:value-type="float"/>
          <table:table-cell office:value="9.204" office:value-type="float"/>
          <table:table-cell office:value-type="string">
            <text:p/>
          </table:table-cell>
          <table:table-cell office:value="9.40784" office:value-type="float"/>
          <table:table-cell office:value="9.00016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9.4" office:value-type="float"/>
          <table:table-cell office:value="9.219" office:value-type="float"/>
          <table:table-cell office:value-type="string">
            <text:p/>
          </table:table-cell>
          <table:table-cell office:value="9.422839999999999" office:value-type="float"/>
          <table:table-cell office:value="9.01516" office:value-type="float"/>
        </table:table-row>
        <table:table-row>
          <table:table-cell office:value="1972" office:value-type="float"/>
          <table:table-cell office:value="8.75" office:value-type="float"/>
          <table:table-cell office:value="9.236" office:value-type="float"/>
          <table:table-cell office:value-type="string">
            <text:p/>
          </table:table-cell>
          <table:table-cell office:value="9.43984" office:value-type="float"/>
          <table:table-cell office:value="9.032160000000001" office:value-type="float"/>
        </table:table-row>
        <table:table-row>
          <table:table-cell office:value="1973" office:value-type="float"/>
          <table:table-cell office:value="9.18" office:value-type="float"/>
          <table:table-cell office:value="9.254" office:value-type="float"/>
          <table:table-cell office:value-type="string">
            <text:p/>
          </table:table-cell>
          <table:table-cell office:value="9.45784" office:value-type="float"/>
          <table:table-cell office:value="9.05016" office:value-type="float"/>
        </table:table-row>
        <table:table-row>
          <table:table-cell office:value="1974" office:value-type="float"/>
          <table:table-cell office:value="9.59" office:value-type="float"/>
          <table:table-cell office:value="9.273" office:value-type="float"/>
          <table:table-cell office:value-type="string">
            <text:p/>
          </table:table-cell>
          <table:table-cell office:value="9.47684" office:value-type="float"/>
          <table:table-cell office:value="9.06916" office:value-type="float"/>
        </table:table-row>
        <table:table-row>
          <table:table-cell office:value="1975" office:value-type="float"/>
          <table:table-cell office:value="9.72" office:value-type="float"/>
          <table:table-cell office:value="9.294" office:value-type="float"/>
          <table:table-cell office:value-type="string">
            <text:p/>
          </table:table-cell>
          <table:table-cell office:value="9.49784" office:value-type="float"/>
          <table:table-cell office:value="9.09016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9.88" office:value-type="float"/>
          <table:table-cell office:value="9.316" office:value-type="float"/>
          <table:table-cell office:value-type="string">
            <text:p/>
          </table:table-cell>
          <table:table-cell office:value="9.51984" office:value-type="float"/>
          <table:table-cell office:value="9.112160000000001" office:value-type="float"/>
        </table:table-row>
        <table:table-row>
          <table:table-cell office:value="1977" office:value-type="float"/>
          <table:table-cell office:value="9.74" office:value-type="float"/>
          <table:table-cell office:value="9.34" office:value-type="float"/>
          <table:table-cell office:value-type="string">
            <text:p/>
          </table:table-cell>
          <table:table-cell office:value="9.54384" office:value-type="float"/>
          <table:table-cell office:value="9.13616" office:value-type="float"/>
        </table:table-row>
        <table:table-row>
          <table:table-cell office:value="1978" office:value-type="float"/>
          <table:table-cell office:value="8.92" office:value-type="float"/>
          <table:table-cell office:value="9.365" office:value-type="float"/>
          <table:table-cell office:value-type="string">
            <text:p/>
          </table:table-cell>
          <table:table-cell office:value="9.56884" office:value-type="float"/>
          <table:table-cell office:value="9.16116" office:value-type="float"/>
        </table:table-row>
        <table:table-row>
          <table:table-cell office:value="1979" office:value-type="float"/>
          <table:table-cell office:value="8.41" office:value-type="float"/>
          <table:table-cell office:value="9.392" office:value-type="float"/>
          <table:table-cell office:value-type="string">
            <text:p/>
          </table:table-cell>
          <table:table-cell office:value="9.5978" office:value-type="float"/>
          <table:table-cell office:value="9.1862" office:value-type="float"/>
        </table:table-row>
        <table:table-row>
          <table:table-cell office:value="1980" office:value-type="float"/>
          <table:table-cell office:value="9.15" office:value-type="float"/>
          <table:table-cell office:value="9.42" office:value-type="float"/>
          <table:table-cell office:value-type="string">
            <text:p/>
          </table:table-cell>
          <table:table-cell office:value="9.6258" office:value-type="float"/>
          <table:table-cell office:value="9.21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.12" office:value-type="float"/>
          <table:table-cell office:value="9.451" office:value-type="float"/>
          <table:table-cell office:value-type="string">
            <text:p/>
          </table:table-cell>
          <table:table-cell office:value="9.6568" office:value-type="float"/>
          <table:table-cell office:value="9.2452" office:value-type="float"/>
        </table:table-row>
        <table:table-row>
          <table:table-cell office:value="1982" office:value-type="float"/>
          <table:table-cell office:value="9.95" office:value-type="float"/>
          <table:table-cell office:value="9.483" office:value-type="float"/>
          <table:table-cell office:value-type="string">
            <text:p/>
          </table:table-cell>
          <table:table-cell office:value="9.6888" office:value-type="float"/>
          <table:table-cell office:value="9.2772" office:value-type="float"/>
        </table:table-row>
        <table:table-row>
          <table:table-cell office:value="1983" office:value-type="float"/>
          <table:table-cell office:value="9.99" office:value-type="float"/>
          <table:table-cell office:value="9.517" office:value-type="float"/>
          <table:table-cell office:value-type="string">
            <text:p/>
          </table:table-cell>
          <table:table-cell office:value="9.7228" office:value-type="float"/>
          <table:table-cell office:value="9.3112" office:value-type="float"/>
        </table:table-row>
        <table:table-row>
          <table:table-cell office:value="1984" office:value-type="float"/>
          <table:table-cell office:value="9.34" office:value-type="float"/>
          <table:table-cell office:value="9.552" office:value-type="float"/>
          <table:table-cell office:value-type="string">
            <text:p/>
          </table:table-cell>
          <table:table-cell office:value="9.7578" office:value-type="float"/>
          <table:table-cell office:value="9.3462" office:value-type="float"/>
        </table:table-row>
        <table:table-row>
          <table:table-cell office:value="1985" office:value-type="float"/>
          <table:table-cell office:value="8.43" office:value-type="float"/>
          <table:table-cell office:value="9.589" office:value-type="float"/>
          <table:table-cell office:value-type="string">
            <text:p/>
          </table:table-cell>
          <table:table-cell office:value="9.7948" office:value-type="float"/>
          <table:table-cell office:value="9.38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.88" office:value-type="float"/>
          <table:table-cell office:value="9.628" office:value-type="float"/>
          <table:table-cell office:value-type="string">
            <text:p/>
          </table:table-cell>
          <table:table-cell office:value="9.8338" office:value-type="float"/>
          <table:table-cell office:value="9.4222" office:value-type="float"/>
        </table:table-row>
        <table:table-row>
          <table:table-cell office:value="1987" office:value-type="float"/>
          <table:table-cell office:value="8.75" office:value-type="float"/>
          <table:table-cell office:value="9.668" office:value-type="float"/>
          <table:table-cell office:value-type="string">
            <text:p/>
          </table:table-cell>
          <table:table-cell office:value="9.8738" office:value-type="float"/>
          <table:table-cell office:value="9.4622" office:value-type="float"/>
        </table:table-row>
        <table:table-row>
          <table:table-cell office:value="1988" office:value-type="float"/>
          <table:table-cell office:value="10.24" office:value-type="float"/>
          <table:table-cell office:value="9.71" office:value-type="float"/>
          <table:table-cell office:value-type="string">
            <text:p/>
          </table:table-cell>
          <table:table-cell office:value="9.9158" office:value-type="float"/>
          <table:table-cell office:value="9.5042" office:value-type="float"/>
        </table:table-row>
        <table:table-row>
          <table:table-cell office:value="1989" office:value-type="float"/>
          <table:table-cell office:value="10.65" office:value-type="float"/>
          <table:table-cell office:value="9.752" office:value-type="float"/>
          <table:table-cell office:value-type="string">
            <text:p/>
          </table:table-cell>
          <table:table-cell office:value="9.9578" office:value-type="float"/>
          <table:table-cell office:value="9.5462" office:value-type="float"/>
        </table:table-row>
        <table:table-row>
          <table:table-cell office:value="1990" office:value-type="float"/>
          <table:table-cell office:value="10.77" office:value-type="float"/>
          <table:table-cell office:value="9.796" office:value-type="float"/>
          <table:table-cell office:value-type="string">
            <text:p/>
          </table:table-cell>
          <table:table-cell office:value="10.00376" office:value-type="float"/>
          <table:table-cell office:value="9.58823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.39" office:value-type="float"/>
          <table:table-cell office:value="9.841" office:value-type="float"/>
          <table:table-cell office:value-type="string">
            <text:p/>
          </table:table-cell>
          <table:table-cell office:value="10.04876" office:value-type="float"/>
          <table:table-cell office:value="9.633239999999999" office:value-type="float"/>
        </table:table-row>
        <table:table-row>
          <table:table-cell office:value="1992" office:value-type="float"/>
          <table:table-cell office:value="10.44" office:value-type="float"/>
          <table:table-cell office:value="9.886" office:value-type="float"/>
          <table:table-cell office:value-type="string">
            <text:p/>
          </table:table-cell>
          <table:table-cell office:value="10.09572" office:value-type="float"/>
          <table:table-cell office:value="9.676279999999998" office:value-type="float"/>
        </table:table-row>
        <table:table-row>
          <table:table-cell office:value="1993" office:value-type="float"/>
          <table:table-cell office:value="9.5" office:value-type="float"/>
          <table:table-cell office:value="9.933" office:value-type="float"/>
          <table:table-cell office:value-type="string">
            <text:p/>
          </table:table-cell>
          <table:table-cell office:value="10.14468" office:value-type="float"/>
          <table:table-cell office:value="9.72132" office:value-type="float"/>
        </table:table-row>
        <table:table-row>
          <table:table-cell office:value="1994" office:value-type="float"/>
          <table:table-cell office:value="10.47" office:value-type="float"/>
          <table:table-cell office:value="9.979" office:value-type="float"/>
          <table:table-cell office:value-type="string">
            <text:p/>
          </table:table-cell>
          <table:table-cell office:value="10.1946" office:value-type="float"/>
          <table:table-cell office:value="9.763399999999999" office:value-type="float"/>
        </table:table-row>
        <table:table-row>
          <table:table-cell office:value="1995" office:value-type="float"/>
          <table:table-cell office:value="10.34" office:value-type="float"/>
          <table:table-cell office:value="10.027" office:value-type="float"/>
          <table:table-cell office:value-type="string">
            <text:p/>
          </table:table-cell>
          <table:table-cell office:value="10.246519999999999" office:value-type="float"/>
          <table:table-cell office:value="9.8074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8.45" office:value-type="float"/>
          <table:table-cell office:value="10.075" office:value-type="float"/>
          <table:table-cell office:value-type="string">
            <text:p/>
          </table:table-cell>
          <table:table-cell office:value="10.3004" office:value-type="float"/>
          <table:table-cell office:value="9.849599999999999" office:value-type="float"/>
        </table:table-row>
        <table:table-row>
          <table:table-cell office:value="1997" office:value-type="float"/>
          <table:table-cell office:value="10.16" office:value-type="float"/>
          <table:table-cell office:value="10.124" office:value-type="float"/>
          <table:table-cell office:value-type="string">
            <text:p/>
          </table:table-cell>
          <table:table-cell office:value="10.357240000000001" office:value-type="float"/>
          <table:table-cell office:value="9.89076" office:value-type="float"/>
        </table:table-row>
        <table:table-row>
          <table:table-cell office:value="1998" office:value-type="float"/>
          <table:table-cell office:value="10.28" office:value-type="float"/>
          <table:table-cell office:value="10.174" office:value-type="float"/>
          <table:table-cell office:value-type="string">
            <text:p/>
          </table:table-cell>
          <table:table-cell office:value="10.41704" office:value-type="float"/>
          <table:table-cell office:value="9.930959999999999" office:value-type="float"/>
        </table:table-row>
        <table:table-row>
          <table:table-cell office:value="1999" office:value-type="float"/>
          <table:table-cell office:value="10.78" office:value-type="float"/>
          <table:table-cell office:value="10.224" office:value-type="float"/>
          <table:table-cell office:value-type="string">
            <text:p/>
          </table:table-cell>
          <table:table-cell office:value="10.476840000000001" office:value-type="float"/>
          <table:table-cell office:value="9.97116" office:value-type="float"/>
        </table:table-row>
        <table:table-row>
          <table:table-cell office:value="2000" office:value-type="float"/>
          <table:table-cell office:value="10.77" office:value-type="float"/>
          <table:table-cell office:value="10.274" office:value-type="float"/>
          <table:table-cell office:value-type="string">
            <text:p/>
          </table:table-cell>
          <table:table-cell office:value="10.54056" office:value-type="float"/>
          <table:table-cell office:value="10.00743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.24" office:value-type="float"/>
          <table:table-cell office:value="10.324" office:value-type="float"/>
          <table:table-cell office:value-type="string">
            <text:p/>
          </table:table-cell>
          <table:table-cell office:value="10.60428" office:value-type="float"/>
          <table:table-cell office:value="10.04372" office:value-type="float"/>
        </table:table-row>
        <table:table-row>
          <table:table-cell office:value="2002" office:value-type="float"/>
          <table:table-cell office:value="10.62" office:value-type="float"/>
          <table:table-cell office:value="10.374" office:value-type="float"/>
          <table:table-cell office:value-type="string">
            <text:p/>
          </table:table-cell>
          <table:table-cell office:value="10.67192" office:value-type="float"/>
          <table:table-cell office:value="10.076080000000001" office:value-type="float"/>
        </table:table-row>
        <table:table-row>
          <table:table-cell office:value="2003" office:value-type="float"/>
          <table:table-cell office:value="10.23" office:value-type="float"/>
          <table:table-cell office:value="10.425" office:value-type="float"/>
          <table:table-cell office:value-type="string">
            <text:p/>
          </table:table-cell>
          <table:table-cell office:value="10.74252" office:value-type="float"/>
          <table:table-cell office:value="10.10748" office:value-type="float"/>
        </table:table-row>
        <table:table-row>
          <table:table-cell office:value="2004" office:value-type="float"/>
          <table:table-cell office:value="10.22" office:value-type="float"/>
          <table:table-cell office:value="10.476" office:value-type="float"/>
          <table:table-cell office:value-type="string">
            <text:p/>
          </table:table-cell>
          <table:table-cell office:value="10.81508" office:value-type="float"/>
          <table:table-cell office:value="10.136920000000002" office:value-type="float"/>
        </table:table-row>
        <table:table-row>
          <table:table-cell office:value="2005" office:value-type="float"/>
          <table:table-cell office:value="10.59" office:value-type="float"/>
          <table:table-cell office:value="10.527" office:value-type="float"/>
          <table:table-cell office:value-type="string">
            <text:p/>
          </table:table-cell>
          <table:table-cell office:value="10.8896" office:value-type="float"/>
          <table:table-cell office:value="10.1643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11.1" office:value-type="float"/>
          <table:table-cell office:value="10.578" office:value-type="float"/>
          <table:table-cell office:value-type="string">
            <text:p/>
          </table:table-cell>
          <table:table-cell office:value="10.96608" office:value-type="float"/>
          <table:table-cell office:value="10.18991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628" office:value-type="float"/>
          <table:table-cell office:value="11.043520000000001" office:value-type="float"/>
          <table:table-cell office:value="10.21248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679" office:value-type="float"/>
          <table:table-cell office:value="11.12392" office:value-type="float"/>
          <table:table-cell office:value="10.23408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73" office:value-type="float"/>
          <table:table-cell office:value="11.20628" office:value-type="float"/>
          <table:table-cell office:value="10.253720000000001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781" office:value-type="float"/>
          <table:table-cell office:value="11.290600000000001" office:value-type="float"/>
          <table:table-cell office:value="10.27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832" office:value-type="float"/>
          <table:table-cell office:value="11.374920000000001" office:value-type="float"/>
          <table:table-cell office:value="10.28908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883" office:value-type="float"/>
          <table:table-cell office:value="11.463159999999998" office:value-type="float"/>
          <table:table-cell office:value="10.30284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934" office:value-type="float"/>
          <table:table-cell office:value="11.5514" office:value-type="float"/>
          <table:table-cell office:value="10.3166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.985" office:value-type="float"/>
          <table:table-cell office:value="11.63964" office:value-type="float"/>
          <table:table-cell office:value="10.330359999999999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036" office:value-type="float"/>
          <table:table-cell office:value="11.72984" office:value-type="float"/>
          <table:table-cell office:value="10.3421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087" office:value-type="float"/>
          <table:table-cell office:value="11.822" office:value-type="float"/>
          <table:table-cell office:value="10.352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138" office:value-type="float"/>
          <table:table-cell office:value="11.91612" office:value-type="float"/>
          <table:table-cell office:value="10.35988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188" office:value-type="float"/>
          <table:table-cell office:value="12.00924" office:value-type="float"/>
          <table:table-cell office:value="10.366760000000001" office:value-type="float"/>
        </table:table-row>
        <table:table-row>
          <table:table-cell office:value="20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239" office:value-type="float"/>
          <table:table-cell office:value="12.10336" office:value-type="float"/>
          <table:table-cell office:value="10.374640000000001" office:value-type="float"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29" office:value-type="float"/>
          <table:table-cell office:value="12.19944" office:value-type="float"/>
          <table:table-cell office:value="10.380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-nl-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  <table:table table:name="Mondiale temperatuurverander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temperatuur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en</text:p>
          </table:table-cell>
          <table:table-cell office:value-type="string">
            <text:p>Geschatte trend </text:p>
          </table:table-cell>
          <table:table-cell office:value-type="string">
            <text:p>Verwachte 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 basis</text:p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van metingen</text:p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-1990 (°C)</text:p>
          </table:table-cell>
          <table:table-cell/>
          <table:table-cell/>
          <table:table-cell/>
          <table:table-cell/>
        </table:table-row>
        <table:table-row>
          <table:table-cell office:value="1850" office:value-type="float"/>
          <table:table-cell office:value="-0.447" office:value-type="float"/>
          <table:table-cell office:value="-0.362" office:value-type="float"/>
          <table:table-cell office:value-type="string">
            <text:p/>
          </table:table-cell>
          <table:table-cell office:value="-0.45608" office:value-type="float"/>
          <table:table-cell office:value="-0.267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51" office:value-type="float"/>
          <table:table-cell office:value="-0.292" office:value-type="float"/>
          <table:table-cell office:value="-0.366" office:value-type="float"/>
          <table:table-cell office:value-type="string">
            <text:p/>
          </table:table-cell>
          <table:table-cell office:value="-0.44832" office:value-type="float"/>
          <table:table-cell office:value="-0.28368" office:value-type="float"/>
        </table:table-row>
        <table:table-row>
          <table:table-cell office:value="1852" office:value-type="float"/>
          <table:table-cell office:value="-0.294" office:value-type="float"/>
          <table:table-cell office:value="-0.37" office:value-type="float"/>
          <table:table-cell office:value-type="string">
            <text:p/>
          </table:table-cell>
          <table:table-cell office:value="-0.44252" office:value-type="float"/>
          <table:table-cell office:value="-0.29747999999999997" office:value-type="float"/>
        </table:table-row>
        <table:table-row>
          <table:table-cell office:value="1853" office:value-type="float"/>
          <table:table-cell office:value="-0.337" office:value-type="float"/>
          <table:table-cell office:value="-0.374" office:value-type="float"/>
          <table:table-cell office:value-type="string">
            <text:p/>
          </table:table-cell>
          <table:table-cell office:value="-0.43868" office:value-type="float"/>
          <table:table-cell office:value="-0.30932" office:value-type="float"/>
        </table:table-row>
        <table:table-row>
          <table:table-cell office:value="1854" office:value-type="float"/>
          <table:table-cell office:value="-0.307" office:value-type="float"/>
          <table:table-cell office:value="-0.378" office:value-type="float"/>
          <table:table-cell office:value-type="string">
            <text:p/>
          </table:table-cell>
          <table:table-cell office:value="-0.4368" office:value-type="float"/>
          <table:table-cell office:value="-0.3192" office:value-type="float"/>
        </table:table-row>
        <table:table-row>
          <table:table-cell office:value="1855" office:value-type="float"/>
          <table:table-cell office:value="-0.321" office:value-type="float"/>
          <table:table-cell office:value="-0.382" office:value-type="float"/>
          <table:table-cell office:value-type="string">
            <text:p/>
          </table:table-cell>
          <table:table-cell office:value="-0.43688" office:value-type="float"/>
          <table:table-cell office:value="-0.327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56" office:value-type="float"/>
          <table:table-cell office:value="-0.406" office:value-type="float"/>
          <table:table-cell office:value="-0.385" office:value-type="float"/>
          <table:table-cell office:value-type="string">
            <text:p/>
          </table:table-cell>
          <table:table-cell office:value="-0.43792000000000003" office:value-type="float"/>
          <table:table-cell office:value="-0.33208" office:value-type="float"/>
        </table:table-row>
        <table:table-row>
          <table:table-cell office:value="1857" office:value-type="float"/>
          <table:table-cell office:value="-0.503" office:value-type="float"/>
          <table:table-cell office:value="-0.388" office:value-type="float"/>
          <table:table-cell office:value-type="string">
            <text:p/>
          </table:table-cell>
          <table:table-cell office:value="-0.44092000000000003" office:value-type="float"/>
          <table:table-cell office:value="-0.33508" office:value-type="float"/>
        </table:table-row>
        <table:table-row>
          <table:table-cell office:value="1858" office:value-type="float"/>
          <table:table-cell office:value="-0.513" office:value-type="float"/>
          <table:table-cell office:value="-0.39" office:value-type="float"/>
          <table:table-cell office:value-type="string">
            <text:p/>
          </table:table-cell>
          <table:table-cell office:value="-0.44292000000000004" office:value-type="float"/>
          <table:table-cell office:value="-0.33708" office:value-type="float"/>
        </table:table-row>
        <table:table-row>
          <table:table-cell office:value="1859" office:value-type="float"/>
          <table:table-cell office:value="-0.349" office:value-type="float"/>
          <table:table-cell office:value="-0.39" office:value-type="float"/>
          <table:table-cell office:value-type="string">
            <text:p/>
          </table:table-cell>
          <table:table-cell office:value="-0.44096" office:value-type="float"/>
          <table:table-cell office:value="-0.33904" office:value-type="float"/>
        </table:table-row>
        <table:table-row>
          <table:table-cell office:value="1860" office:value-type="float"/>
          <table:table-cell office:value="-0.372" office:value-type="float"/>
          <table:table-cell office:value="-0.389" office:value-type="float"/>
          <table:table-cell office:value-type="string">
            <text:p/>
          </table:table-cell>
          <table:table-cell office:value="-0.43996" office:value-type="float"/>
          <table:table-cell office:value="-0.338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61" office:value-type="float"/>
          <table:table-cell office:value="-0.412" office:value-type="float"/>
          <table:table-cell office:value="-0.386" office:value-type="float"/>
          <table:table-cell office:value-type="string">
            <text:p/>
          </table:table-cell>
          <table:table-cell office:value="-0.43696" office:value-type="float"/>
          <table:table-cell office:value="-0.33504" office:value-type="float"/>
        </table:table-row>
        <table:table-row>
          <table:table-cell office:value="1862" office:value-type="float"/>
          <table:table-cell office:value="-0.54" office:value-type="float"/>
          <table:table-cell office:value="-0.382" office:value-type="float"/>
          <table:table-cell office:value-type="string">
            <text:p/>
          </table:table-cell>
          <table:table-cell office:value="-0.43296" office:value-type="float"/>
          <table:table-cell office:value="-0.33104" office:value-type="float"/>
        </table:table-row>
        <table:table-row>
          <table:table-cell office:value="1863" office:value-type="float"/>
          <table:table-cell office:value="-0.315" office:value-type="float"/>
          <table:table-cell office:value="-0.377" office:value-type="float"/>
          <table:table-cell office:value-type="string">
            <text:p/>
          </table:table-cell>
          <table:table-cell office:value="-0.42796" office:value-type="float"/>
          <table:table-cell office:value="-0.32604" office:value-type="float"/>
        </table:table-row>
        <table:table-row>
          <table:table-cell office:value="1864" office:value-type="float"/>
          <table:table-cell office:value="-0.516" office:value-type="float"/>
          <table:table-cell office:value="-0.371" office:value-type="float"/>
          <table:table-cell office:value-type="string">
            <text:p/>
          </table:table-cell>
          <table:table-cell office:value="-0.42196" office:value-type="float"/>
          <table:table-cell office:value="-0.32004" office:value-type="float"/>
        </table:table-row>
        <table:table-row>
          <table:table-cell office:value="1865" office:value-type="float"/>
          <table:table-cell office:value="-0.297" office:value-type="float"/>
          <table:table-cell office:value="-0.363" office:value-type="float"/>
          <table:table-cell office:value-type="string">
            <text:p/>
          </table:table-cell>
          <table:table-cell office:value="-0.41396" office:value-type="float"/>
          <table:table-cell office:value="-0.312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66" office:value-type="float"/>
          <table:table-cell office:value="-0.303" office:value-type="float"/>
          <table:table-cell office:value="-0.355" office:value-type="float"/>
          <table:table-cell office:value-type="string">
            <text:p/>
          </table:table-cell>
          <table:table-cell office:value="-0.40596" office:value-type="float"/>
          <table:table-cell office:value="-0.30404" office:value-type="float"/>
        </table:table-row>
        <table:table-row>
          <table:table-cell office:value="1867" office:value-type="float"/>
          <table:table-cell office:value="-0.334" office:value-type="float"/>
          <table:table-cell office:value="-0.347" office:value-type="float"/>
          <table:table-cell office:value-type="string">
            <text:p/>
          </table:table-cell>
          <table:table-cell office:value="-0.39796" office:value-type="float"/>
          <table:table-cell office:value="-0.29603999999999997" office:value-type="float"/>
        </table:table-row>
        <table:table-row>
          <table:table-cell office:value="1868" office:value-type="float"/>
          <table:table-cell office:value="-0.291" office:value-type="float"/>
          <table:table-cell office:value="-0.339" office:value-type="float"/>
          <table:table-cell office:value-type="string">
            <text:p/>
          </table:table-cell>
          <table:table-cell office:value="-0.38996000000000003" office:value-type="float"/>
          <table:table-cell office:value="-0.28804" office:value-type="float"/>
        </table:table-row>
        <table:table-row>
          <table:table-cell office:value="1869" office:value-type="float"/>
          <table:table-cell office:value="-0.313" office:value-type="float"/>
          <table:table-cell office:value="-0.33" office:value-type="float"/>
          <table:table-cell office:value-type="string">
            <text:p/>
          </table:table-cell>
          <table:table-cell office:value="-0.38096" office:value-type="float"/>
          <table:table-cell office:value="-0.27904" office:value-type="float"/>
        </table:table-row>
        <table:table-row>
          <table:table-cell office:value="1870" office:value-type="float"/>
          <table:table-cell office:value="-0.302" office:value-type="float"/>
          <table:table-cell office:value="-0.322" office:value-type="float"/>
          <table:table-cell office:value-type="string">
            <text:p/>
          </table:table-cell>
          <table:table-cell office:value="-0.37296" office:value-type="float"/>
          <table:table-cell office:value="-0.271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71" office:value-type="float"/>
          <table:table-cell office:value="-0.344" office:value-type="float"/>
          <table:table-cell office:value="-0.315" office:value-type="float"/>
          <table:table-cell office:value-type="string">
            <text:p/>
          </table:table-cell>
          <table:table-cell office:value="-0.36596" office:value-type="float"/>
          <table:table-cell office:value="-0.26404" office:value-type="float"/>
        </table:table-row>
        <table:table-row>
          <table:table-cell office:value="1872" office:value-type="float"/>
          <table:table-cell office:value="-0.255" office:value-type="float"/>
          <table:table-cell office:value="-0.307" office:value-type="float"/>
          <table:table-cell office:value-type="string">
            <text:p/>
          </table:table-cell>
          <table:table-cell office:value="-0.35796" office:value-type="float"/>
          <table:table-cell office:value="-0.25604" office:value-type="float"/>
        </table:table-row>
        <table:table-row>
          <table:table-cell office:value="1873" office:value-type="float"/>
          <table:table-cell office:value="-0.331" office:value-type="float"/>
          <table:table-cell office:value="-0.3" office:value-type="float"/>
          <table:table-cell office:value-type="string">
            <text:p/>
          </table:table-cell>
          <table:table-cell office:value="-0.35096" office:value-type="float"/>
          <table:table-cell office:value="-0.24903999999999998" office:value-type="float"/>
        </table:table-row>
        <table:table-row>
          <table:table-cell office:value="1874" office:value-type="float"/>
          <table:table-cell office:value="-0.397" office:value-type="float"/>
          <table:table-cell office:value="-0.294" office:value-type="float"/>
          <table:table-cell office:value-type="string">
            <text:p/>
          </table:table-cell>
          <table:table-cell office:value="-0.34496" office:value-type="float"/>
          <table:table-cell office:value="-0.24303999999999998" office:value-type="float"/>
        </table:table-row>
        <table:table-row>
          <table:table-cell office:value="1875" office:value-type="float"/>
          <table:table-cell office:value="-0.418" office:value-type="float"/>
          <table:table-cell office:value="-0.288" office:value-type="float"/>
          <table:table-cell office:value-type="string">
            <text:p/>
          </table:table-cell>
          <table:table-cell office:value="-0.33896" office:value-type="float"/>
          <table:table-cell office:value="-0.2370399999999999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76" office:value-type="float"/>
          <table:table-cell office:value="-0.403" office:value-type="float"/>
          <table:table-cell office:value="-0.282" office:value-type="float"/>
          <table:table-cell office:value-type="string">
            <text:p/>
          </table:table-cell>
          <table:table-cell office:value="-0.33296" office:value-type="float"/>
          <table:table-cell office:value="-0.23103999999999997" office:value-type="float"/>
        </table:table-row>
        <table:table-row>
          <table:table-cell office:value="1877" office:value-type="float"/>
          <table:table-cell office:value="-0.091" office:value-type="float"/>
          <table:table-cell office:value="-0.278" office:value-type="float"/>
          <table:table-cell office:value-type="string">
            <text:p/>
          </table:table-cell>
          <table:table-cell office:value="-0.32896000000000003" office:value-type="float"/>
          <table:table-cell office:value="-0.22704000000000002" office:value-type="float"/>
        </table:table-row>
        <table:table-row>
          <table:table-cell office:value="1878" office:value-type="float"/>
          <table:table-cell office:value="0.023" office:value-type="float"/>
          <table:table-cell office:value="-0.276" office:value-type="float"/>
          <table:table-cell office:value-type="string">
            <text:p/>
          </table:table-cell>
          <table:table-cell office:value="-0.32696000000000003" office:value-type="float"/>
          <table:table-cell office:value="-0.22504000000000002" office:value-type="float"/>
        </table:table-row>
        <table:table-row>
          <table:table-cell office:value="1879" office:value-type="float"/>
          <table:table-cell office:value="-0.265" office:value-type="float"/>
          <table:table-cell office:value="-0.276" office:value-type="float"/>
          <table:table-cell office:value-type="string">
            <text:p/>
          </table:table-cell>
          <table:table-cell office:value="-0.32696000000000003" office:value-type="float"/>
          <table:table-cell office:value="-0.22504000000000002" office:value-type="float"/>
        </table:table-row>
        <table:table-row>
          <table:table-cell office:value="1880" office:value-type="float"/>
          <table:table-cell office:value="-0.26" office:value-type="float"/>
          <table:table-cell office:value="-0.277" office:value-type="float"/>
          <table:table-cell office:value-type="string">
            <text:p/>
          </table:table-cell>
          <table:table-cell office:value="-0.32796000000000003" office:value-type="float"/>
          <table:table-cell office:value="-0.22604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-0.242" office:value-type="float"/>
          <table:table-cell office:value="-0.281" office:value-type="float"/>
          <table:table-cell office:value-type="string">
            <text:p/>
          </table:table-cell>
          <table:table-cell office:value="-0.33196000000000003" office:value-type="float"/>
          <table:table-cell office:value="-0.23004000000000002" office:value-type="float"/>
        </table:table-row>
        <table:table-row>
          <table:table-cell office:value="1882" office:value-type="float"/>
          <table:table-cell office:value="-0.246" office:value-type="float"/>
          <table:table-cell office:value="-0.286" office:value-type="float"/>
          <table:table-cell office:value-type="string">
            <text:p/>
          </table:table-cell>
          <table:table-cell office:value="-0.33696" office:value-type="float"/>
          <table:table-cell office:value="-0.23503999999999997" office:value-type="float"/>
        </table:table-row>
        <table:table-row>
          <table:table-cell office:value="1883" office:value-type="float"/>
          <table:table-cell office:value="-0.298" office:value-type="float"/>
          <table:table-cell office:value="-0.292" office:value-type="float"/>
          <table:table-cell office:value-type="string">
            <text:p/>
          </table:table-cell>
          <table:table-cell office:value="-0.34296" office:value-type="float"/>
          <table:table-cell office:value="-0.24103999999999998" office:value-type="float"/>
        </table:table-row>
        <table:table-row>
          <table:table-cell office:value="1884" office:value-type="float"/>
          <table:table-cell office:value="-0.381" office:value-type="float"/>
          <table:table-cell office:value="-0.299" office:value-type="float"/>
          <table:table-cell office:value-type="string">
            <text:p/>
          </table:table-cell>
          <table:table-cell office:value="-0.34996" office:value-type="float"/>
          <table:table-cell office:value="-0.24803999999999998" office:value-type="float"/>
        </table:table-row>
        <table:table-row>
          <table:table-cell office:value="1885" office:value-type="float"/>
          <table:table-cell office:value="-0.362" office:value-type="float"/>
          <table:table-cell office:value="-0.307" office:value-type="float"/>
          <table:table-cell office:value-type="string">
            <text:p/>
          </table:table-cell>
          <table:table-cell office:value="-0.35796" office:value-type="float"/>
          <table:table-cell office:value="-0.256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6" office:value-type="float"/>
          <table:table-cell office:value="-0.275" office:value-type="float"/>
          <table:table-cell office:value="-0.315" office:value-type="float"/>
          <table:table-cell office:value-type="string">
            <text:p/>
          </table:table-cell>
          <table:table-cell office:value="-0.36596" office:value-type="float"/>
          <table:table-cell office:value="-0.26404" office:value-type="float"/>
        </table:table-row>
        <table:table-row>
          <table:table-cell office:value="1887" office:value-type="float"/>
          <table:table-cell office:value="-0.387" office:value-type="float"/>
          <table:table-cell office:value="-0.323" office:value-type="float"/>
          <table:table-cell office:value-type="string">
            <text:p/>
          </table:table-cell>
          <table:table-cell office:value="-0.37396" office:value-type="float"/>
          <table:table-cell office:value="-0.27204" office:value-type="float"/>
        </table:table-row>
        <table:table-row>
          <table:table-cell office:value="1888" office:value-type="float"/>
          <table:table-cell office:value="-0.337" office:value-type="float"/>
          <table:table-cell office:value="-0.33" office:value-type="float"/>
          <table:table-cell office:value-type="string">
            <text:p/>
          </table:table-cell>
          <table:table-cell office:value="-0.38096" office:value-type="float"/>
          <table:table-cell office:value="-0.27904" office:value-type="float"/>
        </table:table-row>
        <table:table-row>
          <table:table-cell office:value="1889" office:value-type="float"/>
          <table:table-cell office:value="-0.192" office:value-type="float"/>
          <table:table-cell office:value="-0.338" office:value-type="float"/>
          <table:table-cell office:value-type="string">
            <text:p/>
          </table:table-cell>
          <table:table-cell office:value="-0.38896000000000003" office:value-type="float"/>
          <table:table-cell office:value="-0.28704" office:value-type="float"/>
        </table:table-row>
        <table:table-row>
          <table:table-cell office:value="1890" office:value-type="float"/>
          <table:table-cell office:value="-0.431" office:value-type="float"/>
          <table:table-cell office:value="-0.346" office:value-type="float"/>
          <table:table-cell office:value-type="string">
            <text:p/>
          </table:table-cell>
          <table:table-cell office:value="-0.39696" office:value-type="float"/>
          <table:table-cell office:value="-0.2950399999999999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-0.378" office:value-type="float"/>
          <table:table-cell office:value="-0.353" office:value-type="float"/>
          <table:table-cell office:value-type="string">
            <text:p/>
          </table:table-cell>
          <table:table-cell office:value="-0.40396" office:value-type="float"/>
          <table:table-cell office:value="-0.30204" office:value-type="float"/>
        </table:table-row>
        <table:table-row>
          <table:table-cell office:value="1892" office:value-type="float"/>
          <table:table-cell office:value="-0.484" office:value-type="float"/>
          <table:table-cell office:value="-0.359" office:value-type="float"/>
          <table:table-cell office:value-type="string">
            <text:p/>
          </table:table-cell>
          <table:table-cell office:value="-0.40996" office:value-type="float"/>
          <table:table-cell office:value="-0.30804" office:value-type="float"/>
        </table:table-row>
        <table:table-row>
          <table:table-cell office:value="1893" office:value-type="float"/>
          <table:table-cell office:value="-0.505" office:value-type="float"/>
          <table:table-cell office:value="-0.364" office:value-type="float"/>
          <table:table-cell office:value-type="string">
            <text:p/>
          </table:table-cell>
          <table:table-cell office:value="-0.41496" office:value-type="float"/>
          <table:table-cell office:value="-0.31304" office:value-type="float"/>
        </table:table-row>
        <table:table-row>
          <table:table-cell office:value="1894" office:value-type="float"/>
          <table:table-cell office:value="-0.444" office:value-type="float"/>
          <table:table-cell office:value="-0.369" office:value-type="float"/>
          <table:table-cell office:value-type="string">
            <text:p/>
          </table:table-cell>
          <table:table-cell office:value="-0.41996" office:value-type="float"/>
          <table:table-cell office:value="-0.31804" office:value-type="float"/>
        </table:table-row>
        <table:table-row>
          <table:table-cell office:value="1895" office:value-type="float"/>
          <table:table-cell office:value="-0.42" office:value-type="float"/>
          <table:table-cell office:value="-0.373" office:value-type="float"/>
          <table:table-cell office:value-type="string">
            <text:p/>
          </table:table-cell>
          <table:table-cell office:value="-0.42396" office:value-type="float"/>
          <table:table-cell office:value="-0.322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96" office:value-type="float"/>
          <table:table-cell office:value="-0.211" office:value-type="float"/>
          <table:table-cell office:value="-0.377" office:value-type="float"/>
          <table:table-cell office:value-type="string">
            <text:p/>
          </table:table-cell>
          <table:table-cell office:value="-0.42796" office:value-type="float"/>
          <table:table-cell office:value="-0.32604" office:value-type="float"/>
        </table:table-row>
        <table:table-row>
          <table:table-cell office:value="1897" office:value-type="float"/>
          <table:table-cell office:value="-0.243" office:value-type="float"/>
          <table:table-cell office:value="-0.382" office:value-type="float"/>
          <table:table-cell office:value-type="string">
            <text:p/>
          </table:table-cell>
          <table:table-cell office:value="-0.43296" office:value-type="float"/>
          <table:table-cell office:value="-0.33104" office:value-type="float"/>
        </table:table-row>
        <table:table-row>
          <table:table-cell office:value="1898" office:value-type="float"/>
          <table:table-cell office:value="-0.432" office:value-type="float"/>
          <table:table-cell office:value="-0.388" office:value-type="float"/>
          <table:table-cell office:value-type="string">
            <text:p/>
          </table:table-cell>
          <table:table-cell office:value="-0.43896" office:value-type="float"/>
          <table:table-cell office:value="-0.33704" office:value-type="float"/>
        </table:table-row>
        <table:table-row>
          <table:table-cell office:value="1899" office:value-type="float"/>
          <table:table-cell office:value="-0.314" office:value-type="float"/>
          <table:table-cell office:value="-0.394" office:value-type="float"/>
          <table:table-cell office:value-type="string">
            <text:p/>
          </table:table-cell>
          <table:table-cell office:value="-0.44496" office:value-type="float"/>
          <table:table-cell office:value="-0.34304" office:value-type="float"/>
        </table:table-row>
        <table:table-row>
          <table:table-cell office:value="1900" office:value-type="float"/>
          <table:table-cell office:value="-0.223" office:value-type="float"/>
          <table:table-cell office:value="-0.402" office:value-type="float"/>
          <table:table-cell office:value-type="string">
            <text:p/>
          </table:table-cell>
          <table:table-cell office:value="-0.45296000000000003" office:value-type="float"/>
          <table:table-cell office:value="-0.351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0.302" office:value-type="float"/>
          <table:table-cell office:value="-0.411" office:value-type="float"/>
          <table:table-cell office:value-type="string">
            <text:p/>
          </table:table-cell>
          <table:table-cell office:value="-0.46196" office:value-type="float"/>
          <table:table-cell office:value="-0.36003999999999997" office:value-type="float"/>
        </table:table-row>
        <table:table-row>
          <table:table-cell office:value="1902" office:value-type="float"/>
          <table:table-cell office:value="-0.431" office:value-type="float"/>
          <table:table-cell office:value="-0.42" office:value-type="float"/>
          <table:table-cell office:value-type="string">
            <text:p/>
          </table:table-cell>
          <table:table-cell office:value="-0.47096" office:value-type="float"/>
          <table:table-cell office:value="-0.36904" office:value-type="float"/>
        </table:table-row>
        <table:table-row>
          <table:table-cell office:value="1903" office:value-type="float"/>
          <table:table-cell office:value="-0.509" office:value-type="float"/>
          <table:table-cell office:value="-0.429" office:value-type="float"/>
          <table:table-cell office:value-type="string">
            <text:p/>
          </table:table-cell>
          <table:table-cell office:value="-0.47996" office:value-type="float"/>
          <table:table-cell office:value="-0.37804" office:value-type="float"/>
        </table:table-row>
        <table:table-row>
          <table:table-cell office:value="1904" office:value-type="float"/>
          <table:table-cell office:value="-0.554" office:value-type="float"/>
          <table:table-cell office:value="-0.437" office:value-type="float"/>
          <table:table-cell office:value-type="string">
            <text:p/>
          </table:table-cell>
          <table:table-cell office:value="-0.48796" office:value-type="float"/>
          <table:table-cell office:value="-0.38604" office:value-type="float"/>
        </table:table-row>
        <table:table-row>
          <table:table-cell office:value="1905" office:value-type="float"/>
          <table:table-cell office:value="-0.412" office:value-type="float"/>
          <table:table-cell office:value="-0.445" office:value-type="float"/>
          <table:table-cell office:value-type="string">
            <text:p/>
          </table:table-cell>
          <table:table-cell office:value="-0.49596" office:value-type="float"/>
          <table:table-cell office:value="-0.394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6" office:value-type="float"/>
          <table:table-cell office:value="-0.329" office:value-type="float"/>
          <table:table-cell office:value="-0.451" office:value-type="float"/>
          <table:table-cell office:value-type="string">
            <text:p/>
          </table:table-cell>
          <table:table-cell office:value="-0.50196" office:value-type="float"/>
          <table:table-cell office:value="-0.40004" office:value-type="float"/>
        </table:table-row>
        <table:table-row>
          <table:table-cell office:value="1907" office:value-type="float"/>
          <table:table-cell office:value="-0.507" office:value-type="float"/>
          <table:table-cell office:value="-0.456" office:value-type="float"/>
          <table:table-cell office:value-type="string">
            <text:p/>
          </table:table-cell>
          <table:table-cell office:value="-0.50696" office:value-type="float"/>
          <table:table-cell office:value="-0.40504" office:value-type="float"/>
        </table:table-row>
        <table:table-row>
          <table:table-cell office:value="1908" office:value-type="float"/>
          <table:table-cell office:value="-0.559" office:value-type="float"/>
          <table:table-cell office:value="-0.46" office:value-type="float"/>
          <table:table-cell office:value-type="string">
            <text:p/>
          </table:table-cell>
          <table:table-cell office:value="-0.51096" office:value-type="float"/>
          <table:table-cell office:value="-0.40904" office:value-type="float"/>
        </table:table-row>
        <table:table-row>
          <table:table-cell office:value="1909" office:value-type="float"/>
          <table:table-cell office:value="-0.564" office:value-type="float"/>
          <table:table-cell office:value="-0.461" office:value-type="float"/>
          <table:table-cell office:value-type="string">
            <text:p/>
          </table:table-cell>
          <table:table-cell office:value="-0.51196" office:value-type="float"/>
          <table:table-cell office:value="-0.41004" office:value-type="float"/>
        </table:table-row>
        <table:table-row>
          <table:table-cell office:value="1910" office:value-type="float"/>
          <table:table-cell office:value="-0.548" office:value-type="float"/>
          <table:table-cell office:value="-0.459" office:value-type="float"/>
          <table:table-cell office:value-type="string">
            <text:p/>
          </table:table-cell>
          <table:table-cell office:value="-0.50996" office:value-type="float"/>
          <table:table-cell office:value="-0.408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-0.581" office:value-type="float"/>
          <table:table-cell office:value="-0.455" office:value-type="float"/>
          <table:table-cell office:value-type="string">
            <text:p/>
          </table:table-cell>
          <table:table-cell office:value="-0.50596" office:value-type="float"/>
          <table:table-cell office:value="-0.40404" office:value-type="float"/>
        </table:table-row>
        <table:table-row>
          <table:table-cell office:value="1912" office:value-type="float"/>
          <table:table-cell office:value="-0.491" office:value-type="float"/>
          <table:table-cell office:value="-0.449" office:value-type="float"/>
          <table:table-cell office:value-type="string">
            <text:p/>
          </table:table-cell>
          <table:table-cell office:value="-0.49996" office:value-type="float"/>
          <table:table-cell office:value="-0.39804" office:value-type="float"/>
        </table:table-row>
        <table:table-row>
          <table:table-cell office:value="1913" office:value-type="float"/>
          <table:table-cell office:value="-0.489" office:value-type="float"/>
          <table:table-cell office:value="-0.441" office:value-type="float"/>
          <table:table-cell office:value-type="string">
            <text:p/>
          </table:table-cell>
          <table:table-cell office:value="-0.49196" office:value-type="float"/>
          <table:table-cell office:value="-0.39004" office:value-type="float"/>
        </table:table-row>
        <table:table-row>
          <table:table-cell office:value="1914" office:value-type="float"/>
          <table:table-cell office:value="-0.305" office:value-type="float"/>
          <table:table-cell office:value="-0.431" office:value-type="float"/>
          <table:table-cell office:value-type="string">
            <text:p/>
          </table:table-cell>
          <table:table-cell office:value="-0.48196" office:value-type="float"/>
          <table:table-cell office:value="-0.38004" office:value-type="float"/>
        </table:table-row>
        <table:table-row>
          <table:table-cell office:value="1915" office:value-type="float"/>
          <table:table-cell office:value="-0.213" office:value-type="float"/>
          <table:table-cell office:value="-0.421" office:value-type="float"/>
          <table:table-cell office:value-type="string">
            <text:p/>
          </table:table-cell>
          <table:table-cell office:value="-0.47196" office:value-type="float"/>
          <table:table-cell office:value="-0.37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-0.434" office:value-type="float"/>
          <table:table-cell office:value="-0.409" office:value-type="float"/>
          <table:table-cell office:value-type="string">
            <text:p/>
          </table:table-cell>
          <table:table-cell office:value="-0.45996" office:value-type="float"/>
          <table:table-cell office:value="-0.35803999999999997" office:value-type="float"/>
        </table:table-row>
        <table:table-row>
          <table:table-cell office:value="1917" office:value-type="float"/>
          <table:table-cell office:value="-0.506" office:value-type="float"/>
          <table:table-cell office:value="-0.397" office:value-type="float"/>
          <table:table-cell office:value-type="string">
            <text:p/>
          </table:table-cell>
          <table:table-cell office:value="-0.44796" office:value-type="float"/>
          <table:table-cell office:value="-0.34604" office:value-type="float"/>
        </table:table-row>
        <table:table-row>
          <table:table-cell office:value="1918" office:value-type="float"/>
          <table:table-cell office:value="-0.388" office:value-type="float"/>
          <table:table-cell office:value="-0.384" office:value-type="float"/>
          <table:table-cell office:value-type="string">
            <text:p/>
          </table:table-cell>
          <table:table-cell office:value="-0.43496" office:value-type="float"/>
          <table:table-cell office:value="-0.33304" office:value-type="float"/>
        </table:table-row>
        <table:table-row>
          <table:table-cell office:value="1919" office:value-type="float"/>
          <table:table-cell office:value="-0.331" office:value-type="float"/>
          <table:table-cell office:value="-0.371" office:value-type="float"/>
          <table:table-cell office:value-type="string">
            <text:p/>
          </table:table-cell>
          <table:table-cell office:value="-0.42196" office:value-type="float"/>
          <table:table-cell office:value="-0.32004" office:value-type="float"/>
        </table:table-row>
        <table:table-row>
          <table:table-cell office:value="1920" office:value-type="float"/>
          <table:table-cell office:value="-0.314" office:value-type="float"/>
          <table:table-cell office:value="-0.357" office:value-type="float"/>
          <table:table-cell office:value-type="string">
            <text:p/>
          </table:table-cell>
          <table:table-cell office:value="-0.40796" office:value-type="float"/>
          <table:table-cell office:value="-0.306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-0.261" office:value-type="float"/>
          <table:table-cell office:value="-0.343" office:value-type="float"/>
          <table:table-cell office:value-type="string">
            <text:p/>
          </table:table-cell>
          <table:table-cell office:value="-0.39396000000000003" office:value-type="float"/>
          <table:table-cell office:value="-0.29204" office:value-type="float"/>
        </table:table-row>
        <table:table-row>
          <table:table-cell office:value="1922" office:value-type="float"/>
          <table:table-cell office:value="-0.381" office:value-type="float"/>
          <table:table-cell office:value="-0.329" office:value-type="float"/>
          <table:table-cell office:value-type="string">
            <text:p/>
          </table:table-cell>
          <table:table-cell office:value="-0.37996" office:value-type="float"/>
          <table:table-cell office:value="-0.27804" office:value-type="float"/>
        </table:table-row>
        <table:table-row>
          <table:table-cell office:value="1923" office:value-type="float"/>
          <table:table-cell office:value="-0.347" office:value-type="float"/>
          <table:table-cell office:value="-0.314" office:value-type="float"/>
          <table:table-cell office:value-type="string">
            <text:p/>
          </table:table-cell>
          <table:table-cell office:value="-0.36496" office:value-type="float"/>
          <table:table-cell office:value="-0.26304" office:value-type="float"/>
        </table:table-row>
        <table:table-row>
          <table:table-cell office:value="1924" office:value-type="float"/>
          <table:table-cell office:value="-0.36" office:value-type="float"/>
          <table:table-cell office:value="-0.299" office:value-type="float"/>
          <table:table-cell office:value-type="string">
            <text:p/>
          </table:table-cell>
          <table:table-cell office:value="-0.34996" office:value-type="float"/>
          <table:table-cell office:value="-0.24803999999999998" office:value-type="float"/>
        </table:table-row>
        <table:table-row>
          <table:table-cell office:value="1925" office:value-type="float"/>
          <table:table-cell office:value="-0.274" office:value-type="float"/>
          <table:table-cell office:value="-0.283" office:value-type="float"/>
          <table:table-cell office:value-type="string">
            <text:p/>
          </table:table-cell>
          <table:table-cell office:value="-0.33396" office:value-type="float"/>
          <table:table-cell office:value="-0.2320399999999999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-0.162" office:value-type="float"/>
          <table:table-cell office:value="-0.267" office:value-type="float"/>
          <table:table-cell office:value-type="string">
            <text:p/>
          </table:table-cell>
          <table:table-cell office:value="-0.31796" office:value-type="float"/>
          <table:table-cell office:value="-0.21604" office:value-type="float"/>
        </table:table-row>
        <table:table-row>
          <table:table-cell office:value="1927" office:value-type="float"/>
          <table:table-cell office:value="-0.254" office:value-type="float"/>
          <table:table-cell office:value="-0.251" office:value-type="float"/>
          <table:table-cell office:value-type="string">
            <text:p/>
          </table:table-cell>
          <table:table-cell office:value="-0.30196" office:value-type="float"/>
          <table:table-cell office:value="-0.20004" office:value-type="float"/>
        </table:table-row>
        <table:table-row>
          <table:table-cell office:value="1928" office:value-type="float"/>
          <table:table-cell office:value="-0.255" office:value-type="float"/>
          <table:table-cell office:value="-0.235" office:value-type="float"/>
          <table:table-cell office:value-type="string">
            <text:p/>
          </table:table-cell>
          <table:table-cell office:value="-0.28596" office:value-type="float"/>
          <table:table-cell office:value="-0.18403999999999998" office:value-type="float"/>
        </table:table-row>
        <table:table-row>
          <table:table-cell office:value="1929" office:value-type="float"/>
          <table:table-cell office:value="-0.376" office:value-type="float"/>
          <table:table-cell office:value="-0.218" office:value-type="float"/>
          <table:table-cell office:value-type="string">
            <text:p/>
          </table:table-cell>
          <table:table-cell office:value="-0.26896" office:value-type="float"/>
          <table:table-cell office:value="-0.16704" office:value-type="float"/>
        </table:table-row>
        <table:table-row>
          <table:table-cell office:value="1930" office:value-type="float"/>
          <table:table-cell office:value="-0.165" office:value-type="float"/>
          <table:table-cell office:value="-0.201" office:value-type="float"/>
          <table:table-cell office:value-type="string">
            <text:p/>
          </table:table-cell>
          <table:table-cell office:value="-0.25196" office:value-type="float"/>
          <table:table-cell office:value="-0.15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-0.124" office:value-type="float"/>
          <table:table-cell office:value="-0.185" office:value-type="float"/>
          <table:table-cell office:value-type="string">
            <text:p/>
          </table:table-cell>
          <table:table-cell office:value="-0.23596" office:value-type="float"/>
          <table:table-cell office:value="-0.13404" office:value-type="float"/>
        </table:table-row>
        <table:table-row>
          <table:table-cell office:value="1932" office:value-type="float"/>
          <table:table-cell office:value="-0.155" office:value-type="float"/>
          <table:table-cell office:value="-0.168" office:value-type="float"/>
          <table:table-cell office:value-type="string">
            <text:p/>
          </table:table-cell>
          <table:table-cell office:value="-0.21896000000000002" office:value-type="float"/>
          <table:table-cell office:value="-0.11704" office:value-type="float"/>
        </table:table-row>
        <table:table-row>
          <table:table-cell office:value="1933" office:value-type="float"/>
          <table:table-cell office:value="-0.297" office:value-type="float"/>
          <table:table-cell office:value="-0.152" office:value-type="float"/>
          <table:table-cell office:value-type="string">
            <text:p/>
          </table:table-cell>
          <table:table-cell office:value="-0.20296" office:value-type="float"/>
          <table:table-cell office:value="-0.10103999999999999" office:value-type="float"/>
        </table:table-row>
        <table:table-row>
          <table:table-cell office:value="1934" office:value-type="float"/>
          <table:table-cell office:value="-0.159" office:value-type="float"/>
          <table:table-cell office:value="-0.136" office:value-type="float"/>
          <table:table-cell office:value-type="string">
            <text:p/>
          </table:table-cell>
          <table:table-cell office:value="-0.18696000000000002" office:value-type="float"/>
          <table:table-cell office:value="-0.08504" office:value-type="float"/>
        </table:table-row>
        <table:table-row>
          <table:table-cell office:value="1935" office:value-type="float"/>
          <table:table-cell office:value="-0.184" office:value-type="float"/>
          <table:table-cell office:value="-0.121" office:value-type="float"/>
          <table:table-cell office:value-type="string">
            <text:p/>
          </table:table-cell>
          <table:table-cell office:value="-0.17196" office:value-type="float"/>
          <table:table-cell office:value="-0.07003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-0.152" office:value-type="float"/>
          <table:table-cell office:value="-0.106" office:value-type="float"/>
          <table:table-cell office:value-type="string">
            <text:p/>
          </table:table-cell>
          <table:table-cell office:value="-0.15696" office:value-type="float"/>
          <table:table-cell office:value="-0.05504" office:value-type="float"/>
        </table:table-row>
        <table:table-row>
          <table:table-cell office:value="1937" office:value-type="float"/>
          <table:table-cell office:value="-0.034" office:value-type="float"/>
          <table:table-cell office:value="-0.094" office:value-type="float"/>
          <table:table-cell office:value-type="string">
            <text:p/>
          </table:table-cell>
          <table:table-cell office:value="-0.14496" office:value-type="float"/>
          <table:table-cell office:value="-0.04304" office:value-type="float"/>
        </table:table-row>
        <table:table-row>
          <table:table-cell office:value="1938" office:value-type="float"/>
          <table:table-cell office:value="0.009" office:value-type="float"/>
          <table:table-cell office:value="-0.083" office:value-type="float"/>
          <table:table-cell office:value-type="string">
            <text:p/>
          </table:table-cell>
          <table:table-cell office:value="-0.13396" office:value-type="float"/>
          <table:table-cell office:value="-0.032040000000000006" office:value-type="float"/>
        </table:table-row>
        <table:table-row>
          <table:table-cell office:value="1939" office:value-type="float"/>
          <table:table-cell office:value="-0.001" office:value-type="float"/>
          <table:table-cell office:value="-0.075" office:value-type="float"/>
          <table:table-cell office:value-type="string">
            <text:p/>
          </table:table-cell>
          <table:table-cell office:value="-0.12596" office:value-type="float"/>
          <table:table-cell office:value="-0.02404" office:value-type="float"/>
        </table:table-row>
        <table:table-row>
          <table:table-cell office:value="1940" office:value-type="float"/>
          <table:table-cell office:value="0.018" office:value-type="float"/>
          <table:table-cell office:value="-0.07" office:value-type="float"/>
          <table:table-cell office:value-type="string">
            <text:p/>
          </table:table-cell>
          <table:table-cell office:value="-0.12096000000000001" office:value-type="float"/>
          <table:table-cell office:value="-0.01904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0.077" office:value-type="float"/>
          <table:table-cell office:value="-0.068" office:value-type="float"/>
          <table:table-cell office:value-type="string">
            <text:p/>
          </table:table-cell>
          <table:table-cell office:value="-0.11896000000000001" office:value-type="float"/>
          <table:table-cell office:value="-0.017040000000000007" office:value-type="float"/>
        </table:table-row>
        <table:table-row>
          <table:table-cell office:value="1942" office:value-type="float"/>
          <table:table-cell office:value="-0.031" office:value-type="float"/>
          <table:table-cell office:value="-0.069" office:value-type="float"/>
          <table:table-cell office:value-type="string">
            <text:p/>
          </table:table-cell>
          <table:table-cell office:value="-0.11996000000000001" office:value-type="float"/>
          <table:table-cell office:value="-0.018040000000000007" office:value-type="float"/>
        </table:table-row>
        <table:table-row>
          <table:table-cell office:value="1943" office:value-type="float"/>
          <table:table-cell office:value="-0.028" office:value-type="float"/>
          <table:table-cell office:value="-0.073" office:value-type="float"/>
          <table:table-cell office:value-type="string">
            <text:p/>
          </table:table-cell>
          <table:table-cell office:value="-0.12395999999999999" office:value-type="float"/>
          <table:table-cell office:value="-0.022039999999999997" office:value-type="float"/>
        </table:table-row>
        <table:table-row>
          <table:table-cell office:value="1944" office:value-type="float"/>
          <table:table-cell office:value="0.12" office:value-type="float"/>
          <table:table-cell office:value="-0.079" office:value-type="float"/>
          <table:table-cell office:value-type="string">
            <text:p/>
          </table:table-cell>
          <table:table-cell office:value="-0.12996" office:value-type="float"/>
          <table:table-cell office:value="-0.028040000000000002" office:value-type="float"/>
        </table:table-row>
        <table:table-row>
          <table:table-cell office:value="1945" office:value-type="float"/>
          <table:table-cell office:value="-0.007" office:value-type="float"/>
          <table:table-cell office:value="-0.087" office:value-type="float"/>
          <table:table-cell office:value-type="string">
            <text:p/>
          </table:table-cell>
          <table:table-cell office:value="-0.13796" office:value-type="float"/>
          <table:table-cell office:value="-0.036039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-0.205" office:value-type="float"/>
          <table:table-cell office:value="-0.096" office:value-type="float"/>
          <table:table-cell office:value-type="string">
            <text:p/>
          </table:table-cell>
          <table:table-cell office:value="-0.14696" office:value-type="float"/>
          <table:table-cell office:value="-0.045040000000000004" office:value-type="float"/>
        </table:table-row>
        <table:table-row>
          <table:table-cell office:value="1947" office:value-type="float"/>
          <table:table-cell office:value="-0.197" office:value-type="float"/>
          <table:table-cell office:value="-0.106" office:value-type="float"/>
          <table:table-cell office:value-type="string">
            <text:p/>
          </table:table-cell>
          <table:table-cell office:value="-0.15696" office:value-type="float"/>
          <table:table-cell office:value="-0.05504" office:value-type="float"/>
        </table:table-row>
        <table:table-row>
          <table:table-cell office:value="1948" office:value-type="float"/>
          <table:table-cell office:value="-0.204" office:value-type="float"/>
          <table:table-cell office:value="-0.115" office:value-type="float"/>
          <table:table-cell office:value-type="string">
            <text:p/>
          </table:table-cell>
          <table:table-cell office:value="-0.16596" office:value-type="float"/>
          <table:table-cell office:value="-0.06404000000000001" office:value-type="float"/>
        </table:table-row>
        <table:table-row>
          <table:table-cell office:value="1949" office:value-type="float"/>
          <table:table-cell office:value="-0.211" office:value-type="float"/>
          <table:table-cell office:value="-0.124" office:value-type="float"/>
          <table:table-cell office:value-type="string">
            <text:p/>
          </table:table-cell>
          <table:table-cell office:value="-0.17496" office:value-type="float"/>
          <table:table-cell office:value="-0.07304" office:value-type="float"/>
        </table:table-row>
        <table:table-row>
          <table:table-cell office:value="1950" office:value-type="float"/>
          <table:table-cell office:value="-0.309" office:value-type="float"/>
          <table:table-cell office:value="-0.131" office:value-type="float"/>
          <table:table-cell office:value-type="string">
            <text:p/>
          </table:table-cell>
          <table:table-cell office:value="-0.18196" office:value-type="float"/>
          <table:table-cell office:value="-0.080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-0.169" office:value-type="float"/>
          <table:table-cell office:value="-0.137" office:value-type="float"/>
          <table:table-cell office:value-type="string">
            <text:p/>
          </table:table-cell>
          <table:table-cell office:value="-0.18796000000000002" office:value-type="float"/>
          <table:table-cell office:value="-0.08604" office:value-type="float"/>
        </table:table-row>
        <table:table-row>
          <table:table-cell office:value="1952" office:value-type="float"/>
          <table:table-cell office:value="-0.074" office:value-type="float"/>
          <table:table-cell office:value="-0.141" office:value-type="float"/>
          <table:table-cell office:value-type="string">
            <text:p/>
          </table:table-cell>
          <table:table-cell office:value="-0.19196" office:value-type="float"/>
          <table:table-cell office:value="-0.09003999999999998" office:value-type="float"/>
        </table:table-row>
        <table:table-row>
          <table:table-cell office:value="1953" office:value-type="float"/>
          <table:table-cell office:value="-0.027" office:value-type="float"/>
          <table:table-cell office:value="-0.144" office:value-type="float"/>
          <table:table-cell office:value-type="string">
            <text:p/>
          </table:table-cell>
          <table:table-cell office:value="-0.19496" office:value-type="float"/>
          <table:table-cell office:value="-0.09303999999999998" office:value-type="float"/>
        </table:table-row>
        <table:table-row>
          <table:table-cell office:value="1954" office:value-type="float"/>
          <table:table-cell office:value="-0.251" office:value-type="float"/>
          <table:table-cell office:value="-0.146" office:value-type="float"/>
          <table:table-cell office:value-type="string">
            <text:p/>
          </table:table-cell>
          <table:table-cell office:value="-0.19696" office:value-type="float"/>
          <table:table-cell office:value="-0.09503999999999999" office:value-type="float"/>
        </table:table-row>
        <table:table-row>
          <table:table-cell office:value="1955" office:value-type="float"/>
          <table:table-cell office:value="-0.281" office:value-type="float"/>
          <table:table-cell office:value="-0.146" office:value-type="float"/>
          <table:table-cell office:value-type="string">
            <text:p/>
          </table:table-cell>
          <table:table-cell office:value="-0.19696" office:value-type="float"/>
          <table:table-cell office:value="-0.09503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-0.349" office:value-type="float"/>
          <table:table-cell office:value="-0.145" office:value-type="float"/>
          <table:table-cell office:value-type="string">
            <text:p/>
          </table:table-cell>
          <table:table-cell office:value="-0.19596" office:value-type="float"/>
          <table:table-cell office:value="-0.09403999999999998" office:value-type="float"/>
        </table:table-row>
        <table:table-row>
          <table:table-cell office:value="1957" office:value-type="float"/>
          <table:table-cell office:value="-0.073" office:value-type="float"/>
          <table:table-cell office:value="-0.143" office:value-type="float"/>
          <table:table-cell office:value-type="string">
            <text:p/>
          </table:table-cell>
          <table:table-cell office:value="-0.19396" office:value-type="float"/>
          <table:table-cell office:value="-0.09203999999999998" office:value-type="float"/>
        </table:table-row>
        <table:table-row>
          <table:table-cell office:value="1958" office:value-type="float"/>
          <table:table-cell office:value="-0.01" office:value-type="float"/>
          <table:table-cell office:value="-0.141" office:value-type="float"/>
          <table:table-cell office:value-type="string">
            <text:p/>
          </table:table-cell>
          <table:table-cell office:value="-0.19196" office:value-type="float"/>
          <table:table-cell office:value="-0.09003999999999998" office:value-type="float"/>
        </table:table-row>
        <table:table-row>
          <table:table-cell office:value="1959" office:value-type="float"/>
          <table:table-cell office:value="-0.072" office:value-type="float"/>
          <table:table-cell office:value="-0.138" office:value-type="float"/>
          <table:table-cell office:value-type="string">
            <text:p/>
          </table:table-cell>
          <table:table-cell office:value="-0.18896000000000002" office:value-type="float"/>
          <table:table-cell office:value="-0.08704" office:value-type="float"/>
        </table:table-row>
        <table:table-row>
          <table:table-cell office:value="1960" office:value-type="float"/>
          <table:table-cell office:value="-0.123" office:value-type="float"/>
          <table:table-cell office:value="-0.135" office:value-type="float"/>
          <table:table-cell office:value-type="string">
            <text:p/>
          </table:table-cell>
          <table:table-cell office:value="-0.18596000000000001" office:value-type="float"/>
          <table:table-cell office:value="-0.084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-0.023" office:value-type="float"/>
          <table:table-cell office:value="-0.133" office:value-type="float"/>
          <table:table-cell office:value-type="string">
            <text:p/>
          </table:table-cell>
          <table:table-cell office:value="-0.18396" office:value-type="float"/>
          <table:table-cell office:value="-0.08204" office:value-type="float"/>
        </table:table-row>
        <table:table-row>
          <table:table-cell office:value="1962" office:value-type="float"/>
          <table:table-cell office:value="-0.021" office:value-type="float"/>
          <table:table-cell office:value="-0.132" office:value-type="float"/>
          <table:table-cell office:value-type="string">
            <text:p/>
          </table:table-cell>
          <table:table-cell office:value="-0.18296" office:value-type="float"/>
          <table:table-cell office:value="-0.08104" office:value-type="float"/>
        </table:table-row>
        <table:table-row>
          <table:table-cell office:value="1963" office:value-type="float"/>
          <table:table-cell office:value="0.002" office:value-type="float"/>
          <table:table-cell office:value="-0.13" office:value-type="float"/>
          <table:table-cell office:value-type="string">
            <text:p/>
          </table:table-cell>
          <table:table-cell office:value="-0.18096" office:value-type="float"/>
          <table:table-cell office:value="-0.07904" office:value-type="float"/>
        </table:table-row>
        <table:table-row>
          <table:table-cell office:value="1964" office:value-type="float"/>
          <table:table-cell office:value="-0.295" office:value-type="float"/>
          <table:table-cell office:value="-0.129" office:value-type="float"/>
          <table:table-cell office:value-type="string">
            <text:p/>
          </table:table-cell>
          <table:table-cell office:value="-0.17996" office:value-type="float"/>
          <table:table-cell office:value="-0.07804" office:value-type="float"/>
        </table:table-row>
        <table:table-row>
          <table:table-cell office:value="1965" office:value-type="float"/>
          <table:table-cell office:value="-0.216" office:value-type="float"/>
          <table:table-cell office:value="-0.127" office:value-type="float"/>
          <table:table-cell office:value-type="string">
            <text:p/>
          </table:table-cell>
          <table:table-cell office:value="-0.17796" office:value-type="float"/>
          <table:table-cell office:value="-0.076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-0.147" office:value-type="float"/>
          <table:table-cell office:value="-0.125" office:value-type="float"/>
          <table:table-cell office:value-type="string">
            <text:p/>
          </table:table-cell>
          <table:table-cell office:value="-0.17596" office:value-type="float"/>
          <table:table-cell office:value="-0.07404" office:value-type="float"/>
        </table:table-row>
        <table:table-row>
          <table:table-cell office:value="1967" office:value-type="float"/>
          <table:table-cell office:value="-0.149" office:value-type="float"/>
          <table:table-cell office:value="-0.121" office:value-type="float"/>
          <table:table-cell office:value-type="string">
            <text:p/>
          </table:table-cell>
          <table:table-cell office:value="-0.17196" office:value-type="float"/>
          <table:table-cell office:value="-0.07003999999999999" office:value-type="float"/>
        </table:table-row>
        <table:table-row>
          <table:table-cell office:value="1968" office:value-type="float"/>
          <table:table-cell office:value="-0.159" office:value-type="float"/>
          <table:table-cell office:value="-0.117" office:value-type="float"/>
          <table:table-cell office:value-type="string">
            <text:p/>
          </table:table-cell>
          <table:table-cell office:value="-0.16796" office:value-type="float"/>
          <table:table-cell office:value="-0.06604000000000002" office:value-type="float"/>
        </table:table-row>
        <table:table-row>
          <table:table-cell office:value="1969" office:value-type="float"/>
          <table:table-cell office:value="-0.01" office:value-type="float"/>
          <table:table-cell office:value="-0.113" office:value-type="float"/>
          <table:table-cell office:value-type="string">
            <text:p/>
          </table:table-cell>
          <table:table-cell office:value="-0.16396" office:value-type="float"/>
          <table:table-cell office:value="-0.062040000000000005" office:value-type="float"/>
        </table:table-row>
        <table:table-row>
          <table:table-cell office:value="1970" office:value-type="float"/>
          <table:table-cell office:value="-0.067" office:value-type="float"/>
          <table:table-cell office:value="-0.108" office:value-type="float"/>
          <table:table-cell office:value-type="string">
            <text:p/>
          </table:table-cell>
          <table:table-cell office:value="-0.15896" office:value-type="float"/>
          <table:table-cell office:value="-0.0570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-0.19" office:value-type="float"/>
          <table:table-cell office:value="-0.101" office:value-type="float"/>
          <table:table-cell office:value-type="string">
            <text:p/>
          </table:table-cell>
          <table:table-cell office:value="-0.15196" office:value-type="float"/>
          <table:table-cell office:value="-0.05004000000000001" office:value-type="float"/>
        </table:table-row>
        <table:table-row>
          <table:table-cell office:value="1972" office:value-type="float"/>
          <table:table-cell office:value="-0.056" office:value-type="float"/>
          <table:table-cell office:value="-0.095" office:value-type="float"/>
          <table:table-cell office:value-type="string">
            <text:p/>
          </table:table-cell>
          <table:table-cell office:value="-0.14596" office:value-type="float"/>
          <table:table-cell office:value="-0.04404" office:value-type="float"/>
        </table:table-row>
        <table:table-row>
          <table:table-cell office:value="1973" office:value-type="float"/>
          <table:table-cell office:value="0.077" office:value-type="float"/>
          <table:table-cell office:value="-0.087" office:value-type="float"/>
          <table:table-cell office:value-type="string">
            <text:p/>
          </table:table-cell>
          <table:table-cell office:value="-0.13796" office:value-type="float"/>
          <table:table-cell office:value="-0.036039999999999996" office:value-type="float"/>
        </table:table-row>
        <table:table-row>
          <table:table-cell office:value="1974" office:value-type="float"/>
          <table:table-cell office:value="-0.213" office:value-type="float"/>
          <table:table-cell office:value="-0.078" office:value-type="float"/>
          <table:table-cell office:value-type="string">
            <text:p/>
          </table:table-cell>
          <table:table-cell office:value="-0.12896" office:value-type="float"/>
          <table:table-cell office:value="-0.02704" office:value-type="float"/>
        </table:table-row>
        <table:table-row>
          <table:table-cell office:value="1975" office:value-type="float"/>
          <table:table-cell office:value="-0.17" office:value-type="float"/>
          <table:table-cell office:value="-0.068" office:value-type="float"/>
          <table:table-cell office:value-type="string">
            <text:p/>
          </table:table-cell>
          <table:table-cell office:value="-0.11896000000000001" office:value-type="float"/>
          <table:table-cell office:value="-0.0170400000000000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-0.254" office:value-type="float"/>
          <table:table-cell office:value="-0.057" office:value-type="float"/>
          <table:table-cell office:value-type="string">
            <text:p/>
          </table:table-cell>
          <table:table-cell office:value="-0.10796" office:value-type="float"/>
          <table:table-cell office:value="-0.006040000000000004" office:value-type="float"/>
        </table:table-row>
        <table:table-row>
          <table:table-cell office:value="1977" office:value-type="float"/>
          <table:table-cell office:value="0.019" office:value-type="float"/>
          <table:table-cell office:value="-0.044" office:value-type="float"/>
          <table:table-cell office:value-type="string">
            <text:p/>
          </table:table-cell>
          <table:table-cell office:value="-0.09495999999999999" office:value-type="float"/>
          <table:table-cell office:value="0.006960000000000001" office:value-type="float"/>
        </table:table-row>
        <table:table-row>
          <table:table-cell office:value="1978" office:value-type="float"/>
          <table:table-cell office:value="-0.063" office:value-type="float"/>
          <table:table-cell office:value="-0.03" office:value-type="float"/>
          <table:table-cell office:value-type="string">
            <text:p/>
          </table:table-cell>
          <table:table-cell office:value="-0.08096" office:value-type="float"/>
          <table:table-cell office:value="0.02096" office:value-type="float"/>
        </table:table-row>
        <table:table-row>
          <table:table-cell office:value="1979" office:value-type="float"/>
          <table:table-cell office:value="0.049" office:value-type="float"/>
          <table:table-cell office:value="-0.016" office:value-type="float"/>
          <table:table-cell office:value-type="string">
            <text:p/>
          </table:table-cell>
          <table:table-cell office:value="-0.06695999999999999" office:value-type="float"/>
          <table:table-cell office:value="0.03496" office:value-type="float"/>
        </table:table-row>
        <table:table-row>
          <table:table-cell office:value="1980" office:value-type="float"/>
          <table:table-cell office:value="0.077" office:value-type="float"/>
          <table:table-cell office:value="-0.001" office:value-type="float"/>
          <table:table-cell office:value-type="string">
            <text:p/>
          </table:table-cell>
          <table:table-cell office:value="-0.05196" office:value-type="float"/>
          <table:table-cell office:value="0.04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12" office:value-type="float"/>
          <table:table-cell office:value="0.013" office:value-type="float"/>
          <table:table-cell office:value-type="string">
            <text:p/>
          </table:table-cell>
          <table:table-cell office:value="-0.03796" office:value-type="float"/>
          <table:table-cell office:value="0.06396" office:value-type="float"/>
        </table:table-row>
        <table:table-row>
          <table:table-cell office:value="1982" office:value-type="float"/>
          <table:table-cell office:value="0.011" office:value-type="float"/>
          <table:table-cell office:value="0.028" office:value-type="float"/>
          <table:table-cell office:value-type="string">
            <text:p/>
          </table:table-cell>
          <table:table-cell office:value="-0.022959999999999998" office:value-type="float"/>
          <table:table-cell office:value="0.07896" office:value-type="float"/>
        </table:table-row>
        <table:table-row>
          <table:table-cell office:value="1983" office:value-type="float"/>
          <table:table-cell office:value="0.177" office:value-type="float"/>
          <table:table-cell office:value="0.042" office:value-type="float"/>
          <table:table-cell office:value-type="string">
            <text:p/>
          </table:table-cell>
          <table:table-cell office:value="-0.008959999999999996" office:value-type="float"/>
          <table:table-cell office:value="0.09296" office:value-type="float"/>
        </table:table-row>
        <table:table-row>
          <table:table-cell office:value="1984" office:value-type="float"/>
          <table:table-cell office:value="-0.021" office:value-type="float"/>
          <table:table-cell office:value="0.057" office:value-type="float"/>
          <table:table-cell office:value-type="string">
            <text:p/>
          </table:table-cell>
          <table:table-cell office:value="0.006040000000000004" office:value-type="float"/>
          <table:table-cell office:value="0.10796" office:value-type="float"/>
        </table:table-row>
        <table:table-row>
          <table:table-cell office:value="1985" office:value-type="float"/>
          <table:table-cell office:value="-0.038" office:value-type="float"/>
          <table:table-cell office:value="0.072" office:value-type="float"/>
          <table:table-cell office:value-type="string">
            <text:p/>
          </table:table-cell>
          <table:table-cell office:value="0.021039999999999996" office:value-type="float"/>
          <table:table-cell office:value="0.12295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0.029" office:value-type="float"/>
          <table:table-cell office:value="0.087" office:value-type="float"/>
          <table:table-cell office:value-type="string">
            <text:p/>
          </table:table-cell>
          <table:table-cell office:value="0.036039999999999996" office:value-type="float"/>
          <table:table-cell office:value="0.13796" office:value-type="float"/>
        </table:table-row>
        <table:table-row>
          <table:table-cell office:value="1987" office:value-type="float"/>
          <table:table-cell office:value="0.179" office:value-type="float"/>
          <table:table-cell office:value="0.103" office:value-type="float"/>
          <table:table-cell office:value-type="string">
            <text:p/>
          </table:table-cell>
          <table:table-cell office:value="0.052039999999999996" office:value-type="float"/>
          <table:table-cell office:value="0.15395999999999999" office:value-type="float"/>
        </table:table-row>
        <table:table-row>
          <table:table-cell office:value="1988" office:value-type="float"/>
          <table:table-cell office:value="0.18" office:value-type="float"/>
          <table:table-cell office:value="0.12" office:value-type="float"/>
          <table:table-cell office:value-type="string">
            <text:p/>
          </table:table-cell>
          <table:table-cell office:value="0.06903999999999999" office:value-type="float"/>
          <table:table-cell office:value="0.17096" office:value-type="float"/>
        </table:table-row>
        <table:table-row>
          <table:table-cell office:value="1989" office:value-type="float"/>
          <table:table-cell office:value="0.103" office:value-type="float"/>
          <table:table-cell office:value="0.136" office:value-type="float"/>
          <table:table-cell office:value-type="string">
            <text:p/>
          </table:table-cell>
          <table:table-cell office:value="0.08504" office:value-type="float"/>
          <table:table-cell office:value="0.18696000000000002" office:value-type="float"/>
        </table:table-row>
        <table:table-row>
          <table:table-cell office:value="1990" office:value-type="float"/>
          <table:table-cell office:value="0.254" office:value-type="float"/>
          <table:table-cell office:value="0.153" office:value-type="float"/>
          <table:table-cell office:value-type="string">
            <text:p/>
          </table:table-cell>
          <table:table-cell office:value="0.10203999999999999" office:value-type="float"/>
          <table:table-cell office:value="0.203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212" office:value-type="float"/>
          <table:table-cell office:value="0.171" office:value-type="float"/>
          <table:table-cell office:value-type="string">
            <text:p/>
          </table:table-cell>
          <table:table-cell office:value="0.12004000000000001" office:value-type="float"/>
          <table:table-cell office:value="0.22196000000000002" office:value-type="float"/>
        </table:table-row>
        <table:table-row>
          <table:table-cell office:value="1992" office:value-type="float"/>
          <table:table-cell office:value="0.061" office:value-type="float"/>
          <table:table-cell office:value="0.189" office:value-type="float"/>
          <table:table-cell office:value-type="string">
            <text:p/>
          </table:table-cell>
          <table:table-cell office:value="0.13804" office:value-type="float"/>
          <table:table-cell office:value="0.23996" office:value-type="float"/>
        </table:table-row>
        <table:table-row>
          <table:table-cell office:value="1993" office:value-type="float"/>
          <table:table-cell office:value="0.105" office:value-type="float"/>
          <table:table-cell office:value="0.208" office:value-type="float"/>
          <table:table-cell office:value-type="string">
            <text:p/>
          </table:table-cell>
          <table:table-cell office:value="0.15703999999999999" office:value-type="float"/>
          <table:table-cell office:value="0.25895999999999997" office:value-type="float"/>
        </table:table-row>
        <table:table-row>
          <table:table-cell office:value="1994" office:value-type="float"/>
          <table:table-cell office:value="0.171" office:value-type="float"/>
          <table:table-cell office:value="0.228" office:value-type="float"/>
          <table:table-cell office:value-type="string">
            <text:p/>
          </table:table-cell>
          <table:table-cell office:value="0.17704" office:value-type="float"/>
          <table:table-cell office:value="0.27896" office:value-type="float"/>
        </table:table-row>
        <table:table-row>
          <table:table-cell office:value="1995" office:value-type="float"/>
          <table:table-cell office:value="0.275" office:value-type="float"/>
          <table:table-cell office:value="0.25" office:value-type="float"/>
          <table:table-cell office:value-type="string">
            <text:p/>
          </table:table-cell>
          <table:table-cell office:value="0.19904" office:value-type="float"/>
          <table:table-cell office:value="0.300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0.137" office:value-type="float"/>
          <table:table-cell office:value="0.271" office:value-type="float"/>
          <table:table-cell office:value-type="string">
            <text:p/>
          </table:table-cell>
          <table:table-cell office:value="0.22004" office:value-type="float"/>
          <table:table-cell office:value="0.32196" office:value-type="float"/>
        </table:table-row>
        <table:table-row>
          <table:table-cell office:value="1997" office:value-type="float"/>
          <table:table-cell office:value="0.351" office:value-type="float"/>
          <table:table-cell office:value="0.294" office:value-type="float"/>
          <table:table-cell office:value-type="string">
            <text:p/>
          </table:table-cell>
          <table:table-cell office:value="0.24303999999999998" office:value-type="float"/>
          <table:table-cell office:value="0.34496" office:value-type="float"/>
        </table:table-row>
        <table:table-row>
          <table:table-cell office:value="1998" office:value-type="float"/>
          <table:table-cell office:value="0.546" office:value-type="float"/>
          <table:table-cell office:value="0.316" office:value-type="float"/>
          <table:table-cell office:value-type="string">
            <text:p/>
          </table:table-cell>
          <table:table-cell office:value="0.26308" office:value-type="float"/>
          <table:table-cell office:value="0.36892" office:value-type="float"/>
        </table:table-row>
        <table:table-row>
          <table:table-cell office:value="1999" office:value-type="float"/>
          <table:table-cell office:value="0.296" office:value-type="float"/>
          <table:table-cell office:value="0.338" office:value-type="float"/>
          <table:table-cell office:value-type="string">
            <text:p/>
          </table:table-cell>
          <table:table-cell office:value="0.28508" office:value-type="float"/>
          <table:table-cell office:value="0.39092000000000005" office:value-type="float"/>
        </table:table-row>
        <table:table-row>
          <table:table-cell office:value="2000" office:value-type="float"/>
          <table:table-cell office:value="0.27" office:value-type="float"/>
          <table:table-cell office:value="0.361" office:value-type="float"/>
          <table:table-cell office:value-type="string">
            <text:p/>
          </table:table-cell>
          <table:table-cell office:value="0.30807999999999996" office:value-type="float"/>
          <table:table-cell office:value="0.413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409" office:value-type="float"/>
          <table:table-cell office:value="0.383" office:value-type="float"/>
          <table:table-cell office:value-type="string">
            <text:p/>
          </table:table-cell>
          <table:table-cell office:value="0.32812" office:value-type="float"/>
          <table:table-cell office:value="0.43788" office:value-type="float"/>
        </table:table-row>
        <table:table-row>
          <table:table-cell office:value="2002" office:value-type="float"/>
          <table:table-cell office:value="0.464" office:value-type="float"/>
          <table:table-cell office:value="0.404" office:value-type="float"/>
          <table:table-cell office:value-type="string">
            <text:p/>
          </table:table-cell>
          <table:table-cell office:value="0.3452" office:value-type="float"/>
          <table:table-cell office:value="0.46280000000000004" office:value-type="float"/>
        </table:table-row>
        <table:table-row>
          <table:table-cell office:value="2003" office:value-type="float"/>
          <table:table-cell office:value="0.473" office:value-type="float"/>
          <table:table-cell office:value="0.426" office:value-type="float"/>
          <table:table-cell office:value-type="string">
            <text:p/>
          </table:table-cell>
          <table:table-cell office:value="0.36132" office:value-type="float"/>
          <table:table-cell office:value="0.49068" office:value-type="float"/>
        </table:table-row>
        <table:table-row>
          <table:table-cell office:value="2004" office:value-type="float"/>
          <table:table-cell office:value="0.447" office:value-type="float"/>
          <table:table-cell office:value="0.447" office:value-type="float"/>
          <table:table-cell office:value-type="string">
            <text:p/>
          </table:table-cell>
          <table:table-cell office:value="0.37448000000000004" office:value-type="float"/>
          <table:table-cell office:value="0.51952" office:value-type="float"/>
        </table:table-row>
        <table:table-row>
          <table:table-cell office:value="2005" office:value-type="float"/>
          <table:table-cell office:value="0.482" office:value-type="float"/>
          <table:table-cell office:value="0.468" office:value-type="float"/>
          <table:table-cell office:value-type="string">
            <text:p/>
          </table:table-cell>
          <table:table-cell office:value="0.38568" office:value-type="float"/>
          <table:table-cell office:value="0.550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0.421" office:value-type="float"/>
          <table:table-cell office:value="0.489" office:value-type="float"/>
          <table:table-cell office:value-type="string">
            <text:p/>
          </table:table-cell>
          <table:table-cell office:value="0.39492" office:value-type="float"/>
          <table:table-cell office:value="0.583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1" office:value-type="float"/>
          <table:table-cell office:value="0.40024000000000004" office:value-type="float"/>
          <table:table-cell office:value="0.61976" office:value-type="float"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31" office:value-type="float"/>
          <table:table-cell office:value="0.40556000000000003" office:value-type="float"/>
          <table:table-cell office:value="0.65644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51" office:value-type="float"/>
          <table:table-cell office:value="0.40596000000000004" office:value-type="float"/>
          <table:table-cell office:value="0.69604" office:value-type="float"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72" office:value-type="float"/>
          <table:table-cell office:value="0.40735999999999994" office:value-type="float"/>
          <table:table-cell office:value="0.7366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93" office:value-type="float"/>
          <table:table-cell office:value="0.40679999999999994" office:value-type="float"/>
          <table:table-cell office:value="0.7792" office:value-type="float"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614" office:value-type="float"/>
          <table:table-cell office:value="0.40428" office:value-type="float"/>
          <table:table-cell office:value="0.82372" office:value-type="float"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635" office:value-type="float"/>
          <table:table-cell office:value="0.40176" office:value-type="float"/>
          <table:table-cell office:value="0.86824" office:value-type="float"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656" office:value-type="float"/>
          <table:table-cell office:value="0.39924000000000004" office:value-type="float"/>
          <table:table-cell office:value="0.91276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676" office:value-type="float"/>
          <table:table-cell office:value="0.3918000000000001" office:value-type="float"/>
          <table:table-cell office:value="0.9601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697" office:value-type="float"/>
          <table:table-cell office:value="0.38731999999999994" office:value-type="float"/>
          <table:table-cell office:value="1.00668" office:value-type="float"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18" office:value-type="float"/>
          <table:table-cell office:value="0.37892" office:value-type="float"/>
          <table:table-cell office:value="1.05708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39" office:value-type="float"/>
          <table:table-cell office:value="0.37248" office:value-type="float"/>
          <table:table-cell office:value="1.10552" office:value-type="float"/>
        </table:table-row>
        <table:table-row>
          <table:table-cell office:value="20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6" office:value-type="float"/>
          <table:table-cell office:value="0.36408" office:value-type="float"/>
          <table:table-cell office:value="1.15592" office:value-type="float"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81" office:value-type="float"/>
          <table:table-cell office:value="0.35372000000000003" office:value-type="float"/>
          <table:table-cell office:value="1.208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RU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1.678565</meta:creation-date>
    <dc:date>2023-04-11T18:01:51.7365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