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ondiaal">
        <table:table-column/>
        <table:table-column/>
        <table:table-column/>
        <table:table-column/>
        <table:table-row>
          <table:table-cell office:value-type="string">
            <text:p>Temperatuur mondiaal en in Nederland, 1880-20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-</text:p>
          </table:table-cell>
          <table:table-cell office:value-type="string">
            <text:p>Voort-</text:p>
          </table:table-cell>
          <table:table-cell office:value-type="string">
            <text:p>Afwijking 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chrijdend</text:p>
          </table:table-cell>
          <table:table-cell office:value-type="string">
            <text:p>opzichte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gemiddel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15 jaar)</text:p>
          </table:table-cell>
          <table:table-cell office:value-type="string">
            <text:p>1960-1991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ºC</text:p>
          </table:table-cell>
          <table:table-cell/>
          <table:table-cell/>
        </table:table-row>
        <table:table-row>
          <table:table-cell office:value="1880" office:value-type="float"/>
          <table:table-cell office:value="13.67" office:value-type="float"/>
          <table:table-cell office:value="13.68119" office:value-type="float"/>
          <table:table-cell office:value="-0.26401466666666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881" office:value-type="float"/>
          <table:table-cell office:value="13.724" office:value-type="float"/>
          <table:table-cell office:value="13.67883" office:value-type="float"/>
          <table:table-cell office:value="-0.26637466666666576" office:value-type="float"/>
        </table:table-row>
        <table:table-row>
          <table:table-cell office:value="1882" office:value-type="float"/>
          <table:table-cell office:value="13.721" office:value-type="float"/>
          <table:table-cell office:value="13.67661" office:value-type="float"/>
          <table:table-cell office:value="-0.2685946666666652" office:value-type="float"/>
        </table:table-row>
        <table:table-row>
          <table:table-cell office:value="1883" office:value-type="float"/>
          <table:table-cell office:value="13.638" office:value-type="float"/>
          <table:table-cell office:value="13.67432" office:value-type="float"/>
          <table:table-cell office:value="-0.27088466666666555" office:value-type="float"/>
        </table:table-row>
        <table:table-row>
          <table:table-cell office:value="1884" office:value-type="float"/>
          <table:table-cell office:value="13.58" office:value-type="float"/>
          <table:table-cell office:value="13.67167" office:value-type="float"/>
          <table:table-cell office:value="-0.2735346666666647" office:value-type="float"/>
        </table:table-row>
        <table:table-row>
          <table:table-cell office:value="1885" office:value-type="float"/>
          <table:table-cell office:value="13.637" office:value-type="float"/>
          <table:table-cell office:value="13.6689" office:value-type="float"/>
          <table:table-cell office:value="-0.27630466666666464" office:value-type="float"/>
        </table:table-row>
        <table:table-row>
          <table:table-cell office:value="1886" office:value-type="float"/>
          <table:table-cell office:value="13.71" office:value-type="float"/>
          <table:table-cell office:value="13.66519" office:value-type="float"/>
          <table:table-cell office:value="-0.2800146666666645" office:value-type="float"/>
        </table:table-row>
        <table:table-row>
          <table:table-cell office:value="1887" office:value-type="float"/>
          <table:table-cell office:value="13.623" office:value-type="float"/>
          <table:table-cell office:value="13.66142" office:value-type="float"/>
          <table:table-cell office:value="-0.2837846666666657" office:value-type="float"/>
        </table:table-row>
        <table:table-row>
          <table:table-cell office:value="1888" office:value-type="float"/>
          <table:table-cell office:value="13.673" office:value-type="float"/>
          <table:table-cell office:value="13.65837" office:value-type="float"/>
          <table:table-cell office:value="-0.2868346666666657" office:value-type="float"/>
        </table:table-row>
        <table:table-row>
          <table:table-cell office:value="1889" office:value-type="float"/>
          <table:table-cell office:value="13.82" office:value-type="float"/>
          <table:table-cell office:value="13.6556" office:value-type="float"/>
          <table:table-cell office:value="-0.2896046666666656" office:value-type="float"/>
        </table:table-row>
        <table:table-row>
          <table:table-cell office:value="1890" office:value-type="float"/>
          <table:table-cell office:value="13.636" office:value-type="float"/>
          <table:table-cell office:value="13.65911" office:value-type="float"/>
          <table:table-cell office:value="-0.28609466666666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891" office:value-type="float"/>
          <table:table-cell office:value="13.666" office:value-type="float"/>
          <table:table-cell office:value="13.66437" office:value-type="float"/>
          <table:table-cell office:value="-0.28083466666666546" office:value-type="float"/>
        </table:table-row>
        <table:table-row>
          <table:table-cell office:value="1892" office:value-type="float"/>
          <table:table-cell office:value="13.583" office:value-type="float"/>
          <table:table-cell office:value="13.66941" office:value-type="float"/>
          <table:table-cell office:value="-0.2757946666666662" office:value-type="float"/>
        </table:table-row>
        <table:table-row>
          <table:table-cell office:value="1893" office:value-type="float"/>
          <table:table-cell office:value="13.548" office:value-type="float"/>
          <table:table-cell office:value="13.67726" office:value-type="float"/>
          <table:table-cell office:value="-0.26794466666666494" office:value-type="float"/>
        </table:table-row>
        <table:table-row>
          <table:table-cell office:value="1894" office:value-type="float"/>
          <table:table-cell office:value="13.625" office:value-type="float"/>
          <table:table-cell office:value="13.68164" office:value-type="float"/>
          <table:table-cell office:value="-0.26356466666666556" office:value-type="float"/>
        </table:table-row>
        <table:table-row>
          <table:table-cell office:value="1895" office:value-type="float"/>
          <table:table-cell office:value="13.658" office:value-type="float"/>
          <table:table-cell office:value="13.68853" office:value-type="float"/>
          <table:table-cell office:value="-0.2566746666666653" office:value-type="float"/>
        </table:table-row>
        <table:table-row>
          <table:table-cell office:value="1896" office:value-type="float"/>
          <table:table-cell office:value="13.798" office:value-type="float"/>
          <table:table-cell office:value="13.69151" office:value-type="float"/>
          <table:table-cell office:value="-0.2536946666666662" office:value-type="float"/>
        </table:table-row>
        <table:table-row>
          <table:table-cell office:value="1897" office:value-type="float"/>
          <table:table-cell office:value="13.815" office:value-type="float"/>
          <table:table-cell office:value="13.69193" office:value-type="float"/>
          <table:table-cell office:value="-0.2532746666666661" office:value-type="float"/>
        </table:table-row>
        <table:table-row>
          <table:table-cell office:value="1898" office:value-type="float"/>
          <table:table-cell office:value="13.663" office:value-type="float"/>
          <table:table-cell office:value="13.69367" office:value-type="float"/>
          <table:table-cell office:value="-0.25153466666666624" office:value-type="float"/>
        </table:table-row>
        <table:table-row>
          <table:table-cell office:value="1899" office:value-type="float"/>
          <table:table-cell office:value="13.749" office:value-type="float"/>
          <table:table-cell office:value="13.68813" office:value-type="float"/>
          <table:table-cell office:value="-0.2570746666666661" office:value-type="float"/>
        </table:table-row>
        <table:table-row>
          <table:table-cell office:value="1900" office:value-type="float"/>
          <table:table-cell office:value="13.818" office:value-type="float"/>
          <table:table-cell office:value="13.68218" office:value-type="float"/>
          <table:table-cell office:value="-0.263024666666664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13.733" office:value-type="float"/>
          <table:table-cell office:value="13.67008" office:value-type="float"/>
          <table:table-cell office:value="-0.2751246666666649" office:value-type="float"/>
        </table:table-row>
        <table:table-row>
          <table:table-cell office:value="1902" office:value-type="float"/>
          <table:table-cell office:value="13.627" office:value-type="float"/>
          <table:table-cell office:value="13.65285" office:value-type="float"/>
          <table:table-cell office:value="-0.29235466666666454" office:value-type="float"/>
        </table:table-row>
        <table:table-row>
          <table:table-cell office:value="1903" office:value-type="float"/>
          <table:table-cell office:value="13.541" office:value-type="float"/>
          <table:table-cell office:value="13.63391" office:value-type="float"/>
          <table:table-cell office:value="-0.31129466666666517" office:value-type="float"/>
        </table:table-row>
        <table:table-row>
          <table:table-cell office:value="1904" office:value-type="float"/>
          <table:table-cell office:value="13.507" office:value-type="float"/>
          <table:table-cell office:value="13.61308" office:value-type="float"/>
          <table:table-cell office:value="-0.3321246666666653" office:value-type="float"/>
        </table:table-row>
        <table:table-row>
          <table:table-cell office:value="1905" office:value-type="float"/>
          <table:table-cell office:value="13.609" office:value-type="float"/>
          <table:table-cell office:value="13.59499" office:value-type="float"/>
          <table:table-cell office:value="-0.3502146666666661" office:value-type="float"/>
        </table:table-row>
        <table:table-row>
          <table:table-cell office:value="1906" office:value-type="float"/>
          <table:table-cell office:value="13.68" office:value-type="float"/>
          <table:table-cell office:value="13.58034" office:value-type="float"/>
          <table:table-cell office:value="-0.3648646666666657" office:value-type="float"/>
        </table:table-row>
        <table:table-row>
          <table:table-cell office:value="1907" office:value-type="float"/>
          <table:table-cell office:value="13.491" office:value-type="float"/>
          <table:table-cell office:value="13.57221" office:value-type="float"/>
          <table:table-cell office:value="-0.37299466666666525" office:value-type="float"/>
        </table:table-row>
        <table:table-row>
          <table:table-cell office:value="1908" office:value-type="float"/>
          <table:table-cell office:value="13.498" office:value-type="float"/>
          <table:table-cell office:value="13.57142" office:value-type="float"/>
          <table:table-cell office:value="-0.37378466666666554" office:value-type="float"/>
        </table:table-row>
        <table:table-row>
          <table:table-cell office:value="1909" office:value-type="float"/>
          <table:table-cell office:value="13.52" office:value-type="float"/>
          <table:table-cell office:value="13.57788" office:value-type="float"/>
          <table:table-cell office:value="-0.36732466666666497" office:value-type="float"/>
        </table:table-row>
        <table:table-row>
          <table:table-cell office:value="1910" office:value-type="float"/>
          <table:table-cell office:value="13.553" office:value-type="float"/>
          <table:table-cell office:value="13.58926" office:value-type="float"/>
          <table:table-cell office:value="-0.355944666666665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13.548" office:value-type="float"/>
          <table:table-cell office:value="13.59684" office:value-type="float"/>
          <table:table-cell office:value="-0.3483646666666651" office:value-type="float"/>
        </table:table-row>
        <table:table-row>
          <table:table-cell office:value="1912" office:value-type="float"/>
          <table:table-cell office:value="13.593" office:value-type="float"/>
          <table:table-cell office:value="13.60474" office:value-type="float"/>
          <table:table-cell office:value="-0.34046466666666575" office:value-type="float"/>
        </table:table-row>
        <table:table-row>
          <table:table-cell office:value="1913" office:value-type="float"/>
          <table:table-cell office:value="13.598" office:value-type="float"/>
          <table:table-cell office:value="13.61504" office:value-type="float"/>
          <table:table-cell office:value="-0.3301646666666649" office:value-type="float"/>
        </table:table-row>
        <table:table-row>
          <table:table-cell office:value="1914" office:value-type="float"/>
          <table:table-cell office:value="13.765" office:value-type="float"/>
          <table:table-cell office:value="13.62482" office:value-type="float"/>
          <table:table-cell office:value="-0.32038466666666565" office:value-type="float"/>
        </table:table-row>
        <table:table-row>
          <table:table-cell office:value="1915" office:value-type="float"/>
          <table:table-cell office:value="13.828" office:value-type="float"/>
          <table:table-cell office:value="13.63947" office:value-type="float"/>
          <table:table-cell office:value="-0.30573466666666604" office:value-type="float"/>
        </table:table-row>
        <table:table-row>
          <table:table-cell office:value="1916" office:value-type="float"/>
          <table:table-cell office:value="13.633" office:value-type="float"/>
          <table:table-cell office:value="13.65197" office:value-type="float"/>
          <table:table-cell office:value="-0.293234666666665" office:value-type="float"/>
        </table:table-row>
        <table:table-row>
          <table:table-cell office:value="1917" office:value-type="float"/>
          <table:table-cell office:value="13.496" office:value-type="float"/>
          <table:table-cell office:value="13.66183" office:value-type="float"/>
          <table:table-cell office:value="-0.2833746666666652" office:value-type="float"/>
        </table:table-row>
        <table:table-row>
          <table:table-cell office:value="1918" office:value-type="float"/>
          <table:table-cell office:value="13.6" office:value-type="float"/>
          <table:table-cell office:value="13.66939" office:value-type="float"/>
          <table:table-cell office:value="-0.27581466666666543" office:value-type="float"/>
        </table:table-row>
        <table:table-row>
          <table:table-cell office:value="1919" office:value-type="float"/>
          <table:table-cell office:value="13.687" office:value-type="float"/>
          <table:table-cell office:value="13.67421" office:value-type="float"/>
          <table:table-cell office:value="-0.27099466666666494" office:value-type="float"/>
        </table:table-row>
        <table:table-row>
          <table:table-cell office:value="1920" office:value-type="float"/>
          <table:table-cell office:value="13.727" office:value-type="float"/>
          <table:table-cell office:value="13.68056" office:value-type="float"/>
          <table:table-cell office:value="-0.264644666666665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13.764" office:value-type="float"/>
          <table:table-cell office:value="13.68686" office:value-type="float"/>
          <table:table-cell office:value="-0.258344666666666" office:value-type="float"/>
        </table:table-row>
        <table:table-row>
          <table:table-cell office:value="1922" office:value-type="float"/>
          <table:table-cell office:value="13.655" office:value-type="float"/>
          <table:table-cell office:value="13.69597" office:value-type="float"/>
          <table:table-cell office:value="-0.2492346666666645" office:value-type="float"/>
        </table:table-row>
        <table:table-row>
          <table:table-cell office:value="1923" office:value-type="float"/>
          <table:table-cell office:value="13.677" office:value-type="float"/>
          <table:table-cell office:value="13.70836" office:value-type="float"/>
          <table:table-cell office:value="-0.2368446666666646" office:value-type="float"/>
        </table:table-row>
        <table:table-row>
          <table:table-cell office:value="1924" office:value-type="float"/>
          <table:table-cell office:value="13.658" office:value-type="float"/>
          <table:table-cell office:value="13.72011" office:value-type="float"/>
          <table:table-cell office:value="-0.22509466666666533" office:value-type="float"/>
        </table:table-row>
        <table:table-row>
          <table:table-cell office:value="1925" office:value-type="float"/>
          <table:table-cell office:value="13.713" office:value-type="float"/>
          <table:table-cell office:value="13.73166" office:value-type="float"/>
          <table:table-cell office:value="-0.2135446666666656" office:value-type="float"/>
        </table:table-row>
        <table:table-row>
          <table:table-cell office:value="1926" office:value-type="float"/>
          <table:table-cell office:value="13.858" office:value-type="float"/>
          <table:table-cell office:value="13.74322" office:value-type="float"/>
          <table:table-cell office:value="-0.20198466666666448" office:value-type="float"/>
        </table:table-row>
        <table:table-row>
          <table:table-cell office:value="1927" office:value-type="float"/>
          <table:table-cell office:value="13.778" office:value-type="float"/>
          <table:table-cell office:value="13.75335" office:value-type="float"/>
          <table:table-cell office:value="-0.19185466666666606" office:value-type="float"/>
        </table:table-row>
        <table:table-row>
          <table:table-cell office:value="1928" office:value-type="float"/>
          <table:table-cell office:value="13.763" office:value-type="float"/>
          <table:table-cell office:value="13.76368" office:value-type="float"/>
          <table:table-cell office:value="-0.18152466666666456" office:value-type="float"/>
        </table:table-row>
        <table:table-row>
          <table:table-cell office:value="1929" office:value-type="float"/>
          <table:table-cell office:value="13.629" office:value-type="float"/>
          <table:table-cell office:value="13.77534" office:value-type="float"/>
          <table:table-cell office:value="-0.16986466666666544" office:value-type="float"/>
        </table:table-row>
        <table:table-row>
          <table:table-cell office:value="1930" office:value-type="float"/>
          <table:table-cell office:value="13.843" office:value-type="float"/>
          <table:table-cell office:value="13.78602" office:value-type="float"/>
          <table:table-cell office:value="-0.159184666666664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13.883" office:value-type="float"/>
          <table:table-cell office:value="13.79821" office:value-type="float"/>
          <table:table-cell office:value="-0.14699466666666616" office:value-type="float"/>
        </table:table-row>
        <table:table-row>
          <table:table-cell office:value="1932" office:value-type="float"/>
          <table:table-cell office:value="13.831" office:value-type="float"/>
          <table:table-cell office:value="13.81182" office:value-type="float"/>
          <table:table-cell office:value="-0.1333846666666645" office:value-type="float"/>
        </table:table-row>
        <table:table-row>
          <table:table-cell office:value="1933" office:value-type="float"/>
          <table:table-cell office:value="13.736" office:value-type="float"/>
          <table:table-cell office:value="13.82522" office:value-type="float"/>
          <table:table-cell office:value="-0.11998466666666552" office:value-type="float"/>
        </table:table-row>
        <table:table-row>
          <table:table-cell office:value="1934" office:value-type="float"/>
          <table:table-cell office:value="13.842" office:value-type="float"/>
          <table:table-cell office:value="13.84046" office:value-type="float"/>
          <table:table-cell office:value="-0.10474466666666515" office:value-type="float"/>
        </table:table-row>
        <table:table-row>
          <table:table-cell office:value="1935" office:value-type="float"/>
          <table:table-cell office:value="13.795" office:value-type="float"/>
          <table:table-cell office:value="13.85622" office:value-type="float"/>
          <table:table-cell office:value="-0.08898466666666494" office:value-type="float"/>
        </table:table-row>
        <table:table-row>
          <table:table-cell office:value="1936" office:value-type="float"/>
          <table:table-cell office:value="13.842" office:value-type="float"/>
          <table:table-cell office:value="13.87224" office:value-type="float"/>
          <table:table-cell office:value="-0.07296466666666568" office:value-type="float"/>
        </table:table-row>
        <table:table-row>
          <table:table-cell office:value="1937" office:value-type="float"/>
          <table:table-cell office:value="13.937" office:value-type="float"/>
          <table:table-cell office:value="13.8879" office:value-type="float"/>
          <table:table-cell office:value="-0.05730466666666523" office:value-type="float"/>
        </table:table-row>
        <table:table-row>
          <table:table-cell office:value="1938" office:value-type="float"/>
          <table:table-cell office:value="13.989" office:value-type="float"/>
          <table:table-cell office:value="13.90456" office:value-type="float"/>
          <table:table-cell office:value="-0.04064466666666533" office:value-type="float"/>
        </table:table-row>
        <table:table-row>
          <table:table-cell office:value="1939" office:value-type="float"/>
          <table:table-cell office:value="13.925" office:value-type="float"/>
          <table:table-cell office:value="13.92086" office:value-type="float"/>
          <table:table-cell office:value="-0.024344666666666015" office:value-type="float"/>
        </table:table-row>
        <table:table-row>
          <table:table-cell office:value="1940" office:value-type="float"/>
          <table:table-cell office:value="13.868" office:value-type="float"/>
          <table:table-cell office:value="13.93276" office:value-type="float"/>
          <table:table-cell office:value="-0.0124446666666653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13.995" office:value-type="float"/>
          <table:table-cell office:value="13.94108" office:value-type="float"/>
          <table:table-cell office:value="-0.004124666666665888" office:value-type="float"/>
        </table:table-row>
        <table:table-row>
          <table:table-cell office:value="1942" office:value-type="float"/>
          <table:table-cell office:value="13.968" office:value-type="float"/>
          <table:table-cell office:value="13.94295" office:value-type="float"/>
          <table:table-cell office:value="-0.002254666666665628" office:value-type="float"/>
        </table:table-row>
        <table:table-row>
          <table:table-cell office:value="1943" office:value-type="float"/>
          <table:table-cell office:value="13.967" office:value-type="float"/>
          <table:table-cell office:value="13.93822" office:value-type="float"/>
          <table:table-cell office:value="-0.006984666666665973" office:value-type="float"/>
        </table:table-row>
        <table:table-row>
          <table:table-cell office:value="1944" office:value-type="float"/>
          <table:table-cell office:value="14.087" office:value-type="float"/>
          <table:table-cell office:value="13.9321" office:value-type="float"/>
          <table:table-cell office:value="-0.01310466666666521" office:value-type="float"/>
        </table:table-row>
        <table:table-row>
          <table:table-cell office:value="1945" office:value-type="float"/>
          <table:table-cell office:value="14.013" office:value-type="float"/>
          <table:table-cell office:value="13.92259" office:value-type="float"/>
          <table:table-cell office:value="-0.022614666666665784" office:value-type="float"/>
        </table:table-row>
        <table:table-row>
          <table:table-cell office:value="1946" office:value-type="float"/>
          <table:table-cell office:value="13.853" office:value-type="float"/>
          <table:table-cell office:value="13.91611" office:value-type="float"/>
          <table:table-cell office:value="-0.029094666666665603" office:value-type="float"/>
        </table:table-row>
        <table:table-row>
          <table:table-cell office:value="1947" office:value-type="float"/>
          <table:table-cell office:value="13.841" office:value-type="float"/>
          <table:table-cell office:value="13.91" office:value-type="float"/>
          <table:table-cell office:value="-0.03520466666666522" office:value-type="float"/>
        </table:table-row>
        <table:table-row>
          <table:table-cell office:value="1948" office:value-type="float"/>
          <table:table-cell office:value="13.845" office:value-type="float"/>
          <table:table-cell office:value="13.89872" office:value-type="float"/>
          <table:table-cell office:value="-0.04648466666666451" office:value-type="float"/>
        </table:table-row>
        <table:table-row>
          <table:table-cell office:value="1949" office:value-type="float"/>
          <table:table-cell office:value="13.852" office:value-type="float"/>
          <table:table-cell office:value="13.88871" office:value-type="float"/>
          <table:table-cell office:value="-0.056494666666665694" office:value-type="float"/>
        </table:table-row>
        <table:table-row>
          <table:table-cell office:value="1950" office:value-type="float"/>
          <table:table-cell office:value="13.78" office:value-type="float"/>
          <table:table-cell office:value="13.87674" office:value-type="float"/>
          <table:table-cell office:value="-0.0684646666666655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13.884" office:value-type="float"/>
          <table:table-cell office:value="13.86814" office:value-type="float"/>
          <table:table-cell office:value="-0.077064666666665" office:value-type="float"/>
        </table:table-row>
        <table:table-row>
          <table:table-cell office:value="1952" office:value-type="float"/>
          <table:table-cell office:value="13.956" office:value-type="float"/>
          <table:table-cell office:value="13.86763" office:value-type="float"/>
          <table:table-cell office:value="-0.07757466666666524" office:value-type="float"/>
        </table:table-row>
        <table:table-row>
          <table:table-cell office:value="1953" office:value-type="float"/>
          <table:table-cell office:value="14.003" office:value-type="float"/>
          <table:table-cell office:value="13.8714" office:value-type="float"/>
          <table:table-cell office:value="-0.07380466666666585" office:value-type="float"/>
        </table:table-row>
        <table:table-row>
          <table:table-cell office:value="1954" office:value-type="float"/>
          <table:table-cell office:value="13.803" office:value-type="float"/>
          <table:table-cell office:value="13.87992" office:value-type="float"/>
          <table:table-cell office:value="-0.0652846666666651" office:value-type="float"/>
        </table:table-row>
        <table:table-row>
          <table:table-cell office:value="1955" office:value-type="float"/>
          <table:table-cell office:value="13.783" office:value-type="float"/>
          <table:table-cell office:value="13.88992" office:value-type="float"/>
          <table:table-cell office:value="-0.055284666666665316" office:value-type="float"/>
        </table:table-row>
        <table:table-row>
          <table:table-cell office:value="1956" office:value-type="float"/>
          <table:table-cell office:value="13.713" office:value-type="float"/>
          <table:table-cell office:value="13.89605" office:value-type="float"/>
          <table:table-cell office:value="-0.04915466666666468" office:value-type="float"/>
        </table:table-row>
        <table:table-row>
          <table:table-cell office:value="1957" office:value-type="float"/>
          <table:table-cell office:value="13.967" office:value-type="float"/>
          <table:table-cell office:value="13.90159" office:value-type="float"/>
          <table:table-cell office:value="-0.0436146666666648" office:value-type="float"/>
        </table:table-row>
        <table:table-row>
          <table:table-cell office:value="1958" office:value-type="float"/>
          <table:table-cell office:value="14.027" office:value-type="float"/>
          <table:table-cell office:value="13.90156" office:value-type="float"/>
          <table:table-cell office:value="-0.043644666666665444" office:value-type="float"/>
        </table:table-row>
        <table:table-row>
          <table:table-cell office:value="1959" office:value-type="float"/>
          <table:table-cell office:value="13.963" office:value-type="float"/>
          <table:table-cell office:value="13.89905" office:value-type="float"/>
          <table:table-cell office:value="-0.04615466666666457" office:value-type="float"/>
        </table:table-row>
        <table:table-row>
          <table:table-cell office:value="1960" office:value-type="float"/>
          <table:table-cell office:value="13.933" office:value-type="float"/>
          <table:table-cell office:value="13.89948" office:value-type="float"/>
          <table:table-cell office:value="-0.045724666666664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13.95" office:value-type="float"/>
          <table:table-cell office:value="13.89602" office:value-type="float"/>
          <table:table-cell office:value="-0.04918466666666532" office:value-type="float"/>
        </table:table-row>
        <table:table-row>
          <table:table-cell office:value="1962" office:value-type="float"/>
          <table:table-cell office:value="13.934" office:value-type="float"/>
          <table:table-cell office:value="13.89583" office:value-type="float"/>
          <table:table-cell office:value="-0.049374666666665235" office:value-type="float"/>
        </table:table-row>
        <table:table-row>
          <table:table-cell office:value="1963" office:value-type="float"/>
          <table:table-cell office:value="13.956" office:value-type="float"/>
          <table:table-cell office:value="13.89286" office:value-type="float"/>
          <table:table-cell office:value="-0.05234466666666471" office:value-type="float"/>
        </table:table-row>
        <table:table-row>
          <table:table-cell office:value="1964" office:value-type="float"/>
          <table:table-cell office:value="13.744" office:value-type="float"/>
          <table:table-cell office:value="13.88458" office:value-type="float"/>
          <table:table-cell office:value="-0.06062466666666566" office:value-type="float"/>
        </table:table-row>
        <table:table-row>
          <table:table-cell office:value="1965" office:value-type="float"/>
          <table:table-cell office:value="13.78" office:value-type="float"/>
          <table:table-cell office:value="13.87781" office:value-type="float"/>
          <table:table-cell office:value="-0.06739466666666516" office:value-type="float"/>
        </table:table-row>
        <table:table-row>
          <table:table-cell office:value="1966" office:value-type="float"/>
          <table:table-cell office:value="13.889" office:value-type="float"/>
          <table:table-cell office:value="13.86967" office:value-type="float"/>
          <table:table-cell office:value="-0.07553466666666608" office:value-type="float"/>
        </table:table-row>
        <table:table-row>
          <table:table-cell office:value="1967" office:value-type="float"/>
          <table:table-cell office:value="13.854" office:value-type="float"/>
          <table:table-cell office:value="13.86484" office:value-type="float"/>
          <table:table-cell office:value="-0.0803646666666662" office:value-type="float"/>
        </table:table-row>
        <table:table-row>
          <table:table-cell office:value="1968" office:value-type="float"/>
          <table:table-cell office:value="13.837" office:value-type="float"/>
          <table:table-cell office:value="13.86049" office:value-type="float"/>
          <table:table-cell office:value="-0.08471466666666494" office:value-type="float"/>
        </table:table-row>
        <table:table-row>
          <table:table-cell office:value="1969" office:value-type="float"/>
          <table:table-cell office:value="13.957" office:value-type="float"/>
          <table:table-cell office:value="13.85726" office:value-type="float"/>
          <table:table-cell office:value="-0.08794466666666523" office:value-type="float"/>
        </table:table-row>
        <table:table-row>
          <table:table-cell office:value="1970" office:value-type="float"/>
          <table:table-cell office:value="13.901" office:value-type="float"/>
          <table:table-cell office:value="13.85885" office:value-type="float"/>
          <table:table-cell office:value="-0.086354666666665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3.753" office:value-type="float"/>
          <table:table-cell office:value="13.86096" office:value-type="float"/>
          <table:table-cell office:value="-0.08424466666666497" office:value-type="float"/>
        </table:table-row>
        <table:table-row>
          <table:table-cell office:value="1972" office:value-type="float"/>
          <table:table-cell office:value="13.875" office:value-type="float"/>
          <table:table-cell office:value="13.86197" office:value-type="float"/>
          <table:table-cell office:value="-0.0832346666666659" office:value-type="float"/>
        </table:table-row>
        <table:table-row>
          <table:table-cell office:value="1973" office:value-type="float"/>
          <table:table-cell office:value="13.993" office:value-type="float"/>
          <table:table-cell office:value="13.86711" office:value-type="float"/>
          <table:table-cell office:value="-0.07809466666666509" office:value-type="float"/>
        </table:table-row>
        <table:table-row>
          <table:table-cell office:value="1974" office:value-type="float"/>
          <table:table-cell office:value="13.781" office:value-type="float"/>
          <table:table-cell office:value="13.87572" office:value-type="float"/>
          <table:table-cell office:value="-0.06948466666666597" office:value-type="float"/>
        </table:table-row>
        <table:table-row>
          <table:table-cell office:value="1975" office:value-type="float"/>
          <table:table-cell office:value="13.817" office:value-type="float"/>
          <table:table-cell office:value="13.88533" office:value-type="float"/>
          <table:table-cell office:value="-0.05987466666666563" office:value-type="float"/>
        </table:table-row>
        <table:table-row>
          <table:table-cell office:value="1976" office:value-type="float"/>
          <table:table-cell office:value="13.742" office:value-type="float"/>
          <table:table-cell office:value="13.89974" office:value-type="float"/>
          <table:table-cell office:value="-0.04546466666666582" office:value-type="float"/>
        </table:table-row>
        <table:table-row>
          <table:table-cell office:value="1977" office:value-type="float"/>
          <table:table-cell office:value="13.981" office:value-type="float"/>
          <table:table-cell office:value="13.91368" office:value-type="float"/>
          <table:table-cell office:value="-0.03152466666666598" office:value-type="float"/>
        </table:table-row>
        <table:table-row>
          <table:table-cell office:value="1978" office:value-type="float"/>
          <table:table-cell office:value="13.896" office:value-type="float"/>
          <table:table-cell office:value="13.92994" office:value-type="float"/>
          <table:table-cell office:value="-0.01526466666666515" office:value-type="float"/>
        </table:table-row>
        <table:table-row>
          <table:table-cell office:value="1979" office:value-type="float"/>
          <table:table-cell office:value="13.988" office:value-type="float"/>
          <table:table-cell office:value="13.94601" office:value-type="float"/>
          <table:table-cell office:value="0.0008053333333339907" office:value-type="float"/>
        </table:table-row>
        <table:table-row>
          <table:table-cell office:value="1980" office:value-type="float"/>
          <table:table-cell office:value="14.014" office:value-type="float"/>
          <table:table-cell office:value="13.96134" office:value-type="float"/>
          <table:table-cell office:value="0.01613533333333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.04" office:value-type="float"/>
          <table:table-cell office:value="13.98234" office:value-type="float"/>
          <table:table-cell office:value="0.037135333333335296" office:value-type="float"/>
        </table:table-row>
        <table:table-row>
          <table:table-cell office:value="1982" office:value-type="float"/>
          <table:table-cell office:value="13.977" office:value-type="float"/>
          <table:table-cell office:value="14.0019" office:value-type="float"/>
          <table:table-cell office:value="0.056695333333333764" office:value-type="float"/>
        </table:table-row>
        <table:table-row>
          <table:table-cell office:value="1983" office:value-type="float"/>
          <table:table-cell office:value="14.153" office:value-type="float"/>
          <table:table-cell office:value="14.0227" office:value-type="float"/>
          <table:table-cell office:value="0.07749533333333503" office:value-type="float"/>
        </table:table-row>
        <table:table-row>
          <table:table-cell office:value="1984" office:value-type="float"/>
          <table:table-cell office:value="13.958" office:value-type="float"/>
          <table:table-cell office:value="14.04334" office:value-type="float"/>
          <table:table-cell office:value="0.09813533333333524" office:value-type="float"/>
        </table:table-row>
        <table:table-row>
          <table:table-cell office:value="1985" office:value-type="float"/>
          <table:table-cell office:value="13.928" office:value-type="float"/>
          <table:table-cell office:value="14.05854" office:value-type="float"/>
          <table:table-cell office:value="0.11333533333333534" office:value-type="float"/>
        </table:table-row>
        <table:table-row>
          <table:table-cell office:value="1986" office:value-type="float"/>
          <table:table-cell office:value="14.012" office:value-type="float"/>
          <table:table-cell office:value="14.07359" office:value-type="float"/>
          <table:table-cell office:value="0.12838533333333402" office:value-type="float"/>
        </table:table-row>
        <table:table-row>
          <table:table-cell office:value="1987" office:value-type="float"/>
          <table:table-cell office:value="14.179" office:value-type="float"/>
          <table:table-cell office:value="14.08502" office:value-type="float"/>
          <table:table-cell office:value="0.13981533333333473" office:value-type="float"/>
        </table:table-row>
        <table:table-row>
          <table:table-cell office:value="1988" office:value-type="float"/>
          <table:table-cell office:value="14.167" office:value-type="float"/>
          <table:table-cell office:value="14.09561" office:value-type="float"/>
          <table:table-cell office:value="0.15040533333333528" office:value-type="float"/>
        </table:table-row>
        <table:table-row>
          <table:table-cell office:value="1989" office:value-type="float"/>
          <table:table-cell office:value="14.089" office:value-type="float"/>
          <table:table-cell office:value="14.10974" office:value-type="float"/>
          <table:table-cell office:value="0.16453533333333503" office:value-type="float"/>
        </table:table-row>
        <table:table-row>
          <table:table-cell office:value="1990" office:value-type="float"/>
          <table:table-cell office:value="14.248" office:value-type="float"/>
          <table:table-cell office:value="14.12335" office:value-type="float"/>
          <table:table-cell office:value="0.1781453333333349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4.194" office:value-type="float"/>
          <table:table-cell office:value="14.14297" office:value-type="float"/>
          <table:table-cell office:value="0.19776533333333468" office:value-type="float"/>
        </table:table-row>
        <table:table-row>
          <table:table-cell office:value="1992" office:value-type="float"/>
          <table:table-cell office:value="14.05" office:value-type="float"/>
          <table:table-cell office:value="14.1634" office:value-type="float"/>
          <table:table-cell office:value="0.21819533333333396" office:value-type="float"/>
        </table:table-row>
        <table:table-row>
          <table:table-cell office:value="1993" office:value-type="float"/>
          <table:table-cell office:value="14.063" office:value-type="float"/>
          <table:table-cell office:value="14.1797" office:value-type="float"/>
          <table:table-cell office:value="0.23449533333333505" office:value-type="float"/>
        </table:table-row>
        <table:table-row>
          <table:table-cell office:value="1994" office:value-type="float"/>
          <table:table-cell office:value="14.166" office:value-type="float"/>
          <table:table-cell office:value="14.19757" office:value-type="float"/>
          <table:table-cell office:value="0.25236533333333533" office:value-type="float"/>
        </table:table-row>
        <table:table-row>
          <table:table-cell office:value="1995" office:value-type="float"/>
          <table:table-cell office:value="14.255" office:value-type="float"/>
          <table:table-cell office:value="14.21518" office:value-type="float"/>
          <table:table-cell office:value="0.2699753333333348" office:value-type="float"/>
        </table:table-row>
        <table:table-row>
          <table:table-cell office:value="1996" office:value-type="float"/>
          <table:table-cell office:value="14.135" office:value-type="float"/>
          <table:table-cell office:value="14.23471" office:value-type="float"/>
          <table:table-cell office:value="0.2895053333333344" office:value-type="float"/>
        </table:table-row>
        <table:table-row>
          <table:table-cell office:value="1997" office:value-type="float"/>
          <table:table-cell office:value="14.324" office:value-type="float"/>
          <table:table-cell office:value="14.25728" office:value-type="float"/>
          <table:table-cell office:value="0.31207533333333437" office:value-type="float"/>
        </table:table-row>
        <table:table-row>
          <table:table-cell office:value="1998" office:value-type="float"/>
          <table:table-cell office:value="14.477" office:value-type="float"/>
          <table:table-cell office:value="14.28046" office:value-type="float"/>
          <table:table-cell office:value="0.33525533333333435" office:value-type="float"/>
        </table:table-row>
        <table:table-row>
          <table:table-cell office:value="1999" office:value-type="float"/>
          <table:table-cell office:value="14.233" office:value-type="float"/>
          <table:table-cell office:value="14.30429" office:value-type="float"/>
          <table:table-cell office:value="0.3590853333333346" office:value-type="float"/>
        </table:table-row>
        <table:table-row>
          <table:table-cell office:value="2000" office:value-type="float"/>
          <table:table-cell office:value="14.219" office:value-type="float"/>
          <table:table-cell office:value="14.32838" office:value-type="float"/>
          <table:table-cell office:value="0.3831753333333338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4.366" office:value-type="float"/>
          <table:table-cell office:value="14.35225" office:value-type="float"/>
          <table:table-cell office:value="0.40704533333333437" office:value-type="float"/>
        </table:table-row>
        <table:table-row>
          <table:table-cell office:value="2002" office:value-type="float"/>
          <table:table-cell office:value="14.411" office:value-type="float"/>
          <table:table-cell office:value="14.37645" office:value-type="float"/>
          <table:table-cell office:value="0.4312453333333348" office:value-type="float"/>
        </table:table-row>
        <table:table-row>
          <table:table-cell office:value="2003" office:value-type="float"/>
          <table:table-cell office:value="14.407" office:value-type="float"/>
          <table:table-cell office:value="14.40067" office:value-type="float"/>
          <table:table-cell office:value="0.4554653333333345" office:value-type="float"/>
        </table:table-row>
        <table:table-row>
          <table:table-cell office:value="200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Jones et al., 1999 en 2005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nov/05/022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26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De Bilt">
        <table:table-column/>
        <table:table-column/>
        <table:table-column/>
        <table:table-column/>
        <table:table-row>
          <table:table-cell office:value-type="string">
            <text:p>Temperatuur mondiaal en in Nederland, 1880-20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 Bilt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-</text:p>
          </table:table-cell>
          <table:table-cell office:value-type="string">
            <text:p>Voort-</text:p>
          </table:table-cell>
          <table:table-cell office:value-type="string">
            <text:p>Afwijking 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chrijdend</text:p>
          </table:table-cell>
          <table:table-cell office:value-type="string">
            <text:p>opzichte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gemiddel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15 jaar)</text:p>
          </table:table-cell>
          <table:table-cell office:value-type="string">
            <text:p>1960-1991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ºC</text:p>
          </table:table-cell>
          <table:table-cell/>
          <table:table-cell/>
        </table:table-row>
        <table:table-row>
          <table:table-cell office:value="1901" office:value-type="float"/>
          <table:table-cell office:value="8.79" office:value-type="float"/>
          <table:table-cell office:value="8.90824721568728" office:value-type="float"/>
          <table:table-cell office:value="-0.47" office:value-type="float"/>
        </table:table-row>
        <table:table-row>
          <table:table-cell office:value="1902" office:value-type="float"/>
          <table:table-cell office:value="8.19" office:value-type="float"/>
          <table:table-cell office:value="8.88384961158737" office:value-type="float"/>
          <table:table-cell office:value="-0.5" office:value-type="float"/>
        </table:table-row>
        <table:table-row>
          <table:table-cell office:value="1903" office:value-type="float"/>
          <table:table-cell office:value="9.15" office:value-type="float"/>
          <table:table-cell office:value="8.85800613657589" office:value-type="float"/>
          <table:table-cell office:value="-0.52" office:value-type="float"/>
        </table:table-row>
        <table:table-row>
          <table:table-cell office:value="1904" office:value-type="float"/>
          <table:table-cell office:value="8.95" office:value-type="float"/>
          <table:table-cell office:value="8.84501052619736" office:value-type="float"/>
          <table:table-cell office:value="-0.54" office:value-type="float"/>
        </table:table-row>
        <table:table-row>
          <table:table-cell office:value="1905" office:value-type="float"/>
          <table:table-cell office:value="8.7" office:value-type="float"/>
          <table:table-cell office:value="8.842065379015" office:value-type="float"/>
          <table:table-cell office:value="-0.54" office:value-type="float"/>
        </table:table-row>
        <table:table-row>
          <table:table-cell office:value="1906" office:value-type="float"/>
          <table:table-cell office:value="9.17" office:value-type="float"/>
          <table:table-cell office:value="8.84966524996343" office:value-type="float"/>
          <table:table-cell office:value="-0.53" office:value-type="float"/>
        </table:table-row>
        <table:table-row>
          <table:table-cell office:value="1907" office:value-type="float"/>
          <table:table-cell office:value="8.56" office:value-type="float"/>
          <table:table-cell office:value="8.88325336039989" office:value-type="float"/>
          <table:table-cell office:value="-0.5" office:value-type="float"/>
        </table:table-row>
        <table:table-row>
          <table:table-cell office:value="1908" office:value-type="float"/>
          <table:table-cell office:value="8.45" office:value-type="float"/>
          <table:table-cell office:value="8.96771554053188" office:value-type="float"/>
          <table:table-cell office:value="-0.41" office:value-type="float"/>
        </table:table-row>
        <table:table-row>
          <table:table-cell office:value="1909" office:value-type="float"/>
          <table:table-cell office:value="8.27" office:value-type="float"/>
          <table:table-cell office:value="9.09072704243004" office:value-type="float"/>
          <table:table-cell office:value="-0.29" office:value-type="float"/>
        </table:table-row>
        <table:table-row>
          <table:table-cell office:value="1910" office:value-type="float"/>
          <table:table-cell office:value="9.38" office:value-type="float"/>
          <table:table-cell office:value="9.2119152202464" office:value-type="float"/>
          <table:table-cell office:value="-0.1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9.78" office:value-type="float"/>
          <table:table-cell office:value="9.36179619110314" office:value-type="float"/>
          <table:table-cell office:value="-0.02" office:value-type="float"/>
        </table:table-row>
        <table:table-row>
          <table:table-cell office:value="1912" office:value-type="float"/>
          <table:table-cell office:value="9.15" office:value-type="float"/>
          <table:table-cell office:value="9.52360515366536" office:value-type="float"/>
          <table:table-cell office:value="0.14" office:value-type="float"/>
        </table:table-row>
        <table:table-row>
          <table:table-cell office:value="1913" office:value-type="float"/>
          <table:table-cell office:value="9.54" office:value-type="float"/>
          <table:table-cell office:value="9.58604808439955" office:value-type="float"/>
          <table:table-cell office:value="0.2" office:value-type="float"/>
        </table:table-row>
        <table:table-row>
          <table:table-cell office:value="1914" office:value-type="float"/>
          <table:table-cell office:value="9.6" office:value-type="float"/>
          <table:table-cell office:value="9.41956020929919" office:value-type="float"/>
          <table:table-cell office:value="0.04" office:value-type="float"/>
        </table:table-row>
        <table:table-row>
          <table:table-cell office:value="1915" office:value-type="float"/>
          <table:table-cell office:value="8.71" office:value-type="float"/>
          <table:table-cell office:value="9.21012993828723" office:value-type="float"/>
          <table:table-cell office:value="-0.17" office:value-type="float"/>
        </table:table-row>
        <table:table-row>
          <table:table-cell office:value="1916" office:value-type="float"/>
          <table:table-cell office:value="9.12" office:value-type="float"/>
          <table:table-cell office:value="9.0528809487573" office:value-type="float"/>
          <table:table-cell office:value="-0.33" office:value-type="float"/>
        </table:table-row>
        <table:table-row>
          <table:table-cell office:value="1917" office:value-type="float"/>
          <table:table-cell office:value="8.24" office:value-type="float"/>
          <table:table-cell office:value="8.92333527613028" office:value-type="float"/>
          <table:table-cell office:value="-0.46" office:value-type="float"/>
        </table:table-row>
        <table:table-row>
          <table:table-cell office:value="1918" office:value-type="float"/>
          <table:table-cell office:value="9.18" office:value-type="float"/>
          <table:table-cell office:value="8.91404743000341" office:value-type="float"/>
          <table:table-cell office:value="-0.47" office:value-type="float"/>
        </table:table-row>
        <table:table-row>
          <table:table-cell office:value="1919" office:value-type="float"/>
          <table:table-cell office:value="8" office:value-type="float"/>
          <table:table-cell office:value="8.95312837728495" office:value-type="float"/>
          <table:table-cell office:value="-0.43" office:value-type="float"/>
        </table:table-row>
        <table:table-row>
          <table:table-cell office:value="1920" office:value-type="float"/>
          <table:table-cell office:value="9.19" office:value-type="float"/>
          <table:table-cell office:value="8.976546093343" office:value-type="float"/>
          <table:table-cell office:value="-0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9.81" office:value-type="float"/>
          <table:table-cell office:value="8.96975849289761" office:value-type="float"/>
          <table:table-cell office:value="-0.41" office:value-type="float"/>
        </table:table-row>
        <table:table-row>
          <table:table-cell office:value="1922" office:value-type="float"/>
          <table:table-cell office:value="8.15" office:value-type="float"/>
          <table:table-cell office:value="8.96729936390733" office:value-type="float"/>
          <table:table-cell office:value="-0.41" office:value-type="float"/>
        </table:table-row>
        <table:table-row>
          <table:table-cell office:value="1923" office:value-type="float"/>
          <table:table-cell office:value="8.62" office:value-type="float"/>
          <table:table-cell office:value="8.97875049159805" office:value-type="float"/>
          <table:table-cell office:value="-0.4" office:value-type="float"/>
        </table:table-row>
        <table:table-row>
          <table:table-cell office:value="1924" office:value-type="float"/>
          <table:table-cell office:value="8.42" office:value-type="float"/>
          <table:table-cell office:value="9.00551747418427" office:value-type="float"/>
          <table:table-cell office:value="-0.38" office:value-type="float"/>
        </table:table-row>
        <table:table-row>
          <table:table-cell office:value="1925" office:value-type="float"/>
          <table:table-cell office:value="9.01" office:value-type="float"/>
          <table:table-cell office:value="9.03836658493892" office:value-type="float"/>
          <table:table-cell office:value="-0.34" office:value-type="float"/>
        </table:table-row>
        <table:table-row>
          <table:table-cell office:value="1926" office:value-type="float"/>
          <table:table-cell office:value="9.55" office:value-type="float"/>
          <table:table-cell office:value="9.07092062167554" office:value-type="float"/>
          <table:table-cell office:value="-0.31" office:value-type="float"/>
        </table:table-row>
        <table:table-row>
          <table:table-cell office:value="1927" office:value-type="float"/>
          <table:table-cell office:value="8.78" office:value-type="float"/>
          <table:table-cell office:value="9.11500090900213" office:value-type="float"/>
          <table:table-cell office:value="-0.27" office:value-type="float"/>
        </table:table-row>
        <table:table-row>
          <table:table-cell office:value="1928" office:value-type="float"/>
          <table:table-cell office:value="9.18" office:value-type="float"/>
          <table:table-cell office:value="9.15492272452508" office:value-type="float"/>
          <table:table-cell office:value="-0.23" office:value-type="float"/>
        </table:table-row>
        <table:table-row>
          <table:table-cell office:value="1929" office:value-type="float"/>
          <table:table-cell office:value="8.17" office:value-type="float"/>
          <table:table-cell office:value="9.10392651981254" office:value-type="float"/>
          <table:table-cell office:value="-0.28" office:value-type="float"/>
        </table:table-row>
        <table:table-row>
          <table:table-cell office:value="1930" office:value-type="float"/>
          <table:table-cell office:value="9.54" office:value-type="float"/>
          <table:table-cell office:value="9.06666351647593" office:value-type="float"/>
          <table:table-cell office:value="-0.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8.61" office:value-type="float"/>
          <table:table-cell office:value="9.17465778827073" office:value-type="float"/>
          <table:table-cell office:value="-0.21" office:value-type="float"/>
        </table:table-row>
        <table:table-row>
          <table:table-cell office:value="1932" office:value-type="float"/>
          <table:table-cell office:value="9.24" office:value-type="float"/>
          <table:table-cell office:value="9.3402339073098" office:value-type="float"/>
          <table:table-cell office:value="-0.04" office:value-type="float"/>
        </table:table-row>
        <table:table-row>
          <table:table-cell office:value="1933" office:value-type="float"/>
          <table:table-cell office:value="8.84" office:value-type="float"/>
          <table:table-cell office:value="9.4740725035051" office:value-type="float"/>
          <table:table-cell office:value="0.09" office:value-type="float"/>
        </table:table-row>
        <table:table-row>
          <table:table-cell office:value="1934" office:value-type="float"/>
          <table:table-cell office:value="10.07" office:value-type="float"/>
          <table:table-cell office:value="9.59266531736606" office:value-type="float"/>
          <table:table-cell office:value="0.21" office:value-type="float"/>
        </table:table-row>
        <table:table-row>
          <table:table-cell office:value="1935" office:value-type="float"/>
          <table:table-cell office:value="9.52" office:value-type="float"/>
          <table:table-cell office:value="9.71035520444779" office:value-type="float"/>
          <table:table-cell office:value="0.33" office:value-type="float"/>
        </table:table-row>
        <table:table-row>
          <table:table-cell office:value="1936" office:value-type="float"/>
          <table:table-cell office:value="9.32" office:value-type="float"/>
          <table:table-cell office:value="9.73459946723081" office:value-type="float"/>
          <table:table-cell office:value="0.35" office:value-type="float"/>
        </table:table-row>
        <table:table-row>
          <table:table-cell office:value="1937" office:value-type="float"/>
          <table:table-cell office:value="9.34" office:value-type="float"/>
          <table:table-cell office:value="9.55778124182714" office:value-type="float"/>
          <table:table-cell office:value="0.18" office:value-type="float"/>
        </table:table-row>
        <table:table-row>
          <table:table-cell office:value="1938" office:value-type="float"/>
          <table:table-cell office:value="9.51" office:value-type="float"/>
          <table:table-cell office:value="9.26393642515184" office:value-type="float"/>
          <table:table-cell office:value="-0.12" office:value-type="float"/>
        </table:table-row>
        <table:table-row>
          <table:table-cell office:value="1939" office:value-type="float"/>
          <table:table-cell office:value="9.45" office:value-type="float"/>
          <table:table-cell office:value="9.04800146088996" office:value-type="float"/>
          <table:table-cell office:value="-0.33" office:value-type="float"/>
        </table:table-row>
        <table:table-row>
          <table:table-cell office:value="1940" office:value-type="float"/>
          <table:table-cell office:value="7.97" office:value-type="float"/>
          <table:table-cell office:value="8.955718874717" office:value-type="float"/>
          <table:table-cell office:value="-0.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8.53" office:value-type="float"/>
          <table:table-cell office:value="8.91264915297107" office:value-type="float"/>
          <table:table-cell office:value="-0.47" office:value-type="float"/>
        </table:table-row>
        <table:table-row>
          <table:table-cell office:value="1942" office:value-type="float"/>
          <table:table-cell office:value="8.14" office:value-type="float"/>
          <table:table-cell office:value="8.93345568033118" office:value-type="float"/>
          <table:table-cell office:value="-0.45" office:value-type="float"/>
        </table:table-row>
        <table:table-row>
          <table:table-cell office:value="1943" office:value-type="float"/>
          <table:table-cell office:value="9.48" office:value-type="float"/>
          <table:table-cell office:value="9.09146455527803" office:value-type="float"/>
          <table:table-cell office:value="-0.29" office:value-type="float"/>
        </table:table-row>
        <table:table-row>
          <table:table-cell office:value="1944" office:value-type="float"/>
          <table:table-cell office:value="9.29" office:value-type="float"/>
          <table:table-cell office:value="9.34999662565096" office:value-type="float"/>
          <table:table-cell office:value="-0.03" office:value-type="float"/>
        </table:table-row>
        <table:table-row>
          <table:table-cell office:value="1945" office:value-type="float"/>
          <table:table-cell office:value="9.84" office:value-type="float"/>
          <table:table-cell office:value="9.55870740016695" office:value-type="float"/>
          <table:table-cell office:value="0.18" office:value-type="float"/>
        </table:table-row>
        <table:table-row>
          <table:table-cell office:value="1946" office:value-type="float"/>
          <table:table-cell office:value="8.94" office:value-type="float"/>
          <table:table-cell office:value="9.65718324195512" office:value-type="float"/>
          <table:table-cell office:value="0.28" office:value-type="float"/>
        </table:table-row>
        <table:table-row>
          <table:table-cell office:value="1947" office:value-type="float"/>
          <table:table-cell office:value="9.34" office:value-type="float"/>
          <table:table-cell office:value="9.70062874465222" office:value-type="float"/>
          <table:table-cell office:value="0.32" office:value-type="float"/>
        </table:table-row>
        <table:table-row>
          <table:table-cell office:value="1948" office:value-type="float"/>
          <table:table-cell office:value="9.71" office:value-type="float"/>
          <table:table-cell office:value="9.71212676273659" office:value-type="float"/>
          <table:table-cell office:value="0.33" office:value-type="float"/>
        </table:table-row>
        <table:table-row>
          <table:table-cell office:value="1949" office:value-type="float"/>
          <table:table-cell office:value="9.88" office:value-type="float"/>
          <table:table-cell office:value="9.71880641927052" office:value-type="float"/>
          <table:table-cell office:value="0.34" office:value-type="float"/>
        </table:table-row>
        <table:table-row>
          <table:table-cell office:value="1950" office:value-type="float"/>
          <table:table-cell office:value="9.18" office:value-type="float"/>
          <table:table-cell office:value="9.7119607322828" office:value-type="float"/>
          <table:table-cell office:value="0.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9.62" office:value-type="float"/>
          <table:table-cell office:value="9.66091839870162" office:value-type="float"/>
          <table:table-cell office:value="0.28" office:value-type="float"/>
        </table:table-row>
        <table:table-row>
          <table:table-cell office:value="1952" office:value-type="float"/>
          <table:table-cell office:value="8.76" office:value-type="float"/>
          <table:table-cell office:value="9.47574042812175" office:value-type="float"/>
          <table:table-cell office:value="0.09" office:value-type="float"/>
        </table:table-row>
        <table:table-row>
          <table:table-cell office:value="1953" office:value-type="float"/>
          <table:table-cell office:value="9.6" office:value-type="float"/>
          <table:table-cell office:value="9.28352614555057" office:value-type="float"/>
          <table:table-cell office:value="-0.1" office:value-type="float"/>
        </table:table-row>
        <table:table-row>
          <table:table-cell office:value="1954" office:value-type="float"/>
          <table:table-cell office:value="8.91" office:value-type="float"/>
          <table:table-cell office:value="9.16138878545833" office:value-type="float"/>
          <table:table-cell office:value="-0.22" office:value-type="float"/>
        </table:table-row>
        <table:table-row>
          <table:table-cell office:value="1955" office:value-type="float"/>
          <table:table-cell office:value="8.69" office:value-type="float"/>
          <table:table-cell office:value="9.08462121283334" office:value-type="float"/>
          <table:table-cell office:value="-0.3" office:value-type="float"/>
        </table:table-row>
        <table:table-row>
          <table:table-cell office:value="1956" office:value-type="float"/>
          <table:table-cell office:value="8.01" office:value-type="float"/>
          <table:table-cell office:value="9.17650436655004" office:value-type="float"/>
          <table:table-cell office:value="-0.2" office:value-type="float"/>
        </table:table-row>
        <table:table-row>
          <table:table-cell office:value="1957" office:value-type="float"/>
          <table:table-cell office:value="9.81" office:value-type="float"/>
          <table:table-cell office:value="9.35270618185188" office:value-type="float"/>
          <table:table-cell office:value="-0.03" office:value-type="float"/>
        </table:table-row>
        <table:table-row>
          <table:table-cell office:value="1958" office:value-type="float"/>
          <table:table-cell office:value="9.26" office:value-type="float"/>
          <table:table-cell office:value="9.44396276911656" office:value-type="float"/>
          <table:table-cell office:value="0.06" office:value-type="float"/>
        </table:table-row>
        <table:table-row>
          <table:table-cell office:value="1959" office:value-type="float"/>
          <table:table-cell office:value="10.02" office:value-type="float"/>
          <table:table-cell office:value="9.37528835481102" office:value-type="float"/>
          <table:table-cell office:value="-0.01" office:value-type="float"/>
        </table:table-row>
        <table:table-row>
          <table:table-cell office:value="1960" office:value-type="float"/>
          <table:table-cell office:value="9.6" office:value-type="float"/>
          <table:table-cell office:value="9.23287063776151" office:value-type="float"/>
          <table:table-cell office:value="-0.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.77" office:value-type="float"/>
          <table:table-cell office:value="9.08920593688469" office:value-type="float"/>
          <table:table-cell office:value="-0.29" office:value-type="float"/>
        </table:table-row>
        <table:table-row>
          <table:table-cell office:value="1962" office:value-type="float"/>
          <table:table-cell office:value="8.03" office:value-type="float"/>
          <table:table-cell office:value="8.90920481225648" office:value-type="float"/>
          <table:table-cell office:value="-0.47" office:value-type="float"/>
        </table:table-row>
        <table:table-row>
          <table:table-cell office:value="1963" office:value-type="float"/>
          <table:table-cell office:value="7.75" office:value-type="float"/>
          <table:table-cell office:value="8.70713692035155" office:value-type="float"/>
          <table:table-cell office:value="-0.67" office:value-type="float"/>
        </table:table-row>
        <table:table-row>
          <table:table-cell office:value="1964" office:value-type="float"/>
          <table:table-cell office:value="8.98" office:value-type="float"/>
          <table:table-cell office:value="8.62953722468476" office:value-type="float"/>
          <table:table-cell office:value="-0.75" office:value-type="float"/>
        </table:table-row>
        <table:table-row>
          <table:table-cell office:value="1965" office:value-type="float"/>
          <table:table-cell office:value="8.55" office:value-type="float"/>
          <table:table-cell office:value="8.84183853027802" office:value-type="float"/>
          <table:table-cell office:value="-0.54" office:value-type="float"/>
        </table:table-row>
        <table:table-row>
          <table:table-cell office:value="1966" office:value-type="float"/>
          <table:table-cell office:value="9.3" office:value-type="float"/>
          <table:table-cell office:value="9.10187623211664" office:value-type="float"/>
          <table:table-cell office:value="-0.28" office:value-type="float"/>
        </table:table-row>
        <table:table-row>
          <table:table-cell office:value="1967" office:value-type="float"/>
          <table:table-cell office:value="9.8" office:value-type="float"/>
          <table:table-cell office:value="9.29696691792925" office:value-type="float"/>
          <table:table-cell office:value="-0.08" office:value-type="float"/>
        </table:table-row>
        <table:table-row>
          <table:table-cell office:value="1968" office:value-type="float"/>
          <table:table-cell office:value="9.06" office:value-type="float"/>
          <table:table-cell office:value="9.45933844869134" office:value-type="float"/>
          <table:table-cell office:value="0.08" office:value-type="float"/>
        </table:table-row>
        <table:table-row>
          <table:table-cell office:value="1969" office:value-type="float"/>
          <table:table-cell office:value="9.13" office:value-type="float"/>
          <table:table-cell office:value="9.42626692089567" office:value-type="float"/>
          <table:table-cell office:value="0.05" office:value-type="float"/>
        </table:table-row>
        <table:table-row>
          <table:table-cell office:value="1970" office:value-type="float"/>
          <table:table-cell office:value="9.02" office:value-type="float"/>
          <table:table-cell office:value="9.30376786262339" office:value-type="float"/>
          <table:table-cell office:value="-0.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9.4" office:value-type="float"/>
          <table:table-cell office:value="9.24745617958716" office:value-type="float"/>
          <table:table-cell office:value="-0.13" office:value-type="float"/>
        </table:table-row>
        <table:table-row>
          <table:table-cell office:value="1972" office:value-type="float"/>
          <table:table-cell office:value="8.75" office:value-type="float"/>
          <table:table-cell office:value="9.35105219627157" office:value-type="float"/>
          <table:table-cell office:value="-0.03" office:value-type="float"/>
        </table:table-row>
        <table:table-row>
          <table:table-cell office:value="1973" office:value-type="float"/>
          <table:table-cell office:value="9.18" office:value-type="float"/>
          <table:table-cell office:value="9.52038241515809" office:value-type="float"/>
          <table:table-cell office:value="0.14" office:value-type="float"/>
        </table:table-row>
        <table:table-row>
          <table:table-cell office:value="1974" office:value-type="float"/>
          <table:table-cell office:value="9.59" office:value-type="float"/>
          <table:table-cell office:value="9.6292210089547" office:value-type="float"/>
          <table:table-cell office:value="0.25" office:value-type="float"/>
        </table:table-row>
        <table:table-row>
          <table:table-cell office:value="1975" office:value-type="float"/>
          <table:table-cell office:value="9.72" office:value-type="float"/>
          <table:table-cell office:value="9.62022332211957" office:value-type="float"/>
          <table:table-cell office:value="0.24" office:value-type="float"/>
        </table:table-row>
        <table:table-row>
          <table:table-cell office:value="1976" office:value-type="float"/>
          <table:table-cell office:value="9.88" office:value-type="float"/>
          <table:table-cell office:value="9.55606985188" office:value-type="float"/>
          <table:table-cell office:value="0.17" office:value-type="float"/>
        </table:table-row>
        <table:table-row>
          <table:table-cell office:value="1977" office:value-type="float"/>
          <table:table-cell office:value="9.74" office:value-type="float"/>
          <table:table-cell office:value="9.49057250009767" office:value-type="float"/>
          <table:table-cell office:value="0.11" office:value-type="float"/>
        </table:table-row>
        <table:table-row>
          <table:table-cell office:value="1978" office:value-type="float"/>
          <table:table-cell office:value="8.92" office:value-type="float"/>
          <table:table-cell office:value="9.35863922986119" office:value-type="float"/>
          <table:table-cell office:value="-0.02" office:value-type="float"/>
        </table:table-row>
        <table:table-row>
          <table:table-cell office:value="1979" office:value-type="float"/>
          <table:table-cell office:value="8.41" office:value-type="float"/>
          <table:table-cell office:value="9.24543948814302" office:value-type="float"/>
          <table:table-cell office:value="-0.14" office:value-type="float"/>
        </table:table-row>
        <table:table-row>
          <table:table-cell office:value="1980" office:value-type="float"/>
          <table:table-cell office:value="9.15" office:value-type="float"/>
          <table:table-cell office:value="9.33649009397551" office:value-type="float"/>
          <table:table-cell office:value="-0.0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.12" office:value-type="float"/>
          <table:table-cell office:value="9.43745578709267" office:value-type="float"/>
          <table:table-cell office:value="0.06" office:value-type="float"/>
        </table:table-row>
        <table:table-row>
          <table:table-cell office:value="1982" office:value-type="float"/>
          <table:table-cell office:value="9.95" office:value-type="float"/>
          <table:table-cell office:value="9.4171816863768" office:value-type="float"/>
          <table:table-cell office:value="0.04" office:value-type="float"/>
        </table:table-row>
        <table:table-row>
          <table:table-cell office:value="1983" office:value-type="float"/>
          <table:table-cell office:value="9.99" office:value-type="float"/>
          <table:table-cell office:value="9.37501619739724" office:value-type="float"/>
          <table:table-cell office:value="-0.01" office:value-type="float"/>
        </table:table-row>
        <table:table-row>
          <table:table-cell office:value="1984" office:value-type="float"/>
          <table:table-cell office:value="9.34" office:value-type="float"/>
          <table:table-cell office:value="9.36614025892473" office:value-type="float"/>
          <table:table-cell office:value="-0.02" office:value-type="float"/>
        </table:table-row>
        <table:table-row>
          <table:table-cell office:value="1985" office:value-type="float"/>
          <table:table-cell office:value="8.43" office:value-type="float"/>
          <table:table-cell office:value="9.39352572177161" office:value-type="float"/>
          <table:table-cell office:value="0.01" office:value-type="float"/>
        </table:table-row>
        <table:table-row>
          <table:table-cell office:value="1986" office:value-type="float"/>
          <table:table-cell office:value="8.88" office:value-type="float"/>
          <table:table-cell office:value="9.44441808840988" office:value-type="float"/>
          <table:table-cell office:value="0.06" office:value-type="float"/>
        </table:table-row>
        <table:table-row>
          <table:table-cell office:value="1987" office:value-type="float"/>
          <table:table-cell office:value="8.75" office:value-type="float"/>
          <table:table-cell office:value="9.5504087750998" office:value-type="float"/>
          <table:table-cell office:value="0.17" office:value-type="float"/>
        </table:table-row>
        <table:table-row>
          <table:table-cell office:value="1988" office:value-type="float"/>
          <table:table-cell office:value="10.24" office:value-type="float"/>
          <table:table-cell office:value="9.80433853716805" office:value-type="float"/>
          <table:table-cell office:value="0.42" office:value-type="float"/>
        </table:table-row>
        <table:table-row>
          <table:table-cell office:value="1989" office:value-type="float"/>
          <table:table-cell office:value="10.65" office:value-type="float"/>
          <table:table-cell office:value="10.1466453930446" office:value-type="float"/>
          <table:table-cell office:value="0.77" office:value-type="float"/>
        </table:table-row>
        <table:table-row>
          <table:table-cell office:value="1990" office:value-type="float"/>
          <table:table-cell office:value="10.77" office:value-type="float"/>
          <table:table-cell office:value="10.3803166536447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.39" office:value-type="float"/>
          <table:table-cell office:value="10.3767606423751" office:value-type="float"/>
          <table:table-cell office:value="1" office:value-type="float"/>
        </table:table-row>
        <table:table-row>
          <table:table-cell office:value="1992" office:value-type="float"/>
          <table:table-cell office:value="10.44" office:value-type="float"/>
          <table:table-cell office:value="10.237554805873" office:value-type="float"/>
          <table:table-cell office:value="0.86" office:value-type="float"/>
        </table:table-row>
        <table:table-row>
          <table:table-cell office:value="1993" office:value-type="float"/>
          <table:table-cell office:value="9.5" office:value-type="float"/>
          <table:table-cell office:value="10.1109401398992" office:value-type="float"/>
          <table:table-cell office:value="0.73" office:value-type="float"/>
        </table:table-row>
        <table:table-row>
          <table:table-cell office:value="1994" office:value-type="float"/>
          <table:table-cell office:value="10.47" office:value-type="float"/>
          <table:table-cell office:value="10.0486584032237" office:value-type="float"/>
          <table:table-cell office:value="0.67" office:value-type="float"/>
        </table:table-row>
        <table:table-row>
          <table:table-cell office:value="1995" office:value-type="float"/>
          <table:table-cell office:value="10.34" office:value-type="float"/>
          <table:table-cell office:value="10.0193247509221" office:value-type="float"/>
          <table:table-cell office:value="0.64" office:value-type="float"/>
        </table:table-row>
        <table:table-row>
          <table:table-cell office:value="1996" office:value-type="float"/>
          <table:table-cell office:value="8.45" office:value-type="float"/>
          <table:table-cell office:value="10.0464902732141" office:value-type="float"/>
          <table:table-cell office:value="0.67" office:value-type="float"/>
        </table:table-row>
        <table:table-row>
          <table:table-cell office:value="1997" office:value-type="float"/>
          <table:table-cell office:value="10.16" office:value-type="float"/>
          <table:table-cell office:value="10.1315033344186" office:value-type="float"/>
          <table:table-cell office:value="0.75" office:value-type="float"/>
        </table:table-row>
        <table:table-row>
          <table:table-cell office:value="1998" office:value-type="float"/>
          <table:table-cell office:value="10.28" office:value-type="float"/>
          <table:table-cell office:value="10.2494736088073" office:value-type="float"/>
          <table:table-cell office:value="0.87" office:value-type="float"/>
        </table:table-row>
        <table:table-row>
          <table:table-cell office:value="1999" office:value-type="float"/>
          <table:table-cell office:value="10.78" office:value-type="float"/>
          <table:table-cell office:value="10.3845941515291" office:value-type="float"/>
          <table:table-cell office:value="1" office:value-type="float"/>
        </table:table-row>
        <table:table-row>
          <table:table-cell office:value="2000" office:value-type="float"/>
          <table:table-cell office:value="10.77" office:value-type="float"/>
          <table:table-cell office:value="10.5339629447704" office:value-type="float"/>
          <table:table-cell office:value="1.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.24" office:value-type="float"/>
          <table:table-cell office:value="10.7044264547258" office:value-type="float"/>
          <table:table-cell office:value="1.32" office:value-type="float"/>
        </table:table-row>
        <table:table-row>
          <table:table-cell office:value="2002" office:value-type="float"/>
          <table:table-cell office:value="10.62" office:value-type="float"/>
          <table:table-cell office:value="10.8948004625568" office:value-type="float"/>
          <table:table-cell office:value="1.51" office:value-type="float"/>
        </table:table-row>
        <table:table-row>
          <table:table-cell office:value="2003" office:value-type="float"/>
          <table:table-cell office:value="10.23" office:value-type="float"/>
          <table:table-cell/>
          <table:table-cell/>
        </table:table-row>
        <table:table-row>
          <table:table-cell office:value="2004" office:value-type="float"/>
          <table:table-cell office:value="10.22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="10.59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="8.606575342465753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="10.291232876712328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="10.422739726027398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="10.940547945205479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0.91013698630137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="10.395342465753425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="10.755342465753426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="10.38438356164383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KNMI, 2006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apr/06/022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26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6.585052</meta:creation-date>
    <dc:date>2023-04-11T18:14:46.629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