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reld">
        <table:table-column/>
        <table:table-column/>
        <table:table-column/>
        <table:table-column/>
        <table:table-column/>
        <table:table-row>
          <table:table-cell office:value-type="string">
            <text:p>Temperatuur in werel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  1990 (&amp;deg;C)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-0.225" office:value-type="float"/>
          <table:table-cell office:value="-0.405" office:value-type="float"/>
          <table:table-cell office:value="-0.45792000000000005" office:value-type="float"/>
          <table:table-cell office:value="-0.35208" office:value-type="float"/>
        </table:table-row>
        <table:table-row>
          <table:table-cell office:value="1901" office:value-type="float"/>
          <table:table-cell office:value="-0.303" office:value-type="float"/>
          <table:table-cell office:value="-0.413" office:value-type="float"/>
          <table:table-cell office:value="-0.46592" office:value-type="float"/>
          <table:table-cell office:value="-0.36007999999999996" office:value-type="float"/>
        </table:table-row>
        <table:table-row>
          <table:table-cell office:value="1902" office:value-type="float"/>
          <table:table-cell office:value="-0.433" office:value-type="float"/>
          <table:table-cell office:value="-0.422" office:value-type="float"/>
          <table:table-cell office:value="-0.47492" office:value-type="float"/>
          <table:table-cell office:value="-0.36907999999999996" office:value-type="float"/>
        </table:table-row>
        <table:table-row>
          <table:table-cell office:value="1903" office:value-type="float"/>
          <table:table-cell office:value="-0.51" office:value-type="float"/>
          <table:table-cell office:value="-0.43" office:value-type="float"/>
          <table:table-cell office:value="-0.48292" office:value-type="float"/>
          <table:table-cell office:value="-0.37707999999999997" office:value-type="float"/>
        </table:table-row>
        <table:table-row>
          <table:table-cell office:value="1904" office:value-type="float"/>
          <table:table-cell office:value="-0.555" office:value-type="float"/>
          <table:table-cell office:value="-0.438" office:value-type="float"/>
          <table:table-cell office:value="-0.49092" office:value-type="float"/>
          <table:table-cell office:value="-0.38508" office:value-type="float"/>
        </table:table-row>
        <table:table-row>
          <table:table-cell office:value="1905" office:value-type="float"/>
          <table:table-cell office:value="-0.412" office:value-type="float"/>
          <table:table-cell office:value="-0.445" office:value-type="float"/>
          <table:table-cell office:value="-0.49792000000000003" office:value-type="float"/>
          <table:table-cell office:value="-0.39208" office:value-type="float"/>
        </table:table-row>
        <table:table-row>
          <table:table-cell office:value="1906" office:value-type="float"/>
          <table:table-cell office:value="-0.33" office:value-type="float"/>
          <table:table-cell office:value="-0.451" office:value-type="float"/>
          <table:table-cell office:value="-0.50392" office:value-type="float"/>
          <table:table-cell office:value="-0.39808" office:value-type="float"/>
        </table:table-row>
        <table:table-row>
          <table:table-cell office:value="1907" office:value-type="float"/>
          <table:table-cell office:value="-0.507" office:value-type="float"/>
          <table:table-cell office:value="-0.456" office:value-type="float"/>
          <table:table-cell office:value="-0.50892" office:value-type="float"/>
          <table:table-cell office:value="-0.40308" office:value-type="float"/>
        </table:table-row>
        <table:table-row>
          <table:table-cell office:value="1908" office:value-type="float"/>
          <table:table-cell office:value="-0.559" office:value-type="float"/>
          <table:table-cell office:value="-0.458" office:value-type="float"/>
          <table:table-cell office:value="-0.51092" office:value-type="float"/>
          <table:table-cell office:value="-0.40508" office:value-type="float"/>
        </table:table-row>
        <table:table-row>
          <table:table-cell office:value="1909" office:value-type="float"/>
          <table:table-cell office:value="-0.565" office:value-type="float"/>
          <table:table-cell office:value="-0.459" office:value-type="float"/>
          <table:table-cell office:value="-0.51192" office:value-type="float"/>
          <table:table-cell office:value="-0.40608" office:value-type="float"/>
        </table:table-row>
        <table:table-row>
          <table:table-cell office:value="1910" office:value-type="float"/>
          <table:table-cell office:value="-0.547" office:value-type="float"/>
          <table:table-cell office:value="-0.457" office:value-type="float"/>
          <table:table-cell office:value="-0.50992" office:value-type="float"/>
          <table:table-cell office:value="-0.40408" office:value-type="float"/>
        </table:table-row>
        <table:table-row>
          <table:table-cell office:value="1911" office:value-type="float"/>
          <table:table-cell office:value="-0.582" office:value-type="float"/>
          <table:table-cell office:value="-0.454" office:value-type="float"/>
          <table:table-cell office:value="-0.50692" office:value-type="float"/>
          <table:table-cell office:value="-0.40108" office:value-type="float"/>
        </table:table-row>
        <table:table-row>
          <table:table-cell office:value="1912" office:value-type="float"/>
          <table:table-cell office:value="-0.492" office:value-type="float"/>
          <table:table-cell office:value="-0.448" office:value-type="float"/>
          <table:table-cell office:value="-0.50092" office:value-type="float"/>
          <table:table-cell office:value="-0.39508" office:value-type="float"/>
        </table:table-row>
        <table:table-row>
          <table:table-cell office:value="1913" office:value-type="float"/>
          <table:table-cell office:value="-0.489" office:value-type="float"/>
          <table:table-cell office:value="-0.44" office:value-type="float"/>
          <table:table-cell office:value="-0.49292" office:value-type="float"/>
          <table:table-cell office:value="-0.38708" office:value-type="float"/>
        </table:table-row>
        <table:table-row>
          <table:table-cell office:value="1914" office:value-type="float"/>
          <table:table-cell office:value="-0.306" office:value-type="float"/>
          <table:table-cell office:value="-0.43" office:value-type="float"/>
          <table:table-cell office:value="-0.48292" office:value-type="float"/>
          <table:table-cell office:value="-0.37707999999999997" office:value-type="float"/>
        </table:table-row>
        <table:table-row>
          <table:table-cell office:value="1915" office:value-type="float"/>
          <table:table-cell office:value="-0.214" office:value-type="float"/>
          <table:table-cell office:value="-0.42" office:value-type="float"/>
          <table:table-cell office:value="-0.47292" office:value-type="float"/>
          <table:table-cell office:value="-0.36707999999999996" office:value-type="float"/>
        </table:table-row>
        <table:table-row>
          <table:table-cell office:value="1916" office:value-type="float"/>
          <table:table-cell office:value="-0.435" office:value-type="float"/>
          <table:table-cell office:value="-0.409" office:value-type="float"/>
          <table:table-cell office:value="-0.46192" office:value-type="float"/>
          <table:table-cell office:value="-0.35607999999999995" office:value-type="float"/>
        </table:table-row>
        <table:table-row>
          <table:table-cell office:value="1917" office:value-type="float"/>
          <table:table-cell office:value="-0.507" office:value-type="float"/>
          <table:table-cell office:value="-0.397" office:value-type="float"/>
          <table:table-cell office:value="-0.44992000000000004" office:value-type="float"/>
          <table:table-cell office:value="-0.34408" office:value-type="float"/>
        </table:table-row>
        <table:table-row>
          <table:table-cell office:value="1918" office:value-type="float"/>
          <table:table-cell office:value="-0.388" office:value-type="float"/>
          <table:table-cell office:value="-0.384" office:value-type="float"/>
          <table:table-cell office:value="-0.43692000000000003" office:value-type="float"/>
          <table:table-cell office:value="-0.33108" office:value-type="float"/>
        </table:table-row>
        <table:table-row>
          <table:table-cell office:value="1919" office:value-type="float"/>
          <table:table-cell office:value="-0.33" office:value-type="float"/>
          <table:table-cell office:value="-0.371" office:value-type="float"/>
          <table:table-cell office:value="-0.42392" office:value-type="float"/>
          <table:table-cell office:value="-0.31808" office:value-type="float"/>
        </table:table-row>
        <table:table-row>
          <table:table-cell office:value="1920" office:value-type="float"/>
          <table:table-cell office:value="-0.314" office:value-type="float"/>
          <table:table-cell office:value="-0.357" office:value-type="float"/>
          <table:table-cell office:value="-0.40992" office:value-type="float"/>
          <table:table-cell office:value="-0.30407999999999996" office:value-type="float"/>
        </table:table-row>
        <table:table-row>
          <table:table-cell office:value="1921" office:value-type="float"/>
          <table:table-cell office:value="-0.26" office:value-type="float"/>
          <table:table-cell office:value="-0.343" office:value-type="float"/>
          <table:table-cell office:value="-0.39592000000000005" office:value-type="float"/>
          <table:table-cell office:value="-0.29008" office:value-type="float"/>
        </table:table-row>
        <table:table-row>
          <table:table-cell office:value="1922" office:value-type="float"/>
          <table:table-cell office:value="-0.382" office:value-type="float"/>
          <table:table-cell office:value="-0.328" office:value-type="float"/>
          <table:table-cell office:value="-0.38092000000000004" office:value-type="float"/>
          <table:table-cell office:value="-0.27508" office:value-type="float"/>
        </table:table-row>
        <table:table-row>
          <table:table-cell office:value="1923" office:value-type="float"/>
          <table:table-cell office:value="-0.347" office:value-type="float"/>
          <table:table-cell office:value="-0.313" office:value-type="float"/>
          <table:table-cell office:value="-0.36592" office:value-type="float"/>
          <table:table-cell office:value="-0.26008" office:value-type="float"/>
        </table:table-row>
        <table:table-row>
          <table:table-cell office:value="1924" office:value-type="float"/>
          <table:table-cell office:value="-0.362" office:value-type="float"/>
          <table:table-cell office:value="-0.298" office:value-type="float"/>
          <table:table-cell office:value="-0.35092" office:value-type="float"/>
          <table:table-cell office:value="-0.24508" office:value-type="float"/>
        </table:table-row>
        <table:table-row>
          <table:table-cell office:value="1925" office:value-type="float"/>
          <table:table-cell office:value="-0.274" office:value-type="float"/>
          <table:table-cell office:value="-0.282" office:value-type="float"/>
          <table:table-cell office:value="-0.33492" office:value-type="float"/>
          <table:table-cell office:value="-0.22907999999999998" office:value-type="float"/>
        </table:table-row>
        <table:table-row>
          <table:table-cell office:value="1926" office:value-type="float"/>
          <table:table-cell office:value="-0.162" office:value-type="float"/>
          <table:table-cell office:value="-0.266" office:value-type="float"/>
          <table:table-cell office:value="-0.31892000000000004" office:value-type="float"/>
          <table:table-cell office:value="-0.21308000000000002" office:value-type="float"/>
        </table:table-row>
        <table:table-row>
          <table:table-cell office:value="1927" office:value-type="float"/>
          <table:table-cell office:value="-0.254" office:value-type="float"/>
          <table:table-cell office:value="-0.25" office:value-type="float"/>
          <table:table-cell office:value="-0.30292" office:value-type="float"/>
          <table:table-cell office:value="-0.19708" office:value-type="float"/>
        </table:table-row>
        <table:table-row>
          <table:table-cell office:value="1928" office:value-type="float"/>
          <table:table-cell office:value="-0.255" office:value-type="float"/>
          <table:table-cell office:value="-0.234" office:value-type="float"/>
          <table:table-cell office:value="-0.28692" office:value-type="float"/>
          <table:table-cell office:value="-0.18108000000000002" office:value-type="float"/>
        </table:table-row>
        <table:table-row>
          <table:table-cell office:value="1929" office:value-type="float"/>
          <table:table-cell office:value="-0.376" office:value-type="float"/>
          <table:table-cell office:value="-0.217" office:value-type="float"/>
          <table:table-cell office:value="-0.26992" office:value-type="float"/>
          <table:table-cell office:value="-0.16408" office:value-type="float"/>
        </table:table-row>
        <table:table-row>
          <table:table-cell office:value="1930" office:value-type="float"/>
          <table:table-cell office:value="-0.164" office:value-type="float"/>
          <table:table-cell office:value="-0.201" office:value-type="float"/>
          <table:table-cell office:value="-0.25392000000000003" office:value-type="float"/>
          <table:table-cell office:value="-0.14808000000000002" office:value-type="float"/>
        </table:table-row>
        <table:table-row>
          <table:table-cell office:value="1931" office:value-type="float"/>
          <table:table-cell office:value="-0.122" office:value-type="float"/>
          <table:table-cell office:value="-0.184" office:value-type="float"/>
          <table:table-cell office:value="-0.23692" office:value-type="float"/>
          <table:table-cell office:value="-0.13108" office:value-type="float"/>
        </table:table-row>
        <table:table-row>
          <table:table-cell office:value="1932" office:value-type="float"/>
          <table:table-cell office:value="-0.155" office:value-type="float"/>
          <table:table-cell office:value="-0.168" office:value-type="float"/>
          <table:table-cell office:value="-0.22092" office:value-type="float"/>
          <table:table-cell office:value="-0.11508000000000002" office:value-type="float"/>
        </table:table-row>
        <table:table-row>
          <table:table-cell office:value="1933" office:value-type="float"/>
          <table:table-cell office:value="-0.297" office:value-type="float"/>
          <table:table-cell office:value="-0.152" office:value-type="float"/>
          <table:table-cell office:value="-0.20492" office:value-type="float"/>
          <table:table-cell office:value="-0.09908" office:value-type="float"/>
        </table:table-row>
        <table:table-row>
          <table:table-cell office:value="1934" office:value-type="float"/>
          <table:table-cell office:value="-0.159" office:value-type="float"/>
          <table:table-cell office:value="-0.136" office:value-type="float"/>
          <table:table-cell office:value="-0.18892" office:value-type="float"/>
          <table:table-cell office:value="-0.08308000000000001" office:value-type="float"/>
        </table:table-row>
        <table:table-row>
          <table:table-cell office:value="1935" office:value-type="float"/>
          <table:table-cell office:value="-0.183" office:value-type="float"/>
          <table:table-cell office:value="-0.122" office:value-type="float"/>
          <table:table-cell office:value="-0.17492" office:value-type="float"/>
          <table:table-cell office:value="-0.06908" office:value-type="float"/>
        </table:table-row>
        <table:table-row>
          <table:table-cell office:value="1936" office:value-type="float"/>
          <table:table-cell office:value="-0.152" office:value-type="float"/>
          <table:table-cell office:value="-0.108" office:value-type="float"/>
          <table:table-cell office:value="-0.16092" office:value-type="float"/>
          <table:table-cell office:value="-0.05508" office:value-type="float"/>
        </table:table-row>
        <table:table-row>
          <table:table-cell office:value="1937" office:value-type="float"/>
          <table:table-cell office:value="-0.034" office:value-type="float"/>
          <table:table-cell office:value="-0.096" office:value-type="float"/>
          <table:table-cell office:value="-0.14892" office:value-type="float"/>
          <table:table-cell office:value="-0.04308" office:value-type="float"/>
        </table:table-row>
        <table:table-row>
          <table:table-cell office:value="1938" office:value-type="float"/>
          <table:table-cell office:value="0.009" office:value-type="float"/>
          <table:table-cell office:value="-0.086" office:value-type="float"/>
          <table:table-cell office:value="-0.13892" office:value-type="float"/>
          <table:table-cell office:value="-0.03307999999999999" office:value-type="float"/>
        </table:table-row>
        <table:table-row>
          <table:table-cell office:value="1939" office:value-type="float"/>
          <table:table-cell office:value="0.001" office:value-type="float"/>
          <table:table-cell office:value="-0.078" office:value-type="float"/>
          <table:table-cell office:value="-0.13092" office:value-type="float"/>
          <table:table-cell office:value="-0.025079999999999998" office:value-type="float"/>
        </table:table-row>
        <table:table-row>
          <table:table-cell office:value="1940" office:value-type="float"/>
          <table:table-cell office:value="0.02" office:value-type="float"/>
          <table:table-cell office:value="-0.073" office:value-type="float"/>
          <table:table-cell office:value="-0.12592" office:value-type="float"/>
          <table:table-cell office:value="-0.020079999999999994" office:value-type="float"/>
        </table:table-row>
        <table:table-row>
          <table:table-cell office:value="1941" office:value-type="float"/>
          <table:table-cell office:value="0.078" office:value-type="float"/>
          <table:table-cell office:value="-0.071" office:value-type="float"/>
          <table:table-cell office:value="-0.12392" office:value-type="float"/>
          <table:table-cell office:value="-0.018079999999999992" office:value-type="float"/>
        </table:table-row>
        <table:table-row>
          <table:table-cell office:value="1942" office:value-type="float"/>
          <table:table-cell office:value="-0.031" office:value-type="float"/>
          <table:table-cell office:value="-0.072" office:value-type="float"/>
          <table:table-cell office:value="-0.12492" office:value-type="float"/>
          <table:table-cell office:value="-0.019079999999999993" office:value-type="float"/>
        </table:table-row>
        <table:table-row>
          <table:table-cell office:value="1943" office:value-type="float"/>
          <table:table-cell office:value="-0.029" office:value-type="float"/>
          <table:table-cell office:value="-0.075" office:value-type="float"/>
          <table:table-cell office:value="-0.12792" office:value-type="float"/>
          <table:table-cell office:value="-0.022079999999999995" office:value-type="float"/>
        </table:table-row>
        <table:table-row>
          <table:table-cell office:value="1944" office:value-type="float"/>
          <table:table-cell office:value="0.121" office:value-type="float"/>
          <table:table-cell office:value="-0.08" office:value-type="float"/>
          <table:table-cell office:value="-0.13292" office:value-type="float"/>
          <table:table-cell office:value="-0.02708" office:value-type="float"/>
        </table:table-row>
        <table:table-row>
          <table:table-cell office:value="1945" office:value-type="float"/>
          <table:table-cell office:value="-0.007" office:value-type="float"/>
          <table:table-cell office:value="-0.088" office:value-type="float"/>
          <table:table-cell office:value="-0.14092" office:value-type="float"/>
          <table:table-cell office:value="-0.03507999999999999" office:value-type="float"/>
        </table:table-row>
        <table:table-row>
          <table:table-cell office:value="1946" office:value-type="float"/>
          <table:table-cell office:value="-0.204" office:value-type="float"/>
          <table:table-cell office:value="-0.096" office:value-type="float"/>
          <table:table-cell office:value="-0.14892" office:value-type="float"/>
          <table:table-cell office:value="-0.04308" office:value-type="float"/>
        </table:table-row>
        <table:table-row>
          <table:table-cell office:value="1947" office:value-type="float"/>
          <table:table-cell office:value="-0.198" office:value-type="float"/>
          <table:table-cell office:value="-0.105" office:value-type="float"/>
          <table:table-cell office:value="-0.15792" office:value-type="float"/>
          <table:table-cell office:value="-0.052079999999999994" office:value-type="float"/>
        </table:table-row>
        <table:table-row>
          <table:table-cell office:value="1948" office:value-type="float"/>
          <table:table-cell office:value="-0.204" office:value-type="float"/>
          <table:table-cell office:value="-0.114" office:value-type="float"/>
          <table:table-cell office:value="-0.16692" office:value-type="float"/>
          <table:table-cell office:value="-0.06108" office:value-type="float"/>
        </table:table-row>
        <table:table-row>
          <table:table-cell office:value="1949" office:value-type="float"/>
          <table:table-cell office:value="-0.211" office:value-type="float"/>
          <table:table-cell office:value="-0.122" office:value-type="float"/>
          <table:table-cell office:value="-0.17492" office:value-type="float"/>
          <table:table-cell office:value="-0.06908" office:value-type="float"/>
        </table:table-row>
        <table:table-row>
          <table:table-cell office:value="1950" office:value-type="float"/>
          <table:table-cell office:value="-0.31" office:value-type="float"/>
          <table:table-cell office:value="-0.129" office:value-type="float"/>
          <table:table-cell office:value="-0.18192" office:value-type="float"/>
          <table:table-cell office:value="-0.07608000000000001" office:value-type="float"/>
        </table:table-row>
        <table:table-row>
          <table:table-cell office:value="1951" office:value-type="float"/>
          <table:table-cell office:value="-0.169" office:value-type="float"/>
          <table:table-cell office:value="-0.135" office:value-type="float"/>
          <table:table-cell office:value="-0.18792" office:value-type="float"/>
          <table:table-cell office:value="-0.08208000000000001" office:value-type="float"/>
        </table:table-row>
        <table:table-row>
          <table:table-cell office:value="1952" office:value-type="float"/>
          <table:table-cell office:value="-0.076" office:value-type="float"/>
          <table:table-cell office:value="-0.139" office:value-type="float"/>
          <table:table-cell office:value="-0.19192" office:value-type="float"/>
          <table:table-cell office:value="-0.08608000000000002" office:value-type="float"/>
        </table:table-row>
        <table:table-row>
          <table:table-cell office:value="1953" office:value-type="float"/>
          <table:table-cell office:value="-0.029" office:value-type="float"/>
          <table:table-cell office:value="-0.142" office:value-type="float"/>
          <table:table-cell office:value="-0.19491999999999998" office:value-type="float"/>
          <table:table-cell office:value="-0.08907999999999999" office:value-type="float"/>
        </table:table-row>
        <table:table-row>
          <table:table-cell office:value="1954" office:value-type="float"/>
          <table:table-cell office:value="-0.252" office:value-type="float"/>
          <table:table-cell office:value="-0.145" office:value-type="float"/>
          <table:table-cell office:value="-0.19791999999999998" office:value-type="float"/>
          <table:table-cell office:value="-0.09208" office:value-type="float"/>
        </table:table-row>
        <table:table-row>
          <table:table-cell office:value="1955" office:value-type="float"/>
          <table:table-cell office:value="-0.282" office:value-type="float"/>
          <table:table-cell office:value="-0.145" office:value-type="float"/>
          <table:table-cell office:value="-0.19791999999999998" office:value-type="float"/>
          <table:table-cell office:value="-0.09208" office:value-type="float"/>
        </table:table-row>
        <table:table-row>
          <table:table-cell office:value="1956" office:value-type="float"/>
          <table:table-cell office:value="-0.348" office:value-type="float"/>
          <table:table-cell office:value="-0.145" office:value-type="float"/>
          <table:table-cell office:value="-0.19791999999999998" office:value-type="float"/>
          <table:table-cell office:value="-0.09208" office:value-type="float"/>
        </table:table-row>
        <table:table-row>
          <table:table-cell office:value="1957" office:value-type="float"/>
          <table:table-cell office:value="-0.075" office:value-type="float"/>
          <table:table-cell office:value="-0.143" office:value-type="float"/>
          <table:table-cell office:value="-0.19591999999999998" office:value-type="float"/>
          <table:table-cell office:value="-0.09008" office:value-type="float"/>
        </table:table-row>
        <table:table-row>
          <table:table-cell office:value="1958" office:value-type="float"/>
          <table:table-cell office:value="-0.011" office:value-type="float"/>
          <table:table-cell office:value="-0.141" office:value-type="float"/>
          <table:table-cell office:value="-0.19391999999999998" office:value-type="float"/>
          <table:table-cell office:value="-0.08807999999999999" office:value-type="float"/>
        </table:table-row>
        <table:table-row>
          <table:table-cell office:value="1959" office:value-type="float"/>
          <table:table-cell office:value="-0.073" office:value-type="float"/>
          <table:table-cell office:value="-0.139" office:value-type="float"/>
          <table:table-cell office:value="-0.19192" office:value-type="float"/>
          <table:table-cell office:value="-0.08608000000000002" office:value-type="float"/>
        </table:table-row>
        <table:table-row>
          <table:table-cell office:value="1960" office:value-type="float"/>
          <table:table-cell office:value="-0.125" office:value-type="float"/>
          <table:table-cell office:value="-0.137" office:value-type="float"/>
          <table:table-cell office:value="-0.18992" office:value-type="float"/>
          <table:table-cell office:value="-0.08408000000000002" office:value-type="float"/>
        </table:table-row>
        <table:table-row>
          <table:table-cell office:value="1961" office:value-type="float"/>
          <table:table-cell office:value="-0.024" office:value-type="float"/>
          <table:table-cell office:value="-0.135" office:value-type="float"/>
          <table:table-cell office:value="-0.18792" office:value-type="float"/>
          <table:table-cell office:value="-0.08208000000000001" office:value-type="float"/>
        </table:table-row>
        <table:table-row>
          <table:table-cell office:value="1962" office:value-type="float"/>
          <table:table-cell office:value="-0.022" office:value-type="float"/>
          <table:table-cell office:value="-0.133" office:value-type="float"/>
          <table:table-cell office:value="-0.18592" office:value-type="float"/>
          <table:table-cell office:value="-0.08008000000000001" office:value-type="float"/>
        </table:table-row>
        <table:table-row>
          <table:table-cell office:value="1963" office:value-type="float"/>
          <table:table-cell office:value="0.001" office:value-type="float"/>
          <table:table-cell office:value="-0.132" office:value-type="float"/>
          <table:table-cell office:value="-0.18492" office:value-type="float"/>
          <table:table-cell office:value="-0.07908000000000001" office:value-type="float"/>
        </table:table-row>
        <table:table-row>
          <table:table-cell office:value="1964" office:value-type="float"/>
          <table:table-cell office:value="-0.296" office:value-type="float"/>
          <table:table-cell office:value="-0.13" office:value-type="float"/>
          <table:table-cell office:value="-0.18292" office:value-type="float"/>
          <table:table-cell office:value="-0.07708000000000001" office:value-type="float"/>
        </table:table-row>
        <table:table-row>
          <table:table-cell office:value="1965" office:value-type="float"/>
          <table:table-cell office:value="-0.216" office:value-type="float"/>
          <table:table-cell office:value="-0.128" office:value-type="float"/>
          <table:table-cell office:value="-0.18092" office:value-type="float"/>
          <table:table-cell office:value="-0.07508000000000001" office:value-type="float"/>
        </table:table-row>
        <table:table-row>
          <table:table-cell office:value="1966" office:value-type="float"/>
          <table:table-cell office:value="-0.148" office:value-type="float"/>
          <table:table-cell office:value="-0.126" office:value-type="float"/>
          <table:table-cell office:value="-0.17892" office:value-type="float"/>
          <table:table-cell office:value="-0.07308" office:value-type="float"/>
        </table:table-row>
        <table:table-row>
          <table:table-cell office:value="1967" office:value-type="float"/>
          <table:table-cell office:value="-0.149" office:value-type="float"/>
          <table:table-cell office:value="-0.123" office:value-type="float"/>
          <table:table-cell office:value="-0.17592" office:value-type="float"/>
          <table:table-cell office:value="-0.07008" office:value-type="float"/>
        </table:table-row>
        <table:table-row>
          <table:table-cell office:value="1968" office:value-type="float"/>
          <table:table-cell office:value="-0.159" office:value-type="float"/>
          <table:table-cell office:value="-0.119" office:value-type="float"/>
          <table:table-cell office:value="-0.17192" office:value-type="float"/>
          <table:table-cell office:value="-0.06608" office:value-type="float"/>
        </table:table-row>
        <table:table-row>
          <table:table-cell office:value="1969" office:value-type="float"/>
          <table:table-cell office:value="-0.011" office:value-type="float"/>
          <table:table-cell office:value="-0.114" office:value-type="float"/>
          <table:table-cell office:value="-0.16692" office:value-type="float"/>
          <table:table-cell office:value="-0.06108" office:value-type="float"/>
        </table:table-row>
        <table:table-row>
          <table:table-cell office:value="1970" office:value-type="float"/>
          <table:table-cell office:value="-0.068" office:value-type="float"/>
          <table:table-cell office:value="-0.108" office:value-type="float"/>
          <table:table-cell office:value="-0.16092" office:value-type="float"/>
          <table:table-cell office:value="-0.05508" office:value-type="float"/>
        </table:table-row>
        <table:table-row>
          <table:table-cell office:value="1971" office:value-type="float"/>
          <table:table-cell office:value="-0.19" office:value-type="float"/>
          <table:table-cell office:value="-0.102" office:value-type="float"/>
          <table:table-cell office:value="-0.15492" office:value-type="float"/>
          <table:table-cell office:value="-0.04907999999999999" office:value-type="float"/>
        </table:table-row>
        <table:table-row>
          <table:table-cell office:value="1972" office:value-type="float"/>
          <table:table-cell office:value="-0.058" office:value-type="float"/>
          <table:table-cell office:value="-0.095" office:value-type="float"/>
          <table:table-cell office:value="-0.14792" office:value-type="float"/>
          <table:table-cell office:value="-0.04208" office:value-type="float"/>
        </table:table-row>
        <table:table-row>
          <table:table-cell office:value="1973" office:value-type="float"/>
          <table:table-cell office:value="0.077" office:value-type="float"/>
          <table:table-cell office:value="-0.087" office:value-type="float"/>
          <table:table-cell office:value="-0.13992" office:value-type="float"/>
          <table:table-cell office:value="-0.03407999999999999" office:value-type="float"/>
        </table:table-row>
        <table:table-row>
          <table:table-cell office:value="1974" office:value-type="float"/>
          <table:table-cell office:value="-0.215" office:value-type="float"/>
          <table:table-cell office:value="-0.078" office:value-type="float"/>
          <table:table-cell office:value="-0.13092" office:value-type="float"/>
          <table:table-cell office:value="-0.025079999999999998" office:value-type="float"/>
        </table:table-row>
        <table:table-row>
          <table:table-cell office:value="1975" office:value-type="float"/>
          <table:table-cell office:value="-0.17" office:value-type="float"/>
          <table:table-cell office:value="-0.068" office:value-type="float"/>
          <table:table-cell office:value="-0.12092" office:value-type="float"/>
          <table:table-cell office:value="-0.015080000000000003" office:value-type="float"/>
        </table:table-row>
        <table:table-row>
          <table:table-cell office:value="1976" office:value-type="float"/>
          <table:table-cell office:value="-0.255" office:value-type="float"/>
          <table:table-cell office:value="-0.057" office:value-type="float"/>
          <table:table-cell office:value="-0.10992" office:value-type="float"/>
          <table:table-cell office:value="-0.00408" office:value-type="float"/>
        </table:table-row>
        <table:table-row>
          <table:table-cell office:value="1977" office:value-type="float"/>
          <table:table-cell office:value="0.017" office:value-type="float"/>
          <table:table-cell office:value="-0.044" office:value-type="float"/>
          <table:table-cell office:value="-0.09692" office:value-type="float"/>
          <table:table-cell office:value="0.008920000000000004" office:value-type="float"/>
        </table:table-row>
        <table:table-row>
          <table:table-cell office:value="1978" office:value-type="float"/>
          <table:table-cell office:value="-0.065" office:value-type="float"/>
          <table:table-cell office:value="-0.03" office:value-type="float"/>
          <table:table-cell office:value="-0.08292" office:value-type="float"/>
          <table:table-cell office:value="0.022920000000000003" office:value-type="float"/>
        </table:table-row>
        <table:table-row>
          <table:table-cell office:value="1979" office:value-type="float"/>
          <table:table-cell office:value="0.049" office:value-type="float"/>
          <table:table-cell office:value="-0.016" office:value-type="float"/>
          <table:table-cell office:value="-0.06892000000000001" office:value-type="float"/>
          <table:table-cell office:value="0.03692" office:value-type="float"/>
        </table:table-row>
        <table:table-row>
          <table:table-cell office:value="1980" office:value-type="float"/>
          <table:table-cell office:value="0.076" office:value-type="float"/>
          <table:table-cell office:value="-0.001" office:value-type="float"/>
          <table:table-cell office:value="-0.05392" office:value-type="float"/>
          <table:table-cell office:value="0.05192" office:value-type="float"/>
        </table:table-row>
        <table:table-row>
          <table:table-cell office:value="1981" office:value-type="float"/>
          <table:table-cell office:value="0.12" office:value-type="float"/>
          <table:table-cell office:value="0.014" office:value-type="float"/>
          <table:table-cell office:value="-0.03892" office:value-type="float"/>
          <table:table-cell office:value="0.06692000000000001" office:value-type="float"/>
        </table:table-row>
        <table:table-row>
          <table:table-cell office:value="1982" office:value-type="float"/>
          <table:table-cell office:value="0.01" office:value-type="float"/>
          <table:table-cell office:value="0.029" office:value-type="float"/>
          <table:table-cell office:value="-0.02392" office:value-type="float"/>
          <table:table-cell office:value="0.08192" office:value-type="float"/>
        </table:table-row>
        <table:table-row>
          <table:table-cell office:value="1983" office:value-type="float"/>
          <table:table-cell office:value="0.177" office:value-type="float"/>
          <table:table-cell office:value="0.044" office:value-type="float"/>
          <table:table-cell office:value="-0.008920000000000004" office:value-type="float"/>
          <table:table-cell office:value="0.09692" office:value-type="float"/>
        </table:table-row>
        <table:table-row>
          <table:table-cell office:value="1984" office:value-type="float"/>
          <table:table-cell office:value="-0.021" office:value-type="float"/>
          <table:table-cell office:value="0.06" office:value-type="float"/>
          <table:table-cell office:value="0.007079999999999996" office:value-type="float"/>
          <table:table-cell office:value="0.11291999999999999" office:value-type="float"/>
        </table:table-row>
        <table:table-row>
          <table:table-cell office:value="1985" office:value-type="float"/>
          <table:table-cell office:value="-0.038" office:value-type="float"/>
          <table:table-cell office:value="0.075" office:value-type="float"/>
          <table:table-cell office:value="0.022079999999999995" office:value-type="float"/>
          <table:table-cell office:value="0.12792" office:value-type="float"/>
        </table:table-row>
        <table:table-row>
          <table:table-cell office:value="1986" office:value-type="float"/>
          <table:table-cell office:value="0.03" office:value-type="float"/>
          <table:table-cell office:value="0.092" office:value-type="float"/>
          <table:table-cell office:value="0.03908" office:value-type="float"/>
          <table:table-cell office:value="0.14492" office:value-type="float"/>
        </table:table-row>
        <table:table-row>
          <table:table-cell office:value="1987" office:value-type="float"/>
          <table:table-cell office:value="0.179" office:value-type="float"/>
          <table:table-cell office:value="0.109" office:value-type="float"/>
          <table:table-cell office:value="0.05608" office:value-type="float"/>
          <table:table-cell office:value="0.16192" office:value-type="float"/>
        </table:table-row>
        <table:table-row>
          <table:table-cell office:value="1988" office:value-type="float"/>
          <table:table-cell office:value="0.18" office:value-type="float"/>
          <table:table-cell office:value="0.126" office:value-type="float"/>
          <table:table-cell office:value="0.07308" office:value-type="float"/>
          <table:table-cell office:value="0.17892" office:value-type="float"/>
        </table:table-row>
        <table:table-row>
          <table:table-cell office:value="1989" office:value-type="float"/>
          <table:table-cell office:value="0.102" office:value-type="float"/>
          <table:table-cell office:value="0.143" office:value-type="float"/>
          <table:table-cell office:value="0.09008" office:value-type="float"/>
          <table:table-cell office:value="0.19591999999999998" office:value-type="float"/>
        </table:table-row>
        <table:table-row>
          <table:table-cell office:value="1990" office:value-type="float"/>
          <table:table-cell office:value="0.255" office:value-type="float"/>
          <table:table-cell office:value="0.161" office:value-type="float"/>
          <table:table-cell office:value="0.10808000000000001" office:value-type="float"/>
          <table:table-cell office:value="0.21392" office:value-type="float"/>
        </table:table-row>
        <table:table-row>
          <table:table-cell office:value="1991" office:value-type="float"/>
          <table:table-cell office:value="0.213" office:value-type="float"/>
          <table:table-cell office:value="0.179" office:value-type="float"/>
          <table:table-cell office:value="0.12608" office:value-type="float"/>
          <table:table-cell office:value="0.23192" office:value-type="float"/>
        </table:table-row>
        <table:table-row>
          <table:table-cell office:value="1992" office:value-type="float"/>
          <table:table-cell office:value="0.062" office:value-type="float"/>
          <table:table-cell office:value="0.197" office:value-type="float"/>
          <table:table-cell office:value="0.14408" office:value-type="float"/>
          <table:table-cell office:value="0.24992" office:value-type="float"/>
        </table:table-row>
        <table:table-row>
          <table:table-cell office:value="1993" office:value-type="float"/>
          <table:table-cell office:value="0.106" office:value-type="float"/>
          <table:table-cell office:value="0.216" office:value-type="float"/>
          <table:table-cell office:value="0.16308" office:value-type="float"/>
          <table:table-cell office:value="0.26892" office:value-type="float"/>
        </table:table-row>
        <table:table-row>
          <table:table-cell office:value="1994" office:value-type="float"/>
          <table:table-cell office:value="0.172" office:value-type="float"/>
          <table:table-cell office:value="0.236" office:value-type="float"/>
          <table:table-cell office:value="0.18308" office:value-type="float"/>
          <table:table-cell office:value="0.28892" office:value-type="float"/>
        </table:table-row>
        <table:table-row>
          <table:table-cell office:value="1995" office:value-type="float"/>
          <table:table-cell office:value="0.275" office:value-type="float"/>
          <table:table-cell office:value="0.255" office:value-type="float"/>
          <table:table-cell office:value="0.20208" office:value-type="float"/>
          <table:table-cell office:value="0.30792" office:value-type="float"/>
        </table:table-row>
        <table:table-row>
          <table:table-cell office:value="1996" office:value-type="float"/>
          <table:table-cell office:value="0.137" office:value-type="float"/>
          <table:table-cell office:value="0.275" office:value-type="float"/>
          <table:table-cell office:value="0.22208000000000003" office:value-type="float"/>
          <table:table-cell office:value="0.32792000000000004" office:value-type="float"/>
        </table:table-row>
        <table:table-row>
          <table:table-cell office:value="1997" office:value-type="float"/>
          <table:table-cell office:value="0.352" office:value-type="float"/>
          <table:table-cell office:value="0.295" office:value-type="float"/>
          <table:table-cell office:value="0.24208" office:value-type="float"/>
          <table:table-cell office:value="0.34792" office:value-type="float"/>
        </table:table-row>
        <table:table-row>
          <table:table-cell office:value="1998" office:value-type="float"/>
          <table:table-cell office:value="0.548" office:value-type="float"/>
          <table:table-cell office:value="0.314" office:value-type="float"/>
          <table:table-cell office:value="0.26108" office:value-type="float"/>
          <table:table-cell office:value="0.36692" office:value-type="float"/>
        </table:table-row>
        <table:table-row>
          <table:table-cell office:value="1999" office:value-type="float"/>
          <table:table-cell office:value="0.297" office:value-type="float"/>
          <table:table-cell office:value="0.332" office:value-type="float"/>
          <table:table-cell office:value="0.27908" office:value-type="float"/>
          <table:table-cell office:value="0.38492000000000004" office:value-type="float"/>
        </table:table-row>
        <table:table-row>
          <table:table-cell office:value="2000" office:value-type="float"/>
          <table:table-cell office:value="0.271" office:value-type="float"/>
          <table:table-cell office:value="0.349" office:value-type="float"/>
          <table:table-cell office:value="0.29607999999999995" office:value-type="float"/>
          <table:table-cell office:value="0.40192" office:value-type="float"/>
        </table:table-row>
        <table:table-row>
          <table:table-cell office:value="2001" office:value-type="float"/>
          <table:table-cell office:value="0.408" office:value-type="float"/>
          <table:table-cell office:value="0.364" office:value-type="float"/>
          <table:table-cell office:value="0.31107999999999997" office:value-type="float"/>
          <table:table-cell office:value="0.41692" office:value-type="float"/>
        </table:table-row>
        <table:table-row>
          <table:table-cell office:value="2002" office:value-type="float"/>
          <table:table-cell office:value="0.465" office:value-type="float"/>
          <table:table-cell office:value="0.378" office:value-type="float"/>
          <table:table-cell office:value="0.32508" office:value-type="float"/>
          <table:table-cell office:value="0.43092" office:value-type="float"/>
        </table:table-row>
        <table:table-row>
          <table:table-cell office:value="2003" office:value-type="float"/>
          <table:table-cell office:value="0.475" office:value-type="float"/>
          <table:table-cell office:value="0.39" office:value-type="float"/>
          <table:table-cell office:value="0.33512000000000003" office:value-type="float"/>
          <table:table-cell office:value="0.44488" office:value-type="float"/>
        </table:table-row>
        <table:table-row>
          <table:table-cell office:value="2004" office:value-type="float"/>
          <table:table-cell office:value="0.447" office:value-type="float"/>
          <table:table-cell office:value="0.401" office:value-type="float"/>
          <table:table-cell office:value="0.34612000000000004" office:value-type="float"/>
          <table:table-cell office:value="0.45588" office:value-type="float"/>
        </table:table-row>
        <table:table-row>
          <table:table-cell office:value="2005" office:value-type="float"/>
          <table:table-cell office:value="0.482" office:value-type="float"/>
          <table:table-cell office:value="0.411" office:value-type="float"/>
          <table:table-cell office:value="0.35416" office:value-type="float"/>
          <table:table-cell office:value="0.46784" office:value-type="float"/>
        </table:table-row>
        <table:table-row>
          <table:table-cell office:value="2006" office:value-type="float"/>
          <table:table-cell office:value="0.425" office:value-type="float"/>
          <table:table-cell office:value="0.419" office:value-type="float"/>
          <table:table-cell office:value="0.36019999999999996" office:value-type="float"/>
          <table:table-cell office:value="0.4778" office:value-type="float"/>
        </table:table-row>
        <table:table-row>
          <table:table-cell office:value="2007" office:value-type="float"/>
          <table:table-cell office:value="0.402" office:value-type="float"/>
          <table:table-cell office:value="0.426" office:value-type="float"/>
          <table:table-cell office:value="0.36328" office:value-type="float"/>
          <table:table-cell office:value="0.48872" office:value-type="float"/>
        </table:table-row>
        <table:table-row>
          <table:table-cell office:value="2008" office:value-type="float"/>
          <table:table-cell office:value="0.325" office:value-type="float"/>
          <table:table-cell office:value="0.432" office:value-type="float"/>
          <table:table-cell office:value="0.36536" office:value-type="float"/>
          <table:table-cell office:value="0.49863999999999997" office:value-type="float"/>
        </table:table-row>
        <table:table-row>
          <table:table-cell office:value="2009" office:value-type="float"/>
          <table:table-cell office:value="0.443" office:value-type="float"/>
          <table:table-cell office:value="0.438" office:value-type="float"/>
          <table:table-cell office:value="0.36352" office:value-type="float"/>
          <table:table-cell office:value="0.51248" office:value-type="float"/>
        </table:table-row>
        <table:table-row>
          <table:table-cell office:value="2010" office:value-type="float"/>
          <table:table-cell office:value="0.478" office:value-type="float"/>
          <table:table-cell office:value="0.444" office:value-type="float"/>
          <table:table-cell office:value="0.35776" office:value-type="float"/>
          <table:table-cell office:value="0.53024" office:value-type="float"/>
        </table:table-row>
        <table:table-row>
          <table:table-cell office:value="2011" office:value-type="float"/>
          <table:table-cell office:value="0.34" office:value-type="float"/>
          <table:table-cell office:value="0.45" office:value-type="float"/>
          <table:table-cell office:value="0.352" office:value-type="float"/>
          <table:table-cell office:value="0.5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RU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2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467120</meta:creation-date>
    <dc:date>2023-04-11T18:15:34.4851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