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Mondiale temperatuurverandering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Mondiale temperatuurverandering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etingen</text:p>
          </table:table-cell>
          <table:table-cell office:value-type="string">
            <text:p>Geschatte trend </text:p>
          </table:table-cell>
          <table:table-cell office:value-type="string">
            <text:p>Verwachte trend</text:p>
          </table:table-cell>
          <table:table-cell office:value-type="string">
            <text:p/>
          </table:table-cell>
          <table:table-cell office:value-type="string">
            <text:p>Onzekerheidsinterval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p basis</text:p>
          </table:table-cell>
          <table:table-cell office:value-type="string">
            <text:p/>
          </table:table-cell>
          <table:table-cell office:value-type="string">
            <text:p>onder</text:p>
          </table:table-cell>
          <table:table-cell office:value-type="string">
            <text:p>boven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van metingen</text:p>
          </table:table-cell>
          <table:table-cell office:value-type="string">
            <text:p/>
          </table:table-cell>
          <table:table-cell office:value-type="string">
            <text:p>grens</text:p>
          </table:table-cell>
          <table:table-cell office:value-type="string">
            <text:p>grens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fwijking ten opzichte van gemiddelde 1961-1990 (°C)</text:p>
          </table:table-cell>
          <table:table-cell/>
          <table:table-cell/>
          <table:table-cell/>
          <table:table-cell/>
        </table:table-row>
        <table:table-row>
          <table:table-cell office:value="1850" office:value-type="float"/>
          <table:table-cell office:value="-0.447" office:value-type="float"/>
          <table:table-cell office:value="-0.366" office:value-type="float"/>
          <table:table-cell office:value-type="string">
            <text:p/>
          </table:table-cell>
          <table:table-cell office:value="-0.46399999999999997" office:value-type="float"/>
          <table:table-cell office:value="-0.268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851" office:value-type="float"/>
          <table:table-cell office:value="-0.292" office:value-type="float"/>
          <table:table-cell office:value="-0.369" office:value-type="float"/>
          <table:table-cell office:value-type="string">
            <text:p/>
          </table:table-cell>
          <table:table-cell office:value="-0.45524" office:value-type="float"/>
          <table:table-cell office:value="-0.28276" office:value-type="float"/>
        </table:table-row>
        <table:table-row>
          <table:table-cell office:value="1852" office:value-type="float"/>
          <table:table-cell office:value="-0.294" office:value-type="float"/>
          <table:table-cell office:value="-0.372" office:value-type="float"/>
          <table:table-cell office:value-type="string">
            <text:p/>
          </table:table-cell>
          <table:table-cell office:value="-0.44844" office:value-type="float"/>
          <table:table-cell office:value="-0.29556" office:value-type="float"/>
        </table:table-row>
        <table:table-row>
          <table:table-cell office:value="1853" office:value-type="float"/>
          <table:table-cell office:value="-0.337" office:value-type="float"/>
          <table:table-cell office:value="-0.375" office:value-type="float"/>
          <table:table-cell office:value-type="string">
            <text:p/>
          </table:table-cell>
          <table:table-cell office:value="-0.4436" office:value-type="float"/>
          <table:table-cell office:value="-0.3064" office:value-type="float"/>
        </table:table-row>
        <table:table-row>
          <table:table-cell office:value="1854" office:value-type="float"/>
          <table:table-cell office:value="-0.307" office:value-type="float"/>
          <table:table-cell office:value="-0.379" office:value-type="float"/>
          <table:table-cell office:value-type="string">
            <text:p/>
          </table:table-cell>
          <table:table-cell office:value="-0.44172" office:value-type="float"/>
          <table:table-cell office:value="-0.31628" office:value-type="float"/>
        </table:table-row>
        <table:table-row>
          <table:table-cell office:value="1855" office:value-type="float"/>
          <table:table-cell office:value="-0.321" office:value-type="float"/>
          <table:table-cell office:value="-0.382" office:value-type="float"/>
          <table:table-cell office:value-type="string">
            <text:p/>
          </table:table-cell>
          <table:table-cell office:value="-0.4408" office:value-type="float"/>
          <table:table-cell office:value="-0.323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856" office:value-type="float"/>
          <table:table-cell office:value="-0.406" office:value-type="float"/>
          <table:table-cell office:value="-0.384" office:value-type="float"/>
          <table:table-cell office:value-type="string">
            <text:p/>
          </table:table-cell>
          <table:table-cell office:value="-0.44084" office:value-type="float"/>
          <table:table-cell office:value="-0.32716" office:value-type="float"/>
        </table:table-row>
        <table:table-row>
          <table:table-cell office:value="1857" office:value-type="float"/>
          <table:table-cell office:value="-0.503" office:value-type="float"/>
          <table:table-cell office:value="-0.386" office:value-type="float"/>
          <table:table-cell office:value-type="string">
            <text:p/>
          </table:table-cell>
          <table:table-cell office:value="-0.44088" office:value-type="float"/>
          <table:table-cell office:value="-0.33112" office:value-type="float"/>
        </table:table-row>
        <table:table-row>
          <table:table-cell office:value="1858" office:value-type="float"/>
          <table:table-cell office:value="-0.513" office:value-type="float"/>
          <table:table-cell office:value="-0.387" office:value-type="float"/>
          <table:table-cell office:value-type="string">
            <text:p/>
          </table:table-cell>
          <table:table-cell office:value="-0.44188" office:value-type="float"/>
          <table:table-cell office:value="-0.33212" office:value-type="float"/>
        </table:table-row>
        <table:table-row>
          <table:table-cell office:value="1859" office:value-type="float"/>
          <table:table-cell office:value="-0.349" office:value-type="float"/>
          <table:table-cell office:value="-0.387" office:value-type="float"/>
          <table:table-cell office:value-type="string">
            <text:p/>
          </table:table-cell>
          <table:table-cell office:value="-0.43992000000000003" office:value-type="float"/>
          <table:table-cell office:value="-0.33408" office:value-type="float"/>
        </table:table-row>
        <table:table-row>
          <table:table-cell office:value="1860" office:value-type="float"/>
          <table:table-cell office:value="-0.372" office:value-type="float"/>
          <table:table-cell office:value="-0.386" office:value-type="float"/>
          <table:table-cell office:value-type="string">
            <text:p/>
          </table:table-cell>
          <table:table-cell office:value="-0.43892000000000003" office:value-type="float"/>
          <table:table-cell office:value="-0.33308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861" office:value-type="float"/>
          <table:table-cell office:value="-0.412" office:value-type="float"/>
          <table:table-cell office:value="-0.383" office:value-type="float"/>
          <table:table-cell office:value-type="string">
            <text:p/>
          </table:table-cell>
          <table:table-cell office:value="-0.43592000000000003" office:value-type="float"/>
          <table:table-cell office:value="-0.33008" office:value-type="float"/>
        </table:table-row>
        <table:table-row>
          <table:table-cell office:value="1862" office:value-type="float"/>
          <table:table-cell office:value="-0.54" office:value-type="float"/>
          <table:table-cell office:value="-0.379" office:value-type="float"/>
          <table:table-cell office:value-type="string">
            <text:p/>
          </table:table-cell>
          <table:table-cell office:value="-0.43192" office:value-type="float"/>
          <table:table-cell office:value="-0.32608" office:value-type="float"/>
        </table:table-row>
        <table:table-row>
          <table:table-cell office:value="1863" office:value-type="float"/>
          <table:table-cell office:value="-0.315" office:value-type="float"/>
          <table:table-cell office:value="-0.374" office:value-type="float"/>
          <table:table-cell office:value-type="string">
            <text:p/>
          </table:table-cell>
          <table:table-cell office:value="-0.42692" office:value-type="float"/>
          <table:table-cell office:value="-0.32108" office:value-type="float"/>
        </table:table-row>
        <table:table-row>
          <table:table-cell office:value="1864" office:value-type="float"/>
          <table:table-cell office:value="-0.516" office:value-type="float"/>
          <table:table-cell office:value="-0.368" office:value-type="float"/>
          <table:table-cell office:value-type="string">
            <text:p/>
          </table:table-cell>
          <table:table-cell office:value="-0.42092" office:value-type="float"/>
          <table:table-cell office:value="-0.31507999999999997" office:value-type="float"/>
        </table:table-row>
        <table:table-row>
          <table:table-cell office:value="1865" office:value-type="float"/>
          <table:table-cell office:value="-0.297" office:value-type="float"/>
          <table:table-cell office:value="-0.361" office:value-type="float"/>
          <table:table-cell office:value-type="string">
            <text:p/>
          </table:table-cell>
          <table:table-cell office:value="-0.41392" office:value-type="float"/>
          <table:table-cell office:value="-0.30807999999999996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866" office:value-type="float"/>
          <table:table-cell office:value="-0.303" office:value-type="float"/>
          <table:table-cell office:value="-0.354" office:value-type="float"/>
          <table:table-cell office:value-type="string">
            <text:p/>
          </table:table-cell>
          <table:table-cell office:value="-0.40692" office:value-type="float"/>
          <table:table-cell office:value="-0.30107999999999996" office:value-type="float"/>
        </table:table-row>
        <table:table-row>
          <table:table-cell office:value="1867" office:value-type="float"/>
          <table:table-cell office:value="-0.334" office:value-type="float"/>
          <table:table-cell office:value="-0.346" office:value-type="float"/>
          <table:table-cell office:value-type="string">
            <text:p/>
          </table:table-cell>
          <table:table-cell office:value="-0.39892" office:value-type="float"/>
          <table:table-cell office:value="-0.29307999999999995" office:value-type="float"/>
        </table:table-row>
        <table:table-row>
          <table:table-cell office:value="1868" office:value-type="float"/>
          <table:table-cell office:value="-0.291" office:value-type="float"/>
          <table:table-cell office:value="-0.338" office:value-type="float"/>
          <table:table-cell office:value-type="string">
            <text:p/>
          </table:table-cell>
          <table:table-cell office:value="-0.39092000000000005" office:value-type="float"/>
          <table:table-cell office:value="-0.28508" office:value-type="float"/>
        </table:table-row>
        <table:table-row>
          <table:table-cell office:value="1869" office:value-type="float"/>
          <table:table-cell office:value="-0.313" office:value-type="float"/>
          <table:table-cell office:value="-0.33" office:value-type="float"/>
          <table:table-cell office:value-type="string">
            <text:p/>
          </table:table-cell>
          <table:table-cell office:value="-0.38292000000000004" office:value-type="float"/>
          <table:table-cell office:value="-0.27708" office:value-type="float"/>
        </table:table-row>
        <table:table-row>
          <table:table-cell office:value="1870" office:value-type="float"/>
          <table:table-cell office:value="-0.302" office:value-type="float"/>
          <table:table-cell office:value="-0.323" office:value-type="float"/>
          <table:table-cell office:value-type="string">
            <text:p/>
          </table:table-cell>
          <table:table-cell office:value="-0.37592000000000003" office:value-type="float"/>
          <table:table-cell office:value="-0.27008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871" office:value-type="float"/>
          <table:table-cell office:value="-0.344" office:value-type="float"/>
          <table:table-cell office:value="-0.315" office:value-type="float"/>
          <table:table-cell office:value-type="string">
            <text:p/>
          </table:table-cell>
          <table:table-cell office:value="-0.36792" office:value-type="float"/>
          <table:table-cell office:value="-0.26208" office:value-type="float"/>
        </table:table-row>
        <table:table-row>
          <table:table-cell office:value="1872" office:value-type="float"/>
          <table:table-cell office:value="-0.255" office:value-type="float"/>
          <table:table-cell office:value="-0.308" office:value-type="float"/>
          <table:table-cell office:value-type="string">
            <text:p/>
          </table:table-cell>
          <table:table-cell office:value="-0.36092" office:value-type="float"/>
          <table:table-cell office:value="-0.25508" office:value-type="float"/>
        </table:table-row>
        <table:table-row>
          <table:table-cell office:value="1873" office:value-type="float"/>
          <table:table-cell office:value="-0.331" office:value-type="float"/>
          <table:table-cell office:value="-0.302" office:value-type="float"/>
          <table:table-cell office:value-type="string">
            <text:p/>
          </table:table-cell>
          <table:table-cell office:value="-0.35492" office:value-type="float"/>
          <table:table-cell office:value="-0.24908" office:value-type="float"/>
        </table:table-row>
        <table:table-row>
          <table:table-cell office:value="1874" office:value-type="float"/>
          <table:table-cell office:value="-0.397" office:value-type="float"/>
          <table:table-cell office:value="-0.296" office:value-type="float"/>
          <table:table-cell office:value-type="string">
            <text:p/>
          </table:table-cell>
          <table:table-cell office:value="-0.34892" office:value-type="float"/>
          <table:table-cell office:value="-0.24308" office:value-type="float"/>
        </table:table-row>
        <table:table-row>
          <table:table-cell office:value="1875" office:value-type="float"/>
          <table:table-cell office:value="-0.418" office:value-type="float"/>
          <table:table-cell office:value="-0.29" office:value-type="float"/>
          <table:table-cell office:value-type="string">
            <text:p/>
          </table:table-cell>
          <table:table-cell office:value="-0.34292" office:value-type="float"/>
          <table:table-cell office:value="-0.23707999999999999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876" office:value-type="float"/>
          <table:table-cell office:value="-0.403" office:value-type="float"/>
          <table:table-cell office:value="-0.285" office:value-type="float"/>
          <table:table-cell office:value-type="string">
            <text:p/>
          </table:table-cell>
          <table:table-cell office:value="-0.33792" office:value-type="float"/>
          <table:table-cell office:value="-0.23207999999999998" office:value-type="float"/>
        </table:table-row>
        <table:table-row>
          <table:table-cell office:value="1877" office:value-type="float"/>
          <table:table-cell office:value="-0.091" office:value-type="float"/>
          <table:table-cell office:value="-0.281" office:value-type="float"/>
          <table:table-cell office:value-type="string">
            <text:p/>
          </table:table-cell>
          <table:table-cell office:value="-0.33392000000000005" office:value-type="float"/>
          <table:table-cell office:value="-0.22808000000000003" office:value-type="float"/>
        </table:table-row>
        <table:table-row>
          <table:table-cell office:value="1878" office:value-type="float"/>
          <table:table-cell office:value="0.023" office:value-type="float"/>
          <table:table-cell office:value="-0.279" office:value-type="float"/>
          <table:table-cell office:value-type="string">
            <text:p/>
          </table:table-cell>
          <table:table-cell office:value="-0.33192000000000005" office:value-type="float"/>
          <table:table-cell office:value="-0.22608000000000003" office:value-type="float"/>
        </table:table-row>
        <table:table-row>
          <table:table-cell office:value="1879" office:value-type="float"/>
          <table:table-cell office:value="-0.265" office:value-type="float"/>
          <table:table-cell office:value="-0.279" office:value-type="float"/>
          <table:table-cell office:value-type="string">
            <text:p/>
          </table:table-cell>
          <table:table-cell office:value="-0.33192000000000005" office:value-type="float"/>
          <table:table-cell office:value="-0.22608000000000003" office:value-type="float"/>
        </table:table-row>
        <table:table-row>
          <table:table-cell office:value="1880" office:value-type="float"/>
          <table:table-cell office:value="-0.26" office:value-type="float"/>
          <table:table-cell office:value="-0.28" office:value-type="float"/>
          <table:table-cell office:value-type="string">
            <text:p/>
          </table:table-cell>
          <table:table-cell office:value="-0.33292000000000005" office:value-type="float"/>
          <table:table-cell office:value="-0.2270800000000000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881" office:value-type="float"/>
          <table:table-cell office:value="-0.242" office:value-type="float"/>
          <table:table-cell office:value="-0.283" office:value-type="float"/>
          <table:table-cell office:value-type="string">
            <text:p/>
          </table:table-cell>
          <table:table-cell office:value="-0.33592" office:value-type="float"/>
          <table:table-cell office:value="-0.23007999999999998" office:value-type="float"/>
        </table:table-row>
        <table:table-row>
          <table:table-cell office:value="1882" office:value-type="float"/>
          <table:table-cell office:value="-0.246" office:value-type="float"/>
          <table:table-cell office:value="-0.288" office:value-type="float"/>
          <table:table-cell office:value-type="string">
            <text:p/>
          </table:table-cell>
          <table:table-cell office:value="-0.34092" office:value-type="float"/>
          <table:table-cell office:value="-0.23507999999999998" office:value-type="float"/>
        </table:table-row>
        <table:table-row>
          <table:table-cell office:value="1883" office:value-type="float"/>
          <table:table-cell office:value="-0.298" office:value-type="float"/>
          <table:table-cell office:value="-0.294" office:value-type="float"/>
          <table:table-cell office:value-type="string">
            <text:p/>
          </table:table-cell>
          <table:table-cell office:value="-0.34692" office:value-type="float"/>
          <table:table-cell office:value="-0.24108" office:value-type="float"/>
        </table:table-row>
        <table:table-row>
          <table:table-cell office:value="1884" office:value-type="float"/>
          <table:table-cell office:value="-0.381" office:value-type="float"/>
          <table:table-cell office:value="-0.3" office:value-type="float"/>
          <table:table-cell office:value-type="string">
            <text:p/>
          </table:table-cell>
          <table:table-cell office:value="-0.35292" office:value-type="float"/>
          <table:table-cell office:value="-0.24708" office:value-type="float"/>
        </table:table-row>
        <table:table-row>
          <table:table-cell office:value="1885" office:value-type="float"/>
          <table:table-cell office:value="-0.362" office:value-type="float"/>
          <table:table-cell office:value="-0.307" office:value-type="float"/>
          <table:table-cell office:value-type="string">
            <text:p/>
          </table:table-cell>
          <table:table-cell office:value="-0.35992" office:value-type="float"/>
          <table:table-cell office:value="-0.25408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886" office:value-type="float"/>
          <table:table-cell office:value="-0.275" office:value-type="float"/>
          <table:table-cell office:value="-0.314" office:value-type="float"/>
          <table:table-cell office:value-type="string">
            <text:p/>
          </table:table-cell>
          <table:table-cell office:value="-0.36692" office:value-type="float"/>
          <table:table-cell office:value="-0.26108" office:value-type="float"/>
        </table:table-row>
        <table:table-row>
          <table:table-cell office:value="1887" office:value-type="float"/>
          <table:table-cell office:value="-0.387" office:value-type="float"/>
          <table:table-cell office:value="-0.322" office:value-type="float"/>
          <table:table-cell office:value-type="string">
            <text:p/>
          </table:table-cell>
          <table:table-cell office:value="-0.37492000000000003" office:value-type="float"/>
          <table:table-cell office:value="-0.26908" office:value-type="float"/>
        </table:table-row>
        <table:table-row>
          <table:table-cell office:value="1888" office:value-type="float"/>
          <table:table-cell office:value="-0.337" office:value-type="float"/>
          <table:table-cell office:value="-0.33" office:value-type="float"/>
          <table:table-cell office:value-type="string">
            <text:p/>
          </table:table-cell>
          <table:table-cell office:value="-0.38292000000000004" office:value-type="float"/>
          <table:table-cell office:value="-0.27708" office:value-type="float"/>
        </table:table-row>
        <table:table-row>
          <table:table-cell office:value="1889" office:value-type="float"/>
          <table:table-cell office:value="-0.192" office:value-type="float"/>
          <table:table-cell office:value="-0.337" office:value-type="float"/>
          <table:table-cell office:value-type="string">
            <text:p/>
          </table:table-cell>
          <table:table-cell office:value="-0.38992000000000004" office:value-type="float"/>
          <table:table-cell office:value="-0.28408" office:value-type="float"/>
        </table:table-row>
        <table:table-row>
          <table:table-cell office:value="1890" office:value-type="float"/>
          <table:table-cell office:value="-0.431" office:value-type="float"/>
          <table:table-cell office:value="-0.344" office:value-type="float"/>
          <table:table-cell office:value-type="string">
            <text:p/>
          </table:table-cell>
          <table:table-cell office:value="-0.39692" office:value-type="float"/>
          <table:table-cell office:value="-0.2910799999999999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891" office:value-type="float"/>
          <table:table-cell office:value="-0.378" office:value-type="float"/>
          <table:table-cell office:value="-0.351" office:value-type="float"/>
          <table:table-cell office:value-type="string">
            <text:p/>
          </table:table-cell>
          <table:table-cell office:value="-0.40392" office:value-type="float"/>
          <table:table-cell office:value="-0.29807999999999996" office:value-type="float"/>
        </table:table-row>
        <table:table-row>
          <table:table-cell office:value="1892" office:value-type="float"/>
          <table:table-cell office:value="-0.484" office:value-type="float"/>
          <table:table-cell office:value="-0.358" office:value-type="float"/>
          <table:table-cell office:value-type="string">
            <text:p/>
          </table:table-cell>
          <table:table-cell office:value="-0.41092" office:value-type="float"/>
          <table:table-cell office:value="-0.30507999999999996" office:value-type="float"/>
        </table:table-row>
        <table:table-row>
          <table:table-cell office:value="1893" office:value-type="float"/>
          <table:table-cell office:value="-0.505" office:value-type="float"/>
          <table:table-cell office:value="-0.364" office:value-type="float"/>
          <table:table-cell office:value-type="string">
            <text:p/>
          </table:table-cell>
          <table:table-cell office:value="-0.41692" office:value-type="float"/>
          <table:table-cell office:value="-0.31107999999999997" office:value-type="float"/>
        </table:table-row>
        <table:table-row>
          <table:table-cell office:value="1894" office:value-type="float"/>
          <table:table-cell office:value="-0.444" office:value-type="float"/>
          <table:table-cell office:value="-0.369" office:value-type="float"/>
          <table:table-cell office:value-type="string">
            <text:p/>
          </table:table-cell>
          <table:table-cell office:value="-0.42192" office:value-type="float"/>
          <table:table-cell office:value="-0.31607999999999997" office:value-type="float"/>
        </table:table-row>
        <table:table-row>
          <table:table-cell office:value="1895" office:value-type="float"/>
          <table:table-cell office:value="-0.42" office:value-type="float"/>
          <table:table-cell office:value="-0.374" office:value-type="float"/>
          <table:table-cell office:value-type="string">
            <text:p/>
          </table:table-cell>
          <table:table-cell office:value="-0.42692" office:value-type="float"/>
          <table:table-cell office:value="-0.32108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896" office:value-type="float"/>
          <table:table-cell office:value="-0.211" office:value-type="float"/>
          <table:table-cell office:value="-0.379" office:value-type="float"/>
          <table:table-cell office:value-type="string">
            <text:p/>
          </table:table-cell>
          <table:table-cell office:value="-0.43192" office:value-type="float"/>
          <table:table-cell office:value="-0.32608" office:value-type="float"/>
        </table:table-row>
        <table:table-row>
          <table:table-cell office:value="1897" office:value-type="float"/>
          <table:table-cell office:value="-0.243" office:value-type="float"/>
          <table:table-cell office:value="-0.384" office:value-type="float"/>
          <table:table-cell office:value-type="string">
            <text:p/>
          </table:table-cell>
          <table:table-cell office:value="-0.43692000000000003" office:value-type="float"/>
          <table:table-cell office:value="-0.33108" office:value-type="float"/>
        </table:table-row>
        <table:table-row>
          <table:table-cell office:value="1898" office:value-type="float"/>
          <table:table-cell office:value="-0.432" office:value-type="float"/>
          <table:table-cell office:value="-0.39" office:value-type="float"/>
          <table:table-cell office:value-type="string">
            <text:p/>
          </table:table-cell>
          <table:table-cell office:value="-0.44292000000000004" office:value-type="float"/>
          <table:table-cell office:value="-0.33708" office:value-type="float"/>
        </table:table-row>
        <table:table-row>
          <table:table-cell office:value="1899" office:value-type="float"/>
          <table:table-cell office:value="-0.314" office:value-type="float"/>
          <table:table-cell office:value="-0.397" office:value-type="float"/>
          <table:table-cell office:value-type="string">
            <text:p/>
          </table:table-cell>
          <table:table-cell office:value="-0.44992000000000004" office:value-type="float"/>
          <table:table-cell office:value="-0.34408" office:value-type="float"/>
        </table:table-row>
        <table:table-row>
          <table:table-cell office:value="1900" office:value-type="float"/>
          <table:table-cell office:value="-0.223" office:value-type="float"/>
          <table:table-cell office:value="-0.404" office:value-type="float"/>
          <table:table-cell office:value-type="string">
            <text:p/>
          </table:table-cell>
          <table:table-cell office:value="-0.45692000000000005" office:value-type="float"/>
          <table:table-cell office:value="-0.35108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01" office:value-type="float"/>
          <table:table-cell office:value="-0.302" office:value-type="float"/>
          <table:table-cell office:value="-0.412" office:value-type="float"/>
          <table:table-cell office:value-type="string">
            <text:p/>
          </table:table-cell>
          <table:table-cell office:value="-0.46492" office:value-type="float"/>
          <table:table-cell office:value="-0.35907999999999995" office:value-type="float"/>
        </table:table-row>
        <table:table-row>
          <table:table-cell office:value="1902" office:value-type="float"/>
          <table:table-cell office:value="-0.431" office:value-type="float"/>
          <table:table-cell office:value="-0.421" office:value-type="float"/>
          <table:table-cell office:value-type="string">
            <text:p/>
          </table:table-cell>
          <table:table-cell office:value="-0.47392" office:value-type="float"/>
          <table:table-cell office:value="-0.36807999999999996" office:value-type="float"/>
        </table:table-row>
        <table:table-row>
          <table:table-cell office:value="1903" office:value-type="float"/>
          <table:table-cell office:value="-0.509" office:value-type="float"/>
          <table:table-cell office:value="-0.429" office:value-type="float"/>
          <table:table-cell office:value-type="string">
            <text:p/>
          </table:table-cell>
          <table:table-cell office:value="-0.48192" office:value-type="float"/>
          <table:table-cell office:value="-0.37607999999999997" office:value-type="float"/>
        </table:table-row>
        <table:table-row>
          <table:table-cell office:value="1904" office:value-type="float"/>
          <table:table-cell office:value="-0.554" office:value-type="float"/>
          <table:table-cell office:value="-0.437" office:value-type="float"/>
          <table:table-cell office:value-type="string">
            <text:p/>
          </table:table-cell>
          <table:table-cell office:value="-0.48992" office:value-type="float"/>
          <table:table-cell office:value="-0.38408" office:value-type="float"/>
        </table:table-row>
        <table:table-row>
          <table:table-cell office:value="1905" office:value-type="float"/>
          <table:table-cell office:value="-0.412" office:value-type="float"/>
          <table:table-cell office:value="-0.444" office:value-type="float"/>
          <table:table-cell office:value-type="string">
            <text:p/>
          </table:table-cell>
          <table:table-cell office:value="-0.49692000000000003" office:value-type="float"/>
          <table:table-cell office:value="-0.39108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06" office:value-type="float"/>
          <table:table-cell office:value="-0.329" office:value-type="float"/>
          <table:table-cell office:value="-0.449" office:value-type="float"/>
          <table:table-cell office:value-type="string">
            <text:p/>
          </table:table-cell>
          <table:table-cell office:value="-0.50192" office:value-type="float"/>
          <table:table-cell office:value="-0.39608" office:value-type="float"/>
        </table:table-row>
        <table:table-row>
          <table:table-cell office:value="1907" office:value-type="float"/>
          <table:table-cell office:value="-0.507" office:value-type="float"/>
          <table:table-cell office:value="-0.454" office:value-type="float"/>
          <table:table-cell office:value-type="string">
            <text:p/>
          </table:table-cell>
          <table:table-cell office:value="-0.50692" office:value-type="float"/>
          <table:table-cell office:value="-0.40108" office:value-type="float"/>
        </table:table-row>
        <table:table-row>
          <table:table-cell office:value="1908" office:value-type="float"/>
          <table:table-cell office:value="-0.559" office:value-type="float"/>
          <table:table-cell office:value="-0.457" office:value-type="float"/>
          <table:table-cell office:value-type="string">
            <text:p/>
          </table:table-cell>
          <table:table-cell office:value="-0.50992" office:value-type="float"/>
          <table:table-cell office:value="-0.40408" office:value-type="float"/>
        </table:table-row>
        <table:table-row>
          <table:table-cell office:value="1909" office:value-type="float"/>
          <table:table-cell office:value="-0.564" office:value-type="float"/>
          <table:table-cell office:value="-0.457" office:value-type="float"/>
          <table:table-cell office:value-type="string">
            <text:p/>
          </table:table-cell>
          <table:table-cell office:value="-0.50992" office:value-type="float"/>
          <table:table-cell office:value="-0.40408" office:value-type="float"/>
        </table:table-row>
        <table:table-row>
          <table:table-cell office:value="1910" office:value-type="float"/>
          <table:table-cell office:value="-0.548" office:value-type="float"/>
          <table:table-cell office:value="-0.456" office:value-type="float"/>
          <table:table-cell office:value-type="string">
            <text:p/>
          </table:table-cell>
          <table:table-cell office:value="-0.50892" office:value-type="float"/>
          <table:table-cell office:value="-0.40308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11" office:value-type="float"/>
          <table:table-cell office:value="-0.581" office:value-type="float"/>
          <table:table-cell office:value="-0.452" office:value-type="float"/>
          <table:table-cell office:value-type="string">
            <text:p/>
          </table:table-cell>
          <table:table-cell office:value="-0.50492" office:value-type="float"/>
          <table:table-cell office:value="-0.39908" office:value-type="float"/>
        </table:table-row>
        <table:table-row>
          <table:table-cell office:value="1912" office:value-type="float"/>
          <table:table-cell office:value="-0.491" office:value-type="float"/>
          <table:table-cell office:value="-0.446" office:value-type="float"/>
          <table:table-cell office:value-type="string">
            <text:p/>
          </table:table-cell>
          <table:table-cell office:value="-0.49892000000000003" office:value-type="float"/>
          <table:table-cell office:value="-0.39308" office:value-type="float"/>
        </table:table-row>
        <table:table-row>
          <table:table-cell office:value="1913" office:value-type="float"/>
          <table:table-cell office:value="-0.489" office:value-type="float"/>
          <table:table-cell office:value="-0.438" office:value-type="float"/>
          <table:table-cell office:value-type="string">
            <text:p/>
          </table:table-cell>
          <table:table-cell office:value="-0.49092" office:value-type="float"/>
          <table:table-cell office:value="-0.38508" office:value-type="float"/>
        </table:table-row>
        <table:table-row>
          <table:table-cell office:value="1914" office:value-type="float"/>
          <table:table-cell office:value="-0.305" office:value-type="float"/>
          <table:table-cell office:value="-0.429" office:value-type="float"/>
          <table:table-cell office:value-type="string">
            <text:p/>
          </table:table-cell>
          <table:table-cell office:value="-0.48192" office:value-type="float"/>
          <table:table-cell office:value="-0.37607999999999997" office:value-type="float"/>
        </table:table-row>
        <table:table-row>
          <table:table-cell office:value="1915" office:value-type="float"/>
          <table:table-cell office:value="-0.213" office:value-type="float"/>
          <table:table-cell office:value="-0.419" office:value-type="float"/>
          <table:table-cell office:value-type="string">
            <text:p/>
          </table:table-cell>
          <table:table-cell office:value="-0.47192" office:value-type="float"/>
          <table:table-cell office:value="-0.36607999999999996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16" office:value-type="float"/>
          <table:table-cell office:value="-0.434" office:value-type="float"/>
          <table:table-cell office:value="-0.408" office:value-type="float"/>
          <table:table-cell office:value-type="string">
            <text:p/>
          </table:table-cell>
          <table:table-cell office:value="-0.46092" office:value-type="float"/>
          <table:table-cell office:value="-0.35507999999999995" office:value-type="float"/>
        </table:table-row>
        <table:table-row>
          <table:table-cell office:value="1917" office:value-type="float"/>
          <table:table-cell office:value="-0.506" office:value-type="float"/>
          <table:table-cell office:value="-0.396" office:value-type="float"/>
          <table:table-cell office:value-type="string">
            <text:p/>
          </table:table-cell>
          <table:table-cell office:value="-0.44892000000000004" office:value-type="float"/>
          <table:table-cell office:value="-0.34308" office:value-type="float"/>
        </table:table-row>
        <table:table-row>
          <table:table-cell office:value="1918" office:value-type="float"/>
          <table:table-cell office:value="-0.388" office:value-type="float"/>
          <table:table-cell office:value="-0.384" office:value-type="float"/>
          <table:table-cell office:value-type="string">
            <text:p/>
          </table:table-cell>
          <table:table-cell office:value="-0.43692000000000003" office:value-type="float"/>
          <table:table-cell office:value="-0.33108" office:value-type="float"/>
        </table:table-row>
        <table:table-row>
          <table:table-cell office:value="1919" office:value-type="float"/>
          <table:table-cell office:value="-0.331" office:value-type="float"/>
          <table:table-cell office:value="-0.371" office:value-type="float"/>
          <table:table-cell office:value-type="string">
            <text:p/>
          </table:table-cell>
          <table:table-cell office:value="-0.42392" office:value-type="float"/>
          <table:table-cell office:value="-0.31808" office:value-type="float"/>
        </table:table-row>
        <table:table-row>
          <table:table-cell office:value="1920" office:value-type="float"/>
          <table:table-cell office:value="-0.314" office:value-type="float"/>
          <table:table-cell office:value="-0.357" office:value-type="float"/>
          <table:table-cell office:value-type="string">
            <text:p/>
          </table:table-cell>
          <table:table-cell office:value="-0.40992" office:value-type="float"/>
          <table:table-cell office:value="-0.30407999999999996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21" office:value-type="float"/>
          <table:table-cell office:value="-0.261" office:value-type="float"/>
          <table:table-cell office:value="-0.343" office:value-type="float"/>
          <table:table-cell office:value-type="string">
            <text:p/>
          </table:table-cell>
          <table:table-cell office:value="-0.39592000000000005" office:value-type="float"/>
          <table:table-cell office:value="-0.29008" office:value-type="float"/>
        </table:table-row>
        <table:table-row>
          <table:table-cell office:value="1922" office:value-type="float"/>
          <table:table-cell office:value="-0.381" office:value-type="float"/>
          <table:table-cell office:value="-0.328" office:value-type="float"/>
          <table:table-cell office:value-type="string">
            <text:p/>
          </table:table-cell>
          <table:table-cell office:value="-0.38092000000000004" office:value-type="float"/>
          <table:table-cell office:value="-0.27508" office:value-type="float"/>
        </table:table-row>
        <table:table-row>
          <table:table-cell office:value="1923" office:value-type="float"/>
          <table:table-cell office:value="-0.347" office:value-type="float"/>
          <table:table-cell office:value="-0.313" office:value-type="float"/>
          <table:table-cell office:value-type="string">
            <text:p/>
          </table:table-cell>
          <table:table-cell office:value="-0.36592" office:value-type="float"/>
          <table:table-cell office:value="-0.26008" office:value-type="float"/>
        </table:table-row>
        <table:table-row>
          <table:table-cell office:value="1924" office:value-type="float"/>
          <table:table-cell office:value="-0.36" office:value-type="float"/>
          <table:table-cell office:value="-0.298" office:value-type="float"/>
          <table:table-cell office:value-type="string">
            <text:p/>
          </table:table-cell>
          <table:table-cell office:value="-0.35092" office:value-type="float"/>
          <table:table-cell office:value="-0.24508" office:value-type="float"/>
        </table:table-row>
        <table:table-row>
          <table:table-cell office:value="1925" office:value-type="float"/>
          <table:table-cell office:value="-0.274" office:value-type="float"/>
          <table:table-cell office:value="-0.282" office:value-type="float"/>
          <table:table-cell office:value-type="string">
            <text:p/>
          </table:table-cell>
          <table:table-cell office:value="-0.33492" office:value-type="float"/>
          <table:table-cell office:value="-0.22907999999999998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26" office:value-type="float"/>
          <table:table-cell office:value="-0.162" office:value-type="float"/>
          <table:table-cell office:value="-0.266" office:value-type="float"/>
          <table:table-cell office:value-type="string">
            <text:p/>
          </table:table-cell>
          <table:table-cell office:value="-0.31892000000000004" office:value-type="float"/>
          <table:table-cell office:value="-0.21308000000000002" office:value-type="float"/>
        </table:table-row>
        <table:table-row>
          <table:table-cell office:value="1927" office:value-type="float"/>
          <table:table-cell office:value="-0.254" office:value-type="float"/>
          <table:table-cell office:value="-0.25" office:value-type="float"/>
          <table:table-cell office:value-type="string">
            <text:p/>
          </table:table-cell>
          <table:table-cell office:value="-0.30292" office:value-type="float"/>
          <table:table-cell office:value="-0.19708" office:value-type="float"/>
        </table:table-row>
        <table:table-row>
          <table:table-cell office:value="1928" office:value-type="float"/>
          <table:table-cell office:value="-0.255" office:value-type="float"/>
          <table:table-cell office:value="-0.234" office:value-type="float"/>
          <table:table-cell office:value-type="string">
            <text:p/>
          </table:table-cell>
          <table:table-cell office:value="-0.28692" office:value-type="float"/>
          <table:table-cell office:value="-0.18108000000000002" office:value-type="float"/>
        </table:table-row>
        <table:table-row>
          <table:table-cell office:value="1929" office:value-type="float"/>
          <table:table-cell office:value="-0.376" office:value-type="float"/>
          <table:table-cell office:value="-0.217" office:value-type="float"/>
          <table:table-cell office:value-type="string">
            <text:p/>
          </table:table-cell>
          <table:table-cell office:value="-0.26992" office:value-type="float"/>
          <table:table-cell office:value="-0.16408" office:value-type="float"/>
        </table:table-row>
        <table:table-row>
          <table:table-cell office:value="1930" office:value-type="float"/>
          <table:table-cell office:value="-0.165" office:value-type="float"/>
          <table:table-cell office:value="-0.201" office:value-type="float"/>
          <table:table-cell office:value-type="string">
            <text:p/>
          </table:table-cell>
          <table:table-cell office:value="-0.25392000000000003" office:value-type="float"/>
          <table:table-cell office:value="-0.1480800000000000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31" office:value-type="float"/>
          <table:table-cell office:value="-0.124" office:value-type="float"/>
          <table:table-cell office:value="-0.185" office:value-type="float"/>
          <table:table-cell office:value-type="string">
            <text:p/>
          </table:table-cell>
          <table:table-cell office:value="-0.23792" office:value-type="float"/>
          <table:table-cell office:value="-0.13208" office:value-type="float"/>
        </table:table-row>
        <table:table-row>
          <table:table-cell office:value="1932" office:value-type="float"/>
          <table:table-cell office:value="-0.155" office:value-type="float"/>
          <table:table-cell office:value="-0.169" office:value-type="float"/>
          <table:table-cell office:value-type="string">
            <text:p/>
          </table:table-cell>
          <table:table-cell office:value="-0.22192" office:value-type="float"/>
          <table:table-cell office:value="-0.11608000000000002" office:value-type="float"/>
        </table:table-row>
        <table:table-row>
          <table:table-cell office:value="1933" office:value-type="float"/>
          <table:table-cell office:value="-0.297" office:value-type="float"/>
          <table:table-cell office:value="-0.153" office:value-type="float"/>
          <table:table-cell office:value-type="string">
            <text:p/>
          </table:table-cell>
          <table:table-cell office:value="-0.20592" office:value-type="float"/>
          <table:table-cell office:value="-0.10008" office:value-type="float"/>
        </table:table-row>
        <table:table-row>
          <table:table-cell office:value="1934" office:value-type="float"/>
          <table:table-cell office:value="-0.159" office:value-type="float"/>
          <table:table-cell office:value="-0.138" office:value-type="float"/>
          <table:table-cell office:value-type="string">
            <text:p/>
          </table:table-cell>
          <table:table-cell office:value="-0.19092" office:value-type="float"/>
          <table:table-cell office:value="-0.08508000000000002" office:value-type="float"/>
        </table:table-row>
        <table:table-row>
          <table:table-cell office:value="1935" office:value-type="float"/>
          <table:table-cell office:value="-0.184" office:value-type="float"/>
          <table:table-cell office:value="-0.123" office:value-type="float"/>
          <table:table-cell office:value-type="string">
            <text:p/>
          </table:table-cell>
          <table:table-cell office:value="-0.17592" office:value-type="float"/>
          <table:table-cell office:value="-0.07008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36" office:value-type="float"/>
          <table:table-cell office:value="-0.152" office:value-type="float"/>
          <table:table-cell office:value="-0.11" office:value-type="float"/>
          <table:table-cell office:value-type="string">
            <text:p/>
          </table:table-cell>
          <table:table-cell office:value="-0.16292" office:value-type="float"/>
          <table:table-cell office:value="-0.05708" office:value-type="float"/>
        </table:table-row>
        <table:table-row>
          <table:table-cell office:value="1937" office:value-type="float"/>
          <table:table-cell office:value="-0.034" office:value-type="float"/>
          <table:table-cell office:value="-0.098" office:value-type="float"/>
          <table:table-cell office:value-type="string">
            <text:p/>
          </table:table-cell>
          <table:table-cell office:value="-0.15092" office:value-type="float"/>
          <table:table-cell office:value="-0.04508" office:value-type="float"/>
        </table:table-row>
        <table:table-row>
          <table:table-cell office:value="1938" office:value-type="float"/>
          <table:table-cell office:value="0.009" office:value-type="float"/>
          <table:table-cell office:value="-0.088" office:value-type="float"/>
          <table:table-cell office:value-type="string">
            <text:p/>
          </table:table-cell>
          <table:table-cell office:value="-0.14092" office:value-type="float"/>
          <table:table-cell office:value="-0.03507999999999999" office:value-type="float"/>
        </table:table-row>
        <table:table-row>
          <table:table-cell office:value="1939" office:value-type="float"/>
          <table:table-cell office:value="-0.001" office:value-type="float"/>
          <table:table-cell office:value="-0.081" office:value-type="float"/>
          <table:table-cell office:value-type="string">
            <text:p/>
          </table:table-cell>
          <table:table-cell office:value="-0.13392" office:value-type="float"/>
          <table:table-cell office:value="-0.02808" office:value-type="float"/>
        </table:table-row>
        <table:table-row>
          <table:table-cell office:value="1940" office:value-type="float"/>
          <table:table-cell office:value="0.018" office:value-type="float"/>
          <table:table-cell office:value="-0.076" office:value-type="float"/>
          <table:table-cell office:value-type="string">
            <text:p/>
          </table:table-cell>
          <table:table-cell office:value="-0.12892" office:value-type="float"/>
          <table:table-cell office:value="-0.023079999999999996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41" office:value-type="float"/>
          <table:table-cell office:value="0.077" office:value-type="float"/>
          <table:table-cell office:value="-0.073" office:value-type="float"/>
          <table:table-cell office:value-type="string">
            <text:p/>
          </table:table-cell>
          <table:table-cell office:value="-0.12592" office:value-type="float"/>
          <table:table-cell office:value="-0.020079999999999994" office:value-type="float"/>
        </table:table-row>
        <table:table-row>
          <table:table-cell office:value="1942" office:value-type="float"/>
          <table:table-cell office:value="-0.031" office:value-type="float"/>
          <table:table-cell office:value="-0.074" office:value-type="float"/>
          <table:table-cell office:value-type="string">
            <text:p/>
          </table:table-cell>
          <table:table-cell office:value="-0.12692" office:value-type="float"/>
          <table:table-cell office:value="-0.021079999999999995" office:value-type="float"/>
        </table:table-row>
        <table:table-row>
          <table:table-cell office:value="1943" office:value-type="float"/>
          <table:table-cell office:value="-0.028" office:value-type="float"/>
          <table:table-cell office:value="-0.077" office:value-type="float"/>
          <table:table-cell office:value-type="string">
            <text:p/>
          </table:table-cell>
          <table:table-cell office:value="-0.12992" office:value-type="float"/>
          <table:table-cell office:value="-0.024079999999999997" office:value-type="float"/>
        </table:table-row>
        <table:table-row>
          <table:table-cell office:value="1944" office:value-type="float"/>
          <table:table-cell office:value="0.12" office:value-type="float"/>
          <table:table-cell office:value="-0.082" office:value-type="float"/>
          <table:table-cell office:value-type="string">
            <text:p/>
          </table:table-cell>
          <table:table-cell office:value="-0.13492" office:value-type="float"/>
          <table:table-cell office:value="-0.02908" office:value-type="float"/>
        </table:table-row>
        <table:table-row>
          <table:table-cell office:value="1945" office:value-type="float"/>
          <table:table-cell office:value="-0.007" office:value-type="float"/>
          <table:table-cell office:value="-0.088" office:value-type="float"/>
          <table:table-cell office:value-type="string">
            <text:p/>
          </table:table-cell>
          <table:table-cell office:value="-0.14092" office:value-type="float"/>
          <table:table-cell office:value="-0.03507999999999999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46" office:value-type="float"/>
          <table:table-cell office:value="-0.205" office:value-type="float"/>
          <table:table-cell office:value="-0.097" office:value-type="float"/>
          <table:table-cell office:value-type="string">
            <text:p/>
          </table:table-cell>
          <table:table-cell office:value="-0.14992" office:value-type="float"/>
          <table:table-cell office:value="-0.04408" office:value-type="float"/>
        </table:table-row>
        <table:table-row>
          <table:table-cell office:value="1947" office:value-type="float"/>
          <table:table-cell office:value="-0.197" office:value-type="float"/>
          <table:table-cell office:value="-0.105" office:value-type="float"/>
          <table:table-cell office:value-type="string">
            <text:p/>
          </table:table-cell>
          <table:table-cell office:value="-0.15792" office:value-type="float"/>
          <table:table-cell office:value="-0.052079999999999994" office:value-type="float"/>
        </table:table-row>
        <table:table-row>
          <table:table-cell office:value="1948" office:value-type="float"/>
          <table:table-cell office:value="-0.204" office:value-type="float"/>
          <table:table-cell office:value="-0.113" office:value-type="float"/>
          <table:table-cell office:value-type="string">
            <text:p/>
          </table:table-cell>
          <table:table-cell office:value="-0.16592" office:value-type="float"/>
          <table:table-cell office:value="-0.06008" office:value-type="float"/>
        </table:table-row>
        <table:table-row>
          <table:table-cell office:value="1949" office:value-type="float"/>
          <table:table-cell office:value="-0.211" office:value-type="float"/>
          <table:table-cell office:value="-0.121" office:value-type="float"/>
          <table:table-cell office:value-type="string">
            <text:p/>
          </table:table-cell>
          <table:table-cell office:value="-0.17392" office:value-type="float"/>
          <table:table-cell office:value="-0.06808" office:value-type="float"/>
        </table:table-row>
        <table:table-row>
          <table:table-cell office:value="1950" office:value-type="float"/>
          <table:table-cell office:value="-0.309" office:value-type="float"/>
          <table:table-cell office:value="-0.128" office:value-type="float"/>
          <table:table-cell office:value-type="string">
            <text:p/>
          </table:table-cell>
          <table:table-cell office:value="-0.18092" office:value-type="float"/>
          <table:table-cell office:value="-0.07508000000000001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51" office:value-type="float"/>
          <table:table-cell office:value="-0.169" office:value-type="float"/>
          <table:table-cell office:value="-0.133" office:value-type="float"/>
          <table:table-cell office:value-type="string">
            <text:p/>
          </table:table-cell>
          <table:table-cell office:value="-0.18592" office:value-type="float"/>
          <table:table-cell office:value="-0.08008000000000001" office:value-type="float"/>
        </table:table-row>
        <table:table-row>
          <table:table-cell office:value="1952" office:value-type="float"/>
          <table:table-cell office:value="-0.074" office:value-type="float"/>
          <table:table-cell office:value="-0.137" office:value-type="float"/>
          <table:table-cell office:value-type="string">
            <text:p/>
          </table:table-cell>
          <table:table-cell office:value="-0.18992" office:value-type="float"/>
          <table:table-cell office:value="-0.08408000000000002" office:value-type="float"/>
        </table:table-row>
        <table:table-row>
          <table:table-cell office:value="1953" office:value-type="float"/>
          <table:table-cell office:value="-0.027" office:value-type="float"/>
          <table:table-cell office:value="-0.141" office:value-type="float"/>
          <table:table-cell office:value-type="string">
            <text:p/>
          </table:table-cell>
          <table:table-cell office:value="-0.19391999999999998" office:value-type="float"/>
          <table:table-cell office:value="-0.08807999999999999" office:value-type="float"/>
        </table:table-row>
        <table:table-row>
          <table:table-cell office:value="1954" office:value-type="float"/>
          <table:table-cell office:value="-0.251" office:value-type="float"/>
          <table:table-cell office:value="-0.143" office:value-type="float"/>
          <table:table-cell office:value-type="string">
            <text:p/>
          </table:table-cell>
          <table:table-cell office:value="-0.19591999999999998" office:value-type="float"/>
          <table:table-cell office:value="-0.09008" office:value-type="float"/>
        </table:table-row>
        <table:table-row>
          <table:table-cell office:value="1955" office:value-type="float"/>
          <table:table-cell office:value="-0.281" office:value-type="float"/>
          <table:table-cell office:value="-0.144" office:value-type="float"/>
          <table:table-cell office:value-type="string">
            <text:p/>
          </table:table-cell>
          <table:table-cell office:value="-0.19691999999999998" office:value-type="float"/>
          <table:table-cell office:value="-0.09108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56" office:value-type="float"/>
          <table:table-cell office:value="-0.349" office:value-type="float"/>
          <table:table-cell office:value="-0.143" office:value-type="float"/>
          <table:table-cell office:value-type="string">
            <text:p/>
          </table:table-cell>
          <table:table-cell office:value="-0.19591999999999998" office:value-type="float"/>
          <table:table-cell office:value="-0.09008" office:value-type="float"/>
        </table:table-row>
        <table:table-row>
          <table:table-cell office:value="1957" office:value-type="float"/>
          <table:table-cell office:value="-0.073" office:value-type="float"/>
          <table:table-cell office:value="-0.142" office:value-type="float"/>
          <table:table-cell office:value-type="string">
            <text:p/>
          </table:table-cell>
          <table:table-cell office:value="-0.19491999999999998" office:value-type="float"/>
          <table:table-cell office:value="-0.08907999999999999" office:value-type="float"/>
        </table:table-row>
        <table:table-row>
          <table:table-cell office:value="1958" office:value-type="float"/>
          <table:table-cell office:value="-0.01" office:value-type="float"/>
          <table:table-cell office:value="-0.14" office:value-type="float"/>
          <table:table-cell office:value-type="string">
            <text:p/>
          </table:table-cell>
          <table:table-cell office:value="-0.19292" office:value-type="float"/>
          <table:table-cell office:value="-0.08708000000000002" office:value-type="float"/>
        </table:table-row>
        <table:table-row>
          <table:table-cell office:value="1959" office:value-type="float"/>
          <table:table-cell office:value="-0.072" office:value-type="float"/>
          <table:table-cell office:value="-0.138" office:value-type="float"/>
          <table:table-cell office:value-type="string">
            <text:p/>
          </table:table-cell>
          <table:table-cell office:value="-0.19092" office:value-type="float"/>
          <table:table-cell office:value="-0.08508000000000002" office:value-type="float"/>
        </table:table-row>
        <table:table-row>
          <table:table-cell office:value="1960" office:value-type="float"/>
          <table:table-cell office:value="-0.123" office:value-type="float"/>
          <table:table-cell office:value="-0.136" office:value-type="float"/>
          <table:table-cell office:value-type="string">
            <text:p/>
          </table:table-cell>
          <table:table-cell office:value="-0.18892" office:value-type="float"/>
          <table:table-cell office:value="-0.08308000000000001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61" office:value-type="float"/>
          <table:table-cell office:value="-0.023" office:value-type="float"/>
          <table:table-cell office:value="-0.134" office:value-type="float"/>
          <table:table-cell office:value-type="string">
            <text:p/>
          </table:table-cell>
          <table:table-cell office:value="-0.18692" office:value-type="float"/>
          <table:table-cell office:value="-0.08108000000000001" office:value-type="float"/>
        </table:table-row>
        <table:table-row>
          <table:table-cell office:value="1962" office:value-type="float"/>
          <table:table-cell office:value="-0.021" office:value-type="float"/>
          <table:table-cell office:value="-0.133" office:value-type="float"/>
          <table:table-cell office:value-type="string">
            <text:p/>
          </table:table-cell>
          <table:table-cell office:value="-0.18592" office:value-type="float"/>
          <table:table-cell office:value="-0.08008000000000001" office:value-type="float"/>
        </table:table-row>
        <table:table-row>
          <table:table-cell office:value="1963" office:value-type="float"/>
          <table:table-cell office:value="0.002" office:value-type="float"/>
          <table:table-cell office:value="-0.131" office:value-type="float"/>
          <table:table-cell office:value-type="string">
            <text:p/>
          </table:table-cell>
          <table:table-cell office:value="-0.18392" office:value-type="float"/>
          <table:table-cell office:value="-0.07808000000000001" office:value-type="float"/>
        </table:table-row>
        <table:table-row>
          <table:table-cell office:value="1964" office:value-type="float"/>
          <table:table-cell office:value="-0.295" office:value-type="float"/>
          <table:table-cell office:value="-0.13" office:value-type="float"/>
          <table:table-cell office:value-type="string">
            <text:p/>
          </table:table-cell>
          <table:table-cell office:value="-0.18292" office:value-type="float"/>
          <table:table-cell office:value="-0.07708000000000001" office:value-type="float"/>
        </table:table-row>
        <table:table-row>
          <table:table-cell office:value="1965" office:value-type="float"/>
          <table:table-cell office:value="-0.216" office:value-type="float"/>
          <table:table-cell office:value="-0.128" office:value-type="float"/>
          <table:table-cell office:value-type="string">
            <text:p/>
          </table:table-cell>
          <table:table-cell office:value="-0.18092" office:value-type="float"/>
          <table:table-cell office:value="-0.07508000000000001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66" office:value-type="float"/>
          <table:table-cell office:value="-0.147" office:value-type="float"/>
          <table:table-cell office:value="-0.125" office:value-type="float"/>
          <table:table-cell office:value-type="string">
            <text:p/>
          </table:table-cell>
          <table:table-cell office:value="-0.17792" office:value-type="float"/>
          <table:table-cell office:value="-0.07208" office:value-type="float"/>
        </table:table-row>
        <table:table-row>
          <table:table-cell office:value="1967" office:value-type="float"/>
          <table:table-cell office:value="-0.149" office:value-type="float"/>
          <table:table-cell office:value="-0.122" office:value-type="float"/>
          <table:table-cell office:value-type="string">
            <text:p/>
          </table:table-cell>
          <table:table-cell office:value="-0.17492" office:value-type="float"/>
          <table:table-cell office:value="-0.06908" office:value-type="float"/>
        </table:table-row>
        <table:table-row>
          <table:table-cell office:value="1968" office:value-type="float"/>
          <table:table-cell office:value="-0.159" office:value-type="float"/>
          <table:table-cell office:value="-0.117" office:value-type="float"/>
          <table:table-cell office:value-type="string">
            <text:p/>
          </table:table-cell>
          <table:table-cell office:value="-0.16992000000000002" office:value-type="float"/>
          <table:table-cell office:value="-0.06408" office:value-type="float"/>
        </table:table-row>
        <table:table-row>
          <table:table-cell office:value="1969" office:value-type="float"/>
          <table:table-cell office:value="-0.01" office:value-type="float"/>
          <table:table-cell office:value="-0.113" office:value-type="float"/>
          <table:table-cell office:value-type="string">
            <text:p/>
          </table:table-cell>
          <table:table-cell office:value="-0.16592" office:value-type="float"/>
          <table:table-cell office:value="-0.06008" office:value-type="float"/>
        </table:table-row>
        <table:table-row>
          <table:table-cell office:value="1970" office:value-type="float"/>
          <table:table-cell office:value="-0.067" office:value-type="float"/>
          <table:table-cell office:value="-0.107" office:value-type="float"/>
          <table:table-cell office:value-type="string">
            <text:p/>
          </table:table-cell>
          <table:table-cell office:value="-0.15992" office:value-type="float"/>
          <table:table-cell office:value="-0.054079999999999996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71" office:value-type="float"/>
          <table:table-cell office:value="-0.19" office:value-type="float"/>
          <table:table-cell office:value="-0.101" office:value-type="float"/>
          <table:table-cell office:value-type="string">
            <text:p/>
          </table:table-cell>
          <table:table-cell office:value="-0.15392" office:value-type="float"/>
          <table:table-cell office:value="-0.048080000000000005" office:value-type="float"/>
        </table:table-row>
        <table:table-row>
          <table:table-cell office:value="1972" office:value-type="float"/>
          <table:table-cell office:value="-0.056" office:value-type="float"/>
          <table:table-cell office:value="-0.094" office:value-type="float"/>
          <table:table-cell office:value-type="string">
            <text:p/>
          </table:table-cell>
          <table:table-cell office:value="-0.14692" office:value-type="float"/>
          <table:table-cell office:value="-0.04108" office:value-type="float"/>
        </table:table-row>
        <table:table-row>
          <table:table-cell office:value="1973" office:value-type="float"/>
          <table:table-cell office:value="0.077" office:value-type="float"/>
          <table:table-cell office:value="-0.086" office:value-type="float"/>
          <table:table-cell office:value-type="string">
            <text:p/>
          </table:table-cell>
          <table:table-cell office:value="-0.13892" office:value-type="float"/>
          <table:table-cell office:value="-0.03307999999999999" office:value-type="float"/>
        </table:table-row>
        <table:table-row>
          <table:table-cell office:value="1974" office:value-type="float"/>
          <table:table-cell office:value="-0.213" office:value-type="float"/>
          <table:table-cell office:value="-0.077" office:value-type="float"/>
          <table:table-cell office:value-type="string">
            <text:p/>
          </table:table-cell>
          <table:table-cell office:value="-0.12992" office:value-type="float"/>
          <table:table-cell office:value="-0.024079999999999997" office:value-type="float"/>
        </table:table-row>
        <table:table-row>
          <table:table-cell office:value="1975" office:value-type="float"/>
          <table:table-cell office:value="-0.17" office:value-type="float"/>
          <table:table-cell office:value="-0.067" office:value-type="float"/>
          <table:table-cell office:value-type="string">
            <text:p/>
          </table:table-cell>
          <table:table-cell office:value="-0.11992" office:value-type="float"/>
          <table:table-cell office:value="-0.01408000000000000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76" office:value-type="float"/>
          <table:table-cell office:value="-0.254" office:value-type="float"/>
          <table:table-cell office:value="-0.056" office:value-type="float"/>
          <table:table-cell office:value-type="string">
            <text:p/>
          </table:table-cell>
          <table:table-cell office:value="-0.10892" office:value-type="float"/>
          <table:table-cell office:value="-0.0030799999999999994" office:value-type="float"/>
        </table:table-row>
        <table:table-row>
          <table:table-cell office:value="1977" office:value-type="float"/>
          <table:table-cell office:value="0.019" office:value-type="float"/>
          <table:table-cell office:value="-0.043" office:value-type="float"/>
          <table:table-cell office:value-type="string">
            <text:p/>
          </table:table-cell>
          <table:table-cell office:value="-0.09592" office:value-type="float"/>
          <table:table-cell office:value="0.009920000000000005" office:value-type="float"/>
        </table:table-row>
        <table:table-row>
          <table:table-cell office:value="1978" office:value-type="float"/>
          <table:table-cell office:value="-0.063" office:value-type="float"/>
          <table:table-cell office:value="-0.029" office:value-type="float"/>
          <table:table-cell office:value-type="string">
            <text:p/>
          </table:table-cell>
          <table:table-cell office:value="-0.08192" office:value-type="float"/>
          <table:table-cell office:value="0.02392" office:value-type="float"/>
        </table:table-row>
        <table:table-row>
          <table:table-cell office:value="1979" office:value-type="float"/>
          <table:table-cell office:value="0.049" office:value-type="float"/>
          <table:table-cell office:value="-0.015" office:value-type="float"/>
          <table:table-cell office:value-type="string">
            <text:p/>
          </table:table-cell>
          <table:table-cell office:value="-0.06792000000000001" office:value-type="float"/>
          <table:table-cell office:value="0.03792" office:value-type="float"/>
        </table:table-row>
        <table:table-row>
          <table:table-cell office:value="1980" office:value-type="float"/>
          <table:table-cell office:value="0.077" office:value-type="float"/>
          <table:table-cell office:value="-0.001" office:value-type="float"/>
          <table:table-cell office:value-type="string">
            <text:p/>
          </table:table-cell>
          <table:table-cell office:value="-0.05392" office:value-type="float"/>
          <table:table-cell office:value="0.0519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0.12" office:value-type="float"/>
          <table:table-cell office:value="0.014" office:value-type="float"/>
          <table:table-cell office:value-type="string">
            <text:p/>
          </table:table-cell>
          <table:table-cell office:value="-0.03892" office:value-type="float"/>
          <table:table-cell office:value="0.06692000000000001" office:value-type="float"/>
        </table:table-row>
        <table:table-row>
          <table:table-cell office:value="1982" office:value-type="float"/>
          <table:table-cell office:value="0.011" office:value-type="float"/>
          <table:table-cell office:value="0.029" office:value-type="float"/>
          <table:table-cell office:value-type="string">
            <text:p/>
          </table:table-cell>
          <table:table-cell office:value="-0.02392" office:value-type="float"/>
          <table:table-cell office:value="0.08192" office:value-type="float"/>
        </table:table-row>
        <table:table-row>
          <table:table-cell office:value="1983" office:value-type="float"/>
          <table:table-cell office:value="0.177" office:value-type="float"/>
          <table:table-cell office:value="0.044" office:value-type="float"/>
          <table:table-cell office:value-type="string">
            <text:p/>
          </table:table-cell>
          <table:table-cell office:value="-0.008920000000000004" office:value-type="float"/>
          <table:table-cell office:value="0.09692" office:value-type="float"/>
        </table:table-row>
        <table:table-row>
          <table:table-cell office:value="1984" office:value-type="float"/>
          <table:table-cell office:value="-0.021" office:value-type="float"/>
          <table:table-cell office:value="0.059" office:value-type="float"/>
          <table:table-cell office:value-type="string">
            <text:p/>
          </table:table-cell>
          <table:table-cell office:value="0.006079999999999995" office:value-type="float"/>
          <table:table-cell office:value="0.11191999999999999" office:value-type="float"/>
        </table:table-row>
        <table:table-row>
          <table:table-cell office:value="1985" office:value-type="float"/>
          <table:table-cell office:value="-0.038" office:value-type="float"/>
          <table:table-cell office:value="0.075" office:value-type="float"/>
          <table:table-cell office:value-type="string">
            <text:p/>
          </table:table-cell>
          <table:table-cell office:value="0.022079999999999995" office:value-type="float"/>
          <table:table-cell office:value="0.1279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6" office:value-type="float"/>
          <table:table-cell office:value="0.029" office:value-type="float"/>
          <table:table-cell office:value="0.091" office:value-type="float"/>
          <table:table-cell office:value-type="string">
            <text:p/>
          </table:table-cell>
          <table:table-cell office:value="0.038079999999999996" office:value-type="float"/>
          <table:table-cell office:value="0.14392" office:value-type="float"/>
        </table:table-row>
        <table:table-row>
          <table:table-cell office:value="1987" office:value-type="float"/>
          <table:table-cell office:value="0.179" office:value-type="float"/>
          <table:table-cell office:value="0.107" office:value-type="float"/>
          <table:table-cell office:value-type="string">
            <text:p/>
          </table:table-cell>
          <table:table-cell office:value="0.054079999999999996" office:value-type="float"/>
          <table:table-cell office:value="0.15992" office:value-type="float"/>
        </table:table-row>
        <table:table-row>
          <table:table-cell office:value="1988" office:value-type="float"/>
          <table:table-cell office:value="0.18" office:value-type="float"/>
          <table:table-cell office:value="0.124" office:value-type="float"/>
          <table:table-cell office:value-type="string">
            <text:p/>
          </table:table-cell>
          <table:table-cell office:value="0.07108" office:value-type="float"/>
          <table:table-cell office:value="0.17692" office:value-type="float"/>
        </table:table-row>
        <table:table-row>
          <table:table-cell office:value="1989" office:value-type="float"/>
          <table:table-cell office:value="0.103" office:value-type="float"/>
          <table:table-cell office:value="0.141" office:value-type="float"/>
          <table:table-cell office:value-type="string">
            <text:p/>
          </table:table-cell>
          <table:table-cell office:value="0.08807999999999999" office:value-type="float"/>
          <table:table-cell office:value="0.19391999999999998" office:value-type="float"/>
        </table:table-row>
        <table:table-row>
          <table:table-cell office:value="1990" office:value-type="float"/>
          <table:table-cell office:value="0.254" office:value-type="float"/>
          <table:table-cell office:value="0.159" office:value-type="float"/>
          <table:table-cell office:value-type="string">
            <text:p/>
          </table:table-cell>
          <table:table-cell office:value="0.10608000000000001" office:value-type="float"/>
          <table:table-cell office:value="0.2119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0.212" office:value-type="float"/>
          <table:table-cell office:value="0.176" office:value-type="float"/>
          <table:table-cell office:value-type="string">
            <text:p/>
          </table:table-cell>
          <table:table-cell office:value="0.12308" office:value-type="float"/>
          <table:table-cell office:value="0.22891999999999998" office:value-type="float"/>
        </table:table-row>
        <table:table-row>
          <table:table-cell office:value="1992" office:value-type="float"/>
          <table:table-cell office:value="0.061" office:value-type="float"/>
          <table:table-cell office:value="0.194" office:value-type="float"/>
          <table:table-cell office:value-type="string">
            <text:p/>
          </table:table-cell>
          <table:table-cell office:value="0.14108" office:value-type="float"/>
          <table:table-cell office:value="0.24692" office:value-type="float"/>
        </table:table-row>
        <table:table-row>
          <table:table-cell office:value="1993" office:value-type="float"/>
          <table:table-cell office:value="0.105" office:value-type="float"/>
          <table:table-cell office:value="0.213" office:value-type="float"/>
          <table:table-cell office:value-type="string">
            <text:p/>
          </table:table-cell>
          <table:table-cell office:value="0.16008" office:value-type="float"/>
          <table:table-cell office:value="0.26592" office:value-type="float"/>
        </table:table-row>
        <table:table-row>
          <table:table-cell office:value="1994" office:value-type="float"/>
          <table:table-cell office:value="0.171" office:value-type="float"/>
          <table:table-cell office:value="0.232" office:value-type="float"/>
          <table:table-cell office:value-type="string">
            <text:p/>
          </table:table-cell>
          <table:table-cell office:value="0.17908000000000002" office:value-type="float"/>
          <table:table-cell office:value="0.28492" office:value-type="float"/>
        </table:table-row>
        <table:table-row>
          <table:table-cell office:value="1995" office:value-type="float"/>
          <table:table-cell office:value="0.275" office:value-type="float"/>
          <table:table-cell office:value="0.252" office:value-type="float"/>
          <table:table-cell office:value-type="string">
            <text:p/>
          </table:table-cell>
          <table:table-cell office:value="0.19908" office:value-type="float"/>
          <table:table-cell office:value="0.3049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0.137" office:value-type="float"/>
          <table:table-cell office:value="0.272" office:value-type="float"/>
          <table:table-cell office:value-type="string">
            <text:p/>
          </table:table-cell>
          <table:table-cell office:value="0.21908000000000002" office:value-type="float"/>
          <table:table-cell office:value="0.32492000000000004" office:value-type="float"/>
        </table:table-row>
        <table:table-row>
          <table:table-cell office:value="1997" office:value-type="float"/>
          <table:table-cell office:value="0.351" office:value-type="float"/>
          <table:table-cell office:value="0.292" office:value-type="float"/>
          <table:table-cell office:value-type="string">
            <text:p/>
          </table:table-cell>
          <table:table-cell office:value="0.23908" office:value-type="float"/>
          <table:table-cell office:value="0.34492" office:value-type="float"/>
        </table:table-row>
        <table:table-row>
          <table:table-cell office:value="1998" office:value-type="float"/>
          <table:table-cell office:value="0.546" office:value-type="float"/>
          <table:table-cell office:value="0.311" office:value-type="float"/>
          <table:table-cell office:value-type="string">
            <text:p/>
          </table:table-cell>
          <table:table-cell office:value="0.25808" office:value-type="float"/>
          <table:table-cell office:value="0.36392" office:value-type="float"/>
        </table:table-row>
        <table:table-row>
          <table:table-cell office:value="1999" office:value-type="float"/>
          <table:table-cell office:value="0.296" office:value-type="float"/>
          <table:table-cell office:value="0.33" office:value-type="float"/>
          <table:table-cell office:value-type="string">
            <text:p/>
          </table:table-cell>
          <table:table-cell office:value="0.27708" office:value-type="float"/>
          <table:table-cell office:value="0.38292000000000004" office:value-type="float"/>
        </table:table-row>
        <table:table-row>
          <table:table-cell office:value="2000" office:value-type="float"/>
          <table:table-cell office:value="0.27" office:value-type="float"/>
          <table:table-cell office:value="0.347" office:value-type="float"/>
          <table:table-cell office:value-type="string">
            <text:p/>
          </table:table-cell>
          <table:table-cell office:value="0.29212" office:value-type="float"/>
          <table:table-cell office:value="0.40187999999999996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0.409" office:value-type="float"/>
          <table:table-cell office:value="0.364" office:value-type="float"/>
          <table:table-cell office:value-type="string">
            <text:p/>
          </table:table-cell>
          <table:table-cell office:value="0.30912" office:value-type="float"/>
          <table:table-cell office:value="0.41888" office:value-type="float"/>
        </table:table-row>
        <table:table-row>
          <table:table-cell office:value="2002" office:value-type="float"/>
          <table:table-cell office:value="0.464" office:value-type="float"/>
          <table:table-cell office:value="0.38" office:value-type="float"/>
          <table:table-cell office:value-type="string">
            <text:p/>
          </table:table-cell>
          <table:table-cell office:value="0.32316" office:value-type="float"/>
          <table:table-cell office:value="0.43684" office:value-type="float"/>
        </table:table-row>
        <table:table-row>
          <table:table-cell office:value="2003" office:value-type="float"/>
          <table:table-cell office:value="0.473" office:value-type="float"/>
          <table:table-cell office:value="0.395" office:value-type="float"/>
          <table:table-cell office:value-type="string">
            <text:p/>
          </table:table-cell>
          <table:table-cell office:value="0.3362" office:value-type="float"/>
          <table:table-cell office:value="0.45380000000000004" office:value-type="float"/>
        </table:table-row>
        <table:table-row>
          <table:table-cell office:value="2004" office:value-type="float"/>
          <table:table-cell office:value="0.447" office:value-type="float"/>
          <table:table-cell office:value="0.408" office:value-type="float"/>
          <table:table-cell office:value-type="string">
            <text:p/>
          </table:table-cell>
          <table:table-cell office:value="0.34528" office:value-type="float"/>
          <table:table-cell office:value="0.47071999999999997" office:value-type="float"/>
        </table:table-row>
        <table:table-row>
          <table:table-cell office:value="2005" office:value-type="float"/>
          <table:table-cell office:value="0.482" office:value-type="float"/>
          <table:table-cell office:value="0.421" office:value-type="float"/>
          <table:table-cell office:value-type="string">
            <text:p/>
          </table:table-cell>
          <table:table-cell office:value="0.3524" office:value-type="float"/>
          <table:table-cell office:value="0.4896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0.421" office:value-type="float"/>
          <table:table-cell office:value="0.433" office:value-type="float"/>
          <table:table-cell office:value-type="string">
            <text:p/>
          </table:table-cell>
          <table:table-cell office:value="0.35656" office:value-type="float"/>
          <table:table-cell office:value="0.50944" office:value-type="float"/>
        </table:table-row>
        <table:table-row>
          <table:table-cell office:value="2007" office:value-type="float"/>
          <table:table-cell office:value="0.403" office:value-type="float"/>
          <table:table-cell office:value="0.444" office:value-type="float"/>
          <table:table-cell office:value-type="string">
            <text:p/>
          </table:table-cell>
          <table:table-cell office:value="0.35776" office:value-type="float"/>
          <table:table-cell office:value="0.53024" office:value-type="float"/>
        </table:table-row>
        <table:table-row>
          <table:table-cell office:value="2008" office:value-type="float"/>
          <table:table-cell office:value="0.31" office:value-type="float"/>
          <table:table-cell office:value="0.455" office:value-type="float"/>
          <table:table-cell office:value-type="string">
            <text:p/>
          </table:table-cell>
          <table:table-cell office:value="0.357" office:value-type="float"/>
          <table:table-cell office:value="0.55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CRU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MNP/MNC/mrt09/022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22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9" office:value-type="float"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29.165047</meta:creation-date>
    <dc:date>2023-04-11T18:05:29.20605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