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ikaswerkin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-dioxide</text:p>
          </table:table-cell>
          <table:table-cell office:value-type="string">
            <text:p>Methaan</text:p>
          </table:table-cell>
          <table:table-cell office:value-type="string">
            <text:p>Distikstof-oxide</text:p>
          </table:table-cell>
          <table:table-cell office:value-type="string">
            <text:p>CFK, HCFK </text:p>
          </table:table-cell>
          <table:table-cell office:value-type="string">
            <text:p>PFK, HFK, SF6</text:p>
          </table:table-cell>
        </table:table-row>
        <table:table-row>
          <table:table-cell office:value-type="string">
            <text:p/>
          </table:table-cell>
          <table:table-cell office:value-type="string">
            <text:p>CO2</text:p>
          </table:table-cell>
          <table:table-cell office:value-type="string">
            <text:p>CH4</text:p>
          </table:table-cell>
          <table:table-cell office:value-type="string">
            <text:p>N2O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/m2 </text:p>
          </table:table-cell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0.5949558594897503" office:value-type="float"/>
          <table:table-cell office:value="0.23524310122301817" office:value-type="float"/>
          <table:table-cell office:value="0.06440821936148904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="0.6344141111449119" office:value-type="float"/>
          <table:table-cell office:value="0.2558985577919633" office:value-type="float"/>
          <table:table-cell office:value="0.06807027151975456" office:value-type="float"/>
          <table:table-cell office:value="0" office:value-type="float"/>
          <table:table-cell office:value="0" office:value-type="float"/>
        </table:table-row>
        <table:table-row>
          <table:table-cell office:value="1960" office:value-type="float"/>
          <table:table-cell office:value="0.7006635685833729" office:value-type="float"/>
          <table:table-cell office:value="0.2808554460197203" office:value-type="float"/>
          <table:table-cell office:value="0.07238907220009276" office:value-type="float"/>
          <table:table-cell office:value="0.01588078654369282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0.7527443692517728" office:value-type="float"/>
          <table:table-cell office:value="0.3093658116851623" office:value-type="float"/>
          <table:table-cell office:value="0.07736016426131796" office:value-type="float"/>
          <table:table-cell office:value="0.032212155463922504" office:value-type="float"/>
          <table:table-cell office:value="0" office:value-type="float"/>
        </table:table-row>
        <table:table-row>
          <table:table-cell office:value="1970" office:value-type="float"/>
          <table:table-cell office:value="0.8356917672191875" office:value-type="float"/>
          <table:table-cell office:value="0.3410136576359855" office:value-type="float"/>
          <table:table-cell office:value="0.08396822147645693" office:value-type="float"/>
          <table:table-cell office:value="0.06357625022672014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0.93840709654139" office:value-type="float"/>
          <table:table-cell office:value="0.37410618776157606" office:value-type="float"/>
          <table:table-cell office:value="0.09219637502264136" office:value-type="float"/>
          <table:table-cell office:value="0.09559020458744343" office:value-type="float"/>
          <table:table-cell office:value="0" office:value-type="float"/>
        </table:table-row>
        <table:table-row>
          <table:table-cell office:value="1978" office:value-type="float"/>
          <table:table-cell office:value="0.9914335105121636" office:value-type="float"/>
          <table:table-cell office:value="0.3939066808785639" office:value-type="float"/>
          <table:table-cell office:value="0.09684346674800255" office:value-type="float"/>
          <table:table-cell office:value="0.15880972234960639" office:value-type="float"/>
          <table:table-cell office:value="0" office:value-type="float"/>
        </table:table-row>
        <table:table-row>
          <table:table-cell office:value="1979" office:value-type="float"/>
          <table:table-cell office:value="1.0255415296337391" office:value-type="float"/>
          <table:table-cell office:value="0.400574404059306" office:value-type="float"/>
          <table:table-cell office:value="0.10086318209450464" office:value-type="float"/>
          <table:table-cell office:value="0.16715870760059098" office:value-type="float"/>
          <table:table-cell office:value="0" office:value-type="float"/>
        </table:table-row>
        <table:table-row>
          <table:table-cell office:value="1980" office:value-type="float"/>
          <table:table-cell office:value="1.0565910068120254" office:value-type="float"/>
          <table:table-cell office:value="0.40720503546558784" office:value-type="float"/>
          <table:table-cell office:value="0.10283770143826092" office:value-type="float"/>
          <table:table-cell office:value="0.1766539087719298" office:value-type="float"/>
          <table:table-cell office:value="0.008233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.072940863049656" office:value-type="float"/>
          <table:table-cell office:value="0.4153271436944117" office:value-type="float"/>
          <table:table-cell office:value="0.10473732426134975" office:value-type="float"/>
          <table:table-cell office:value="0.1863492341095162" office:value-type="float"/>
          <table:table-cell office:value="0.008489199999999999" office:value-type="float"/>
        </table:table-row>
        <table:table-row>
          <table:table-cell office:value="1982" office:value-type="float"/>
          <table:table-cell office:value="1.09154301600451" office:value-type="float"/>
          <table:table-cell office:value="0.42339491348204106" office:value-type="float"/>
          <table:table-cell office:value="0.11232055271200644" office:value-type="float"/>
          <table:table-cell office:value="0.19655419048245615" office:value-type="float"/>
          <table:table-cell office:value="0.0087446" office:value-type="float"/>
        </table:table-row>
        <table:table-row>
          <table:table-cell office:value="1983" office:value-type="float"/>
          <table:table-cell office:value="1.115733667197559" office:value-type="float"/>
          <table:table-cell office:value="0.43140940237201086" office:value-type="float"/>
          <table:table-cell office:value="0.11303546939666459" office:value-type="float"/>
          <table:table-cell office:value="0.20659041217105262" office:value-type="float"/>
          <table:table-cell office:value="0.009023399999999999" office:value-type="float"/>
        </table:table-row>
        <table:table-row>
          <table:table-cell office:value="1984" office:value-type="float"/>
          <table:table-cell office:value="1.1417201950829698" office:value-type="float"/>
          <table:table-cell office:value="0.43937163401547347" office:value-type="float"/>
          <table:table-cell office:value="0.11382184488005209" office:value-type="float"/>
          <table:table-cell office:value="0.2155640450443767" office:value-type="float"/>
          <table:table-cell office:value="0.0093048" office:value-type="float"/>
        </table:table-row>
        <table:table-row>
          <table:table-cell office:value="1985" office:value-type="float"/>
          <table:table-cell office:value="1.1625118338411582" office:value-type="float"/>
          <table:table-cell office:value="0.4472825996650668" office:value-type="float"/>
          <table:table-cell office:value="0.11549775324008757" office:value-type="float"/>
          <table:table-cell office:value="0.22667739377103696" office:value-type="float"/>
          <table:table-cell office:value="0.009575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1.1843412658449115" office:value-type="float"/>
          <table:table-cell office:value="0.45514325958541973" office:value-type="float"/>
          <table:table-cell office:value="0.1182094240062598" office:value-type="float"/>
          <table:table-cell office:value="0.23834393223684217" office:value-type="float"/>
          <table:table-cell office:value="0.0098464" office:value-type="float"/>
        </table:table-row>
        <table:table-row>
          <table:table-cell office:value="1987" office:value-type="float"/>
          <table:table-cell office:value="1.2086158608610353" office:value-type="float"/>
          <table:table-cell office:value="0.45942889533367814" office:value-type="float"/>
          <table:table-cell office:value="0.11878941845267638" office:value-type="float"/>
          <table:table-cell office:value="0.25189581187502375" office:value-type="float"/>
          <table:table-cell office:value="0.010169800000000001" office:value-type="float"/>
        </table:table-row>
        <table:table-row>
          <table:table-cell office:value="1988" office:value-type="float"/>
          <table:table-cell office:value="1.2462900527541765" office:value-type="float"/>
          <table:table-cell office:value="0.4663651997771259" office:value-type="float"/>
          <table:table-cell office:value="0.12182047563058514" office:value-type="float"/>
          <table:table-cell office:value="0.2646440576594896" office:value-type="float"/>
          <table:table-cell office:value="0.0104906" office:value-type="float"/>
        </table:table-row>
        <table:table-row>
          <table:table-cell office:value="1989" office:value-type="float"/>
          <table:table-cell office:value="1.271234304682707" office:value-type="float"/>
          <table:table-cell office:value="0.4708065117371173" office:value-type="float"/>
          <table:table-cell office:value="0.12502462811367396" office:value-type="float"/>
          <table:table-cell office:value="0.2768544494617225" office:value-type="float"/>
          <table:table-cell office:value="0.010801" office:value-type="float"/>
        </table:table-row>
        <table:table-row>
          <table:table-cell office:value="1990" office:value-type="float"/>
          <table:table-cell office:value="1.2887322141904005" office:value-type="float"/>
          <table:table-cell office:value="0.4703545250024449" office:value-type="float"/>
          <table:table-cell office:value="0.12920053517640157" office:value-type="float"/>
          <table:table-cell office:value="0.287470026612197" office:value-type="float"/>
          <table:table-cell office:value="0.01110879999999999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.3102796411033704" office:value-type="float"/>
          <table:table-cell office:value="0.4778242250705174" office:value-type="float"/>
          <table:table-cell office:value="0.13175884818692957" office:value-type="float"/>
          <table:table-cell office:value="0.29550767036711206" office:value-type="float"/>
          <table:table-cell office:value="0.011429600000000002" office:value-type="float"/>
        </table:table-row>
        <table:table-row>
          <table:table-cell office:value="1992" office:value-type="float"/>
          <table:table-cell office:value="1.3215658508033667" office:value-type="float"/>
          <table:table-cell office:value="0.4785723757614705" office:value-type="float"/>
          <table:table-cell office:value="0.1331551778434358" office:value-type="float"/>
          <table:table-cell office:value="0.3022071568208409" office:value-type="float"/>
          <table:table-cell office:value="0.011760950000000001" office:value-type="float"/>
        </table:table-row>
        <table:table-row>
          <table:table-cell office:value="1993" office:value-type="float"/>
          <table:table-cell office:value="1.3324907727601947" office:value-type="float"/>
          <table:table-cell office:value="0.4803066396622354" office:value-type="float"/>
          <table:table-cell office:value="0.13394890391790118" office:value-type="float"/>
          <table:table-cell office:value="0.306298376069597" office:value-type="float"/>
          <table:table-cell office:value="0.0121586" office:value-type="float"/>
        </table:table-row>
        <table:table-row>
          <table:table-cell office:value="1994" office:value-type="float"/>
          <table:table-cell office:value="1.3560665112574621" office:value-type="float"/>
          <table:table-cell office:value="0.48256686602915294" office:value-type="float"/>
          <table:table-cell office:value="0.13627732611477839" office:value-type="float"/>
          <table:table-cell office:value="0.3102901976172179" office:value-type="float"/>
          <table:table-cell office:value="0.0126356947" office:value-type="float"/>
        </table:table-row>
        <table:table-row>
          <table:table-cell office:value="1995" office:value-type="float"/>
          <table:table-cell office:value="1.3862634449696842" office:value-type="float"/>
          <table:table-cell office:value="0.48460956550757445" office:value-type="float"/>
          <table:table-cell office:value="0.1388508423651634" office:value-type="float"/>
          <table:table-cell office:value="0.3126036103167758" office:value-type="float"/>
          <table:table-cell office:value="0.013036337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.4131885889387044" office:value-type="float"/>
          <table:table-cell office:value="0.48555283082620176" office:value-type="float"/>
          <table:table-cell office:value="0.1423787787101841" office:value-type="float"/>
          <table:table-cell office:value="0.3148020361038696" office:value-type="float"/>
          <table:table-cell office:value="0.013522570000000003" office:value-type="float"/>
        </table:table-row>
        <table:table-row>
          <table:table-cell office:value="1997" office:value-type="float"/>
          <table:table-cell office:value="1.42831378605228" office:value-type="float"/>
          <table:table-cell office:value="0.4873329984183481" office:value-type="float"/>
          <table:table-cell office:value="0.14446773676010208" office:value-type="float"/>
          <table:table-cell office:value="0.31625110844693144" office:value-type="float"/>
          <table:table-cell office:value="0.014231605000000001" office:value-type="float"/>
        </table:table-row>
        <table:table-row>
          <table:table-cell office:value="1998" office:value-type="float"/>
          <table:table-cell office:value="1.4656115162989278" office:value-type="float"/>
          <table:table-cell office:value="0.49060110726339223" office:value-type="float"/>
          <table:table-cell office:value="0.1464283227089605" office:value-type="float"/>
          <table:table-cell office:value="0.31784049893652905" office:value-type="float"/>
          <table:table-cell office:value="0.015190375249999999" office:value-type="float"/>
        </table:table-row>
        <table:table-row>
          <table:table-cell office:value="1999" office:value-type="float"/>
          <table:table-cell office:value="1.4953072645783407" office:value-type="float"/>
          <table:table-cell office:value="0.4939159002089302" office:value-type="float"/>
          <table:table-cell office:value="0.14901602385126816" office:value-type="float"/>
          <table:table-cell office:value="0.3190134538021936" office:value-type="float"/>
          <table:table-cell office:value="0.016025185" office:value-type="float"/>
        </table:table-row>
        <table:table-row>
          <table:table-cell office:value="2000" office:value-type="float"/>
          <table:table-cell office:value="1.5134665130116258" office:value-type="float"/>
          <table:table-cell office:value="0.49479623007204077" office:value-type="float"/>
          <table:table-cell office:value="0.15230004181235918" office:value-type="float"/>
          <table:table-cell office:value="0.32034792230499676" office:value-type="float"/>
          <table:table-cell office:value="0.01684657625000000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.535790398337196" office:value-type="float"/>
          <table:table-cell office:value="0.4940289275986522" office:value-type="float"/>
          <table:table-cell office:value="0.1547496829841291" office:value-type="float"/>
          <table:table-cell office:value="0.3212094215218185" office:value-type="float"/>
          <table:table-cell office:value="0.01773676" office:value-type="float"/>
        </table:table-row>
        <table:table-row>
          <table:table-cell office:value="2002" office:value-type="float"/>
          <table:table-cell office:value="1.5658901459544001" office:value-type="float"/>
          <table:table-cell office:value="0.4942785946259747" office:value-type="float"/>
          <table:table-cell office:value="0.15671866119137212" office:value-type="float"/>
          <table:table-cell office:value="0.32211624009708173" office:value-type="float"/>
          <table:table-cell office:value="0.018672273250000003" office:value-type="float"/>
        </table:table-row>
        <table:table-row>
          <table:table-cell office:value="2003" office:value-type="float"/>
          <table:table-cell office:value="1.5999971265921327" office:value-type="float"/>
          <table:table-cell office:value="0.49573524358859417" office:value-type="float"/>
          <table:table-cell office:value="0.15902056904326697" office:value-type="float"/>
          <table:table-cell office:value="0.3224607341859021" office:value-type="float"/>
          <table:table-cell office:value="0.016768234250000003" office:value-type="float"/>
        </table:table-row>
        <table:table-row>
          <table:table-cell office:value="2004" office:value-type="float"/>
          <table:table-cell office:value="1.6226385944888149" office:value-type="float"/>
          <table:table-cell office:value="0.4951025911493788" office:value-type="float"/>
          <table:table-cell office:value="0.16063491956109432" office:value-type="float"/>
          <table:table-cell office:value="0.3224305748002991" office:value-type="float"/>
          <table:table-cell office:value="0.01739715102083333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ALE/GAGE/AGAGE network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MNP/MNC/nov/05/022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28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5.322564</meta:creation-date>
    <dc:date>2023-04-11T18:09:45.3305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