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43">
      <style:table-cell-properties style:vertical-align="automatic" style:cell-protect="protecte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escherming bewolking tegen UV-straling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0220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0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6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escherming bewolking tegen UV-straling (%)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Model (1980-1993)</text:p>
          </table:table-cell>
          <table:table-cell office:value-type="string" table:style-name="ce8">
            <text:p>Metingen (1994-2022)</text:p>
          </table:table-cell>
          <table:table-cell office:value-type="string" table:style-name="ce8">
            <text:p>10-jaars lopend gemiddelde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7.833714721586603" table:style-name="ce11">
            <text:p>37,8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8.807069219440301" table:style-name="ce11">
            <text:p>38,8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0.223880597014901" table:style-name="ce11">
            <text:p>30,2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4.368383909668303" table:style-name="ce11">
            <text:p>34,4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9.136904761904802" table:style-name="ce11">
            <text:p>39,1</text:p>
          </table:table-cell>
          <table:table-cell table:style-name="ce11"/>
          <table:table-cell office:value-type="float" office:value="35.652249494495301" table:style-name="ce11">
            <text:p>35,7</text:p>
          </table:table-cell>
          <table:table-cell table:number-columns-repeated="16380" table:style-name="ce1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7.721160651097001" table:style-name="ce11">
            <text:p>37,7</text:p>
          </table:table-cell>
          <table:table-cell table:style-name="ce11"/>
          <table:table-cell office:value-type="float" office:value="35.035544689003302" table:style-name="ce11">
            <text:p>35,0</text:p>
          </table:table-cell>
          <table:table-cell table:number-columns-repeated="16380" table:style-name="ce1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1.537356321839098" table:style-name="ce11">
            <text:p>31,5</text:p>
          </table:table-cell>
          <table:table-cell table:style-name="ce11"/>
          <table:table-cell office:value-type="float" office:value="34.749040665610003" table:style-name="ce11">
            <text:p>34,7</text:p>
          </table:table-cell>
          <table:table-cell table:number-columns-repeated="16380" table:style-name="ce1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8.438661710037202" table:style-name="ce11">
            <text:p>38,4</text:p>
          </table:table-cell>
          <table:table-cell table:style-name="ce11"/>
          <table:table-cell office:value-type="float" office:value="34.967141736343301" table:style-name="ce11">
            <text:p>35,0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8.690909090909102" table:style-name="ce11">
            <text:p>38,7</text:p>
          </table:table-cell>
          <table:table-cell table:style-name="ce11"/>
          <table:table-cell office:value-type="float" office:value="35.349564559096798" table:style-name="ce11">
            <text:p>35,3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29.764453961456098" table:style-name="ce11">
            <text:p>29,8</text:p>
          </table:table-cell>
          <table:table-cell table:style-name="ce11"/>
          <table:table-cell office:value-type="float" office:value="35.025797105999402" table:style-name="ce11">
            <text:p>35,0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1.6666666666667" table:style-name="ce11">
            <text:p>31,7</text:p>
          </table:table-cell>
          <table:table-cell table:style-name="ce11"/>
          <table:table-cell office:value-type="float" office:value="34.420566717630798" table:style-name="ce11">
            <text:p>34,4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5.9420289855072" table:style-name="ce11">
            <text:p>35,9</text:p>
          </table:table-cell>
          <table:table-cell table:style-name="ce11"/>
          <table:table-cell office:value-type="float" office:value="34.878894142335199" table:style-name="ce11">
            <text:p>34,9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2.4048913043478" table:style-name="ce11">
            <text:p>32,4</text:p>
          </table:table-cell>
          <table:table-cell table:style-name="ce11"/>
          <table:table-cell office:value-type="float" office:value="34.453258534334203" table:style-name="ce11">
            <text:p>34,5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8.192612137203199" table:style-name="ce11">
            <text:p>38,2</text:p>
          </table:table-cell>
          <table:table-cell table:style-name="ce11"/>
          <table:table-cell office:value-type="float" office:value="34.560945564285397" table:style-name="ce11">
            <text:p>34,6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table:style-name="ce11"/>
          <table:table-cell office:value-type="float" office:value="35.899230230930698" table:style-name="ce11">
            <text:p>35,9</text:p>
          </table:table-cell>
          <table:table-cell office:value-type="float" office:value="34.8658609052057" table:style-name="ce11">
            <text:p>34,9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table:style-name="ce11"/>
          <table:table-cell office:value-type="float" office:value="31.668856767411299" table:style-name="ce11">
            <text:p>31,7</text:p>
          </table:table-cell>
          <table:table-cell office:value-type="float" office:value="35.342444927244202" table:style-name="ce11">
            <text:p>35,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table:style-name="ce11"/>
          <table:table-cell office:value-type="float" office:value="36.120630568882802" table:style-name="ce11">
            <text:p>36,1</text:p>
          </table:table-cell>
          <table:table-cell office:value-type="float" office:value="35.057542677576002" table:style-name="ce11">
            <text:p>35,1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table:style-name="ce11"/>
          <table:table-cell office:value-type="float" office:value="34.182305630026796" table:style-name="ce11">
            <text:p>34,2</text:p>
          </table:table-cell>
          <table:table-cell office:value-type="float" office:value="35.2017767426563" table:style-name="ce11">
            <text:p>35,2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table:style-name="ce11"/>
          <table:table-cell office:value-type="float" office:value="39.767779390420898" table:style-name="ce11">
            <text:p>39,8</text:p>
          </table:table-cell>
          <table:table-cell office:value-type="float" office:value="34.185862809270702" table:style-name="ce11">
            <text:p>34,2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11"/>
          <table:table-cell office:value-type="float" office:value="32.813607370659099" table:style-name="ce11">
            <text:p>32,8</text:p>
          </table:table-cell>
          <table:table-cell office:value-type="float" office:value="33.898692079755598" table:style-name="ce11">
            <text:p>33,9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11"/>
          <table:table-cell office:value-type="float" office:value="36.432506887052298" table:style-name="ce11">
            <text:p>36,4</text:p>
          </table:table-cell>
          <table:table-cell office:value-type="float" office:value="33.913624584832597" table:style-name="ce11">
            <text:p>33,9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11"/>
          <table:table-cell office:value-type="float" office:value="33.093006488824798" table:style-name="ce11">
            <text:p>33,1</text:p>
          </table:table-cell>
          <table:table-cell office:value-type="float" office:value="33.512050542827403" table:style-name="ce11">
            <text:p>33,5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11"/>
          <table:table-cell office:value-type="float" office:value="33.847231955150697" table:style-name="ce11">
            <text:p>33,8</text:p>
          </table:table-cell>
          <table:table-cell office:value-type="float" office:value="33.5831523955164" table:style-name="ce11">
            <text:p>33,6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11"/>
          <table:table-cell office:value-type="float" office:value="28.033472803347301" table:style-name="ce11">
            <text:p>28,0</text:p>
          </table:table-cell>
          <table:table-cell office:value-type="float" office:value="33.008864083030304" table:style-name="ce11">
            <text:p>33,0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11"/>
          <table:table-cell office:value-type="float" office:value="33.0275229357798" table:style-name="ce11">
            <text:p>33,0</text:p>
          </table:table-cell>
          <table:table-cell office:value-type="float" office:value="32.839994719325396" table:style-name="ce11">
            <text:p>32,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11"/>
          <table:table-cell office:value-type="float" office:value="31.818181818181799" table:style-name="ce11">
            <text:p>31,8</text:p>
          </table:table-cell>
          <table:table-cell office:value-type="float" office:value="32.356568077540999" table:style-name="ce11">
            <text:p>32,4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11"/>
          <table:table-cell office:value-type="float" office:value="32.104890148830599" table:style-name="ce11">
            <text:p>32,1</text:p>
          </table:table-cell>
          <table:table-cell office:value-type="float" office:value="32.519300170813999" table:style-name="ce11">
            <text:p>32,5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11"/>
          <table:table-cell office:value-type="float" office:value="34.893324156916698" table:style-name="ce11">
            <text:p>34,9</text:p>
          </table:table-cell>
          <table:table-cell office:value-type="float" office:value="32.6041060611715" table:style-name="ce11">
            <text:p>32,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11"/>
          <table:table-cell office:value-type="float" office:value="34.024896265560201" table:style-name="ce11">
            <text:p>34,0</text:p>
          </table:table-cell>
          <table:table-cell office:value-type="float" office:value="33.362990540493399" table:style-name="ce11">
            <text:p>33,4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11"/>
          <table:table-cell office:value-type="float" office:value="31.1249137336094" table:style-name="ce11">
            <text:p>31,1</text:p>
          </table:table-cell>
          <table:table-cell office:value-type="float" office:value="33.4945816812589" table:style-name="ce11">
            <text:p>33,5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11"/>
          <table:table-cell office:value-type="float" office:value="31.5982404692082" table:style-name="ce11">
            <text:p>31,6</text:p>
          </table:table-cell>
          <table:table-cell office:value-type="float" office:value="33.686601955480697" table:style-name="ce11">
            <text:p>33,7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11"/>
          <table:table-cell office:value-type="float" office:value="34.720327421555297" table:style-name="ce11">
            <text:p>34,7</text:p>
          </table:table-cell>
          <table:table-cell office:value-type="float" office:value="33.818789885236797" table:style-name="ce11">
            <text:p>33,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11"/>
          <table:table-cell office:value-type="float" office:value="34.695290858725798" table:style-name="ce11">
            <text:p>34,7</text:p>
          </table:table-cell>
          <table:table-cell office:value-type="float" office:value="33.547927490220502" table:style-name="ce11">
            <text:p>33,5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11"/>
          <table:table-cell office:value-type="float" office:value="35.622317596566504" table:style-name="ce11">
            <text:p>35,6</text:p>
          </table:table-cell>
          <table:table-cell office:value-type="float" office:value="33.052741234450998" table:style-name="ce11">
            <text:p>33,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11"/>
          <table:table-cell office:value-type="float" office:value="34.343434343434303" table:style-name="ce11">
            <text:p>34,3</text:p>
          </table:table-cell>
          <table:table-cell office:value-type="float" office:value="32.964329181203397" table:style-name="ce11">
            <text:p>33,0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11"/>
          <table:table-cell office:value-type="float" office:value="33.738384560400299" table:style-name="ce11">
            <text:p>33,7</text:p>
          </table:table-cell>
          <table:table-cell office:value-type="float" office:value="32.439686516897197" table:style-name="ce11">
            <text:p>32,4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11"/>
          <table:table-cell office:value-type="float" office:value="33.426769446390999" table:style-name="ce11">
            <text:p>33,4</text:p>
          </table:table-cell>
          <table:table-cell office:value-type="float" office:value="32.200048140938897" table:style-name="ce11">
            <text:p>32,2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11"/>
          <table:table-cell office:value-type="float" office:value="32.184700206754002" table:style-name="ce11">
            <text:p>32,2</text:p>
          </table:table-cell>
          <table:table-cell office:value-type="float" office:value="31.115776356874299" table:style-name="ce11">
            <text:p>31,1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11"/>
          <table:table-cell office:value-type="float" office:value="29.0730337078652" table:style-name="ce11">
            <text:p>29,1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11"/>
          <table:table-cell office:value-type="float" office:value="30.240793201133101" table:style-name="ce11">
            <text:p>30,2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11"/>
          <table:table-cell office:value-type="float" office:value="26.3518138261465" table:style-name="ce11">
            <text:p>26,4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table:style-name="ce11"/>
          <table:table-cell office:value-type="float" office:value="32.323943661971803" table:style-name="ce11">
            <text:p>32,3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table:style-name="ce11"/>
          <table:table-cell office:value-type="float" office:value="23.852573018080701" table:style-name="ce11">
            <text:p>23,9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Vries, de Anna</dc:creator>
    <meta:creation-date>2018-02-27T15:24:39Z</meta:creation-date>
    <dc:date>2023-08-02T08:39:22Z</dc:date>
    <meta:editing-cycles>34</meta:editing-cycles>
    <meta:editing-duration>PT600S</meta:editing-duration>
  </office:meta>
</office:document-meta>
</file>