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0-003g-mnc-03-nl">
        <table:table-column/>
        <table:table-column/>
        <table:table-column/>
        <table:table-column/>
        <table:table-column/>
        <table:table-row>
          <table:table-cell office:value-type="string">
            <text:p>UV-straling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Uit ozon</text:p>
          </table:table-cell>
          <table:table-cell office:value-type="string">
            <text:p>Uit ozon</text:p>
          </table:table-cell>
          <table:table-cell office:value-type="string">
            <text:p>UV-Metingen</text:p>
          </table:table-cell>
          <table:table-cell office:value-type="string">
            <text:p>UV-Metingen</text:p>
          </table:table-cell>
        </table:table-row>
        <table:table-row>
          <table:table-cell office:value-type="string">
            <text:p/>
          </table:table-cell>
          <table:table-cell office:value-type="string">
            <text:p>berekend</text:p>
          </table:table-cell>
          <table:table-cell office:value-type="string">
            <text:p>berekend</text:p>
          </table:table-cell>
          <table:table-cell office:value-type="string">
            <text:p/>
          </table:table-cell>
          <table:table-cell office:value-type="string">
            <text:p>meetfout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-jarig gemid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79-1981 = 100)</text:p>
          </table:table-cell>
          <table:table-cell office:value-type="string">
            <text:p>index (gemiddelde 1979-1981 = 100)</text:p>
          </table:table-cell>
          <table:table-cell office:value-type="string">
            <text:p>index (gemiddelde 1979-1981 = 100)</text:p>
          </table:table-cell>
          <table:table-cell office:value-type="string">
            <text:p>index (gemiddelde 1979-1981 = 100)</text:p>
          </table:table-cell>
        </table:table-row>
        <table:table-row>
          <table:table-cell office:value="1980" office:value-type="float"/>
          <table:table-cell office:value="98.7" office:value-type="float"/>
          <table:table-cell office:value="100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2.2" office:value-type="float"/>
          <table:table-cell office:value="100.5" office:value-type="float"/>
          <table:table-cell/>
          <table:table-cell/>
        </table:table-row>
        <table:table-row>
          <table:table-cell office:value="1982" office:value-type="float"/>
          <table:table-cell office:value="100.8" office:value-type="float"/>
          <table:table-cell office:value="103.1" office:value-type="float"/>
          <table:table-cell/>
          <table:table-cell/>
        </table:table-row>
        <table:table-row>
          <table:table-cell office:value="1983" office:value-type="float"/>
          <table:table-cell office:value="106.4" office:value-type="float"/>
          <table:table-cell office:value="102.9" office:value-type="float"/>
          <table:table-cell/>
          <table:table-cell/>
        </table:table-row>
        <table:table-row>
          <table:table-cell office:value="1984" office:value-type="float"/>
          <table:table-cell office:value="101.6" office:value-type="float"/>
          <table:table-cell office:value="104.8" office:value-type="float"/>
          <table:table-cell/>
          <table:table-cell/>
        </table:table-row>
        <table:table-row>
          <table:table-cell office:value="1985" office:value-type="float"/>
          <table:table-cell office:value="106.3" office:value-type="float"/>
          <table:table-cell office:value="104.1" office:value-type="float"/>
          <table:table-cell/>
          <table:table-cell/>
        </table:table-row>
        <table:table-row>
          <table:table-cell office:value="1986" office:value-type="float"/>
          <table:table-cell office:value="104.3" office:value-type="float"/>
          <table:table-cell office:value="104.1" office:value-type="float"/>
          <table:table-cell/>
          <table:table-cell/>
        </table:table-row>
        <table:table-row>
          <table:table-cell office:value="1987" office:value-type="float"/>
          <table:table-cell office:value="101.7" office:value-type="float"/>
          <table:table-cell office:value="103.8" office:value-type="float"/>
          <table:table-cell/>
          <table:table-cell/>
        </table:table-row>
        <table:table-row>
          <table:table-cell office:value="1989" office:value-type="float"/>
          <table:table-cell office:value="105.3" office:value-type="float"/>
          <table:table-cell office:value="104.8" office:value-type="float"/>
          <table:table-cell/>
          <table:table-cell/>
        </table:table-row>
        <table:table-row>
          <table:table-cell office:value="1990" office:value-type="float"/>
          <table:table-cell office:value="107.5" office:value-type="float"/>
          <table:table-cell office:value="105.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2.8" office:value-type="float"/>
          <table:table-cell office:value="106.8" office:value-type="float"/>
          <table:table-cell/>
          <table:table-cell/>
        </table:table-row>
        <table:table-row>
          <table:table-cell office:value="1992" office:value-type="float"/>
          <table:table-cell office:value="110" office:value-type="float"/>
          <table:table-cell office:value="109" office:value-type="float"/>
          <table:table-cell/>
          <table:table-cell/>
        </table:table-row>
        <table:table-row>
          <table:table-cell office:value="1993" office:value-type="float"/>
          <table:table-cell office:value="114.2" office:value-type="float"/>
          <table:table-cell office:value="110.5" office:value-type="float"/>
          <table:table-cell/>
          <table:table-cell/>
        </table:table-row>
        <table:table-row>
          <table:table-cell office:value="1994" office:value-type="float"/>
          <table:table-cell office:value="107.4" office:value-type="float"/>
          <table:table-cell office:value="112" office:value-type="float"/>
          <table:table-cell office:value="109.6" office:value-type="float"/>
          <table:table-cell office:value="2" office:value-type="float"/>
        </table:table-row>
        <table:table-row>
          <table:table-cell office:value="1995" office:value-type="float"/>
          <table:table-cell office:value="114.3" office:value-type="float"/>
          <table:table-cell office:value="110.4" office:value-type="float"/>
          <table:table-cell office:value="113.9" office:value-type="float"/>
          <table:table-cell office:value="2.1" office:value-type="float"/>
        </table:table-row>
        <table:table-row>
          <table:table-cell office:value="1996" office:value-type="float"/>
          <table:table-cell office:value="109.5" office:value-type="float"/>
          <table:table-cell office:value="111.7" office:value-type="float"/>
          <table:table-cell office:value="107.8" office:value-type="float"/>
          <table:table-cell office:value="1.4" office:value-type="float"/>
        </table:table-row>
        <table:table-row>
          <table:table-cell office:value="1997" office:value-type="float"/>
          <table:table-cell office:value="111.2" office:value-type="float"/>
          <table:table-cell office:value="107.9" office:value-type="float"/>
          <table:table-cell office:value="110.7" office:value-type="float"/>
          <table:table-cell office:value="1" office:value-type="float"/>
        </table:table-row>
        <table:table-row>
          <table:table-cell office:value="1998" office:value-type="float"/>
          <table:table-cell office:value="103" office:value-type="float"/>
          <table:table-cell office:value="106.6" office:value-type="float"/>
          <table:table-cell office:value="103" office:value-type="float"/>
          <table:table-cell office:value="0.4" office:value-type="float"/>
        </table:table-row>
        <table:table-row>
          <table:table-cell office:value="1999" office:value-type="float"/>
          <table:table-cell office:value="105.8" office:value-type="float"/>
          <table:table-cell office:value="105.9" office:value-type="float"/>
          <table:table-cell office:value="106.1" office:value-type="float"/>
          <table:table-cell office:value="0.9" office:value-type="float"/>
        </table:table-row>
        <table:table-row>
          <table:table-cell office:value="2000" office:value-type="float"/>
          <table:table-cell office:value="108.9" office:value-type="float"/>
          <table:table-cell office:value="106.5" office:value-type="float"/>
          <table:table-cell office:value="110.2" office:value-type="float"/>
          <table:table-cell office:value="1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4.9" office:value-type="float"/>
          <table:table-cell office:value-type="string">
            <text:p/>
          </table:table-cell>
          <table:table-cell office:value="106.3" office:value-type="float"/>
          <table:table-cell office:value="0.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01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7.600040</meta:creation-date>
    <dc:date>2023-04-11T18:05:27.6050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