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3">
            <text:p>0218, Dikte ozonla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10">
            <text:p>KMI, KNMI, NASA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MNP/MNC/dec06/0218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string" table:style-name="ce2">
            <text:p>Indibasecode:</text:p>
          </table:table-cell>
          <table:table-cell office:value-type="string" table:style-name="ce2">
            <text:p>0218_002g_clo_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Zoekdata gegenereerd op:</text:p>
          </table:table-cell>
          <table:table-cell office:value-type="date" office:date-value="2023-03-20T00:00:00" table:style-name="ce12">
            <text:p>20-3-2023</text:p>
          </table:table-cell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2"/>
          <table:table-cell table:style-name="ce1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0218-002x" table:style-name="ta2">
        <table:table-column table:style-name="co3" table:number-columns-repeated="16384" table:default-cell-style-name="ce4"/>
        <table:table-row table:style-name="ro1">
          <table:table-cell office:value-type="string" table:style-name="ce3">
            <text:p>0218, Dikte ozonlaag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number-columns-repeated="3" table:style-name="ce5"/>
          <table:table-cell table:number-columns-repeated="16381" table:style-name="ce4"/>
        </table:table-row>
        <table:table-row table:style-name="ro3">
          <table:table-cell table:style-name="ce5"/>
          <table:table-cell office:value-type="string" table:style-name="ce6">
            <text:p>Noordpool (maart)</text:p>
          </table:table-cell>
          <table:table-cell office:value-type="string" table:style-name="ce6">
            <text:p>Zuidpool (oktober)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16383" table:style-name="ce4"/>
        </table:table-row>
        <table:table-row table:style-name="ro4">
          <table:table-cell office:value-type="float" office:value="1980" table:style-name="ce8">
            <text:p>1980</text:p>
          </table:table-cell>
          <table:table-cell office:value-type="float" office:value="461.69" table:style-name="ce9">
            <text:p>461,7</text:p>
          </table:table-cell>
          <table:table-cell office:value-type="float" office:value="259.27" table:style-name="ce9">
            <text:p>259,3</text:p>
          </table:table-cell>
          <table:table-cell table:number-columns-repeated="16381" table:style-name="ce4"/>
        </table:table-row>
        <table:table-row table:style-name="ro4">
          <table:table-cell office:value-type="float" office:value="1981" table:style-name="ce8">
            <text:p>1981</text:p>
          </table:table-cell>
          <table:table-cell office:value-type="float" office:value="440.49" table:style-name="ce9">
            <text:p>440,5</text:p>
          </table:table-cell>
          <table:table-cell office:value-type="float" office:value="255.78" table:style-name="ce9">
            <text:p>255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2" table:style-name="ce8">
            <text:p>1982</text:p>
          </table:table-cell>
          <table:table-cell office:value-type="float" office:value="426.08" table:style-name="ce9">
            <text:p>426,1</text:p>
          </table:table-cell>
          <table:table-cell office:value-type="float" office:value="268.69" table:style-name="ce9">
            <text:p>268,7</text:p>
          </table:table-cell>
          <table:table-cell table:number-columns-repeated="16381" table:style-name="ce4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float" office:value="429.15" table:style-name="ce9">
            <text:p>429,2</text:p>
          </table:table-cell>
          <table:table-cell office:value-type="float" office:value="233.11" table:style-name="ce9">
            <text:p>233,1</text:p>
          </table:table-cell>
          <table:table-cell table:number-columns-repeated="16381" table:style-name="ce4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float" office:value="455.12" table:style-name="ce9">
            <text:p>455,1</text:p>
          </table:table-cell>
          <table:table-cell office:value-type="float" office:value="233.81" table:style-name="ce9">
            <text:p>233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461.94" table:style-name="ce9">
            <text:p>461,9</text:p>
          </table:table-cell>
          <table:table-cell office:value-type="float" office:value="203.57" table:style-name="ce9">
            <text:p>203,6</text:p>
          </table:table-cell>
          <table:table-cell table:number-columns-repeated="16381" table:style-name="ce4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float" office:value="429.08" table:style-name="ce9">
            <text:p>429,1</text:p>
          </table:table-cell>
          <table:table-cell office:value-type="float" office:value="226.77" table:style-name="ce9">
            <text:p>226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float" office:value="443.21" table:style-name="ce9">
            <text:p>443,2</text:p>
          </table:table-cell>
          <table:table-cell office:value-type="float" office:value="168.73" table:style-name="ce9">
            <text:p>168,7</text:p>
          </table:table-cell>
          <table:table-cell table:number-columns-repeated="16381" table:style-name="ce4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float" office:value="452.85" table:style-name="ce9">
            <text:p>452,9</text:p>
          </table:table-cell>
          <table:table-cell office:value-type="float" office:value="267.76" table:style-name="ce9">
            <text:p>267,8</text:p>
          </table:table-cell>
          <table:table-cell table:number-columns-repeated="16381" table:style-name="ce4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float" office:value="472.48" table:style-name="ce9">
            <text:p>472,5</text:p>
          </table:table-cell>
          <table:table-cell office:value-type="float" office:value="187.61" table:style-name="ce9">
            <text:p>187,6</text:p>
          </table:table-cell>
          <table:table-cell table:number-columns-repeated="16381" table:style-name="ce4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373.69" table:style-name="ce9">
            <text:p>373,7</text:p>
          </table:table-cell>
          <table:table-cell office:value-type="float" office:value="176.56" table:style-name="ce9">
            <text:p>176,6</text:p>
          </table:table-cell>
          <table:table-cell table:number-columns-repeated="16381" table:style-name="ce4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float" office:value="434.57" table:style-name="ce9">
            <text:p>434,6</text:p>
          </table:table-cell>
          <table:table-cell office:value-type="float" office:value="196.78" table:style-name="ce9">
            <text:p>196,8</text:p>
          </table:table-cell>
          <table:table-cell table:number-columns-repeated="16381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float" office:value="394.58" table:style-name="ce9">
            <text:p>394,6</text:p>
          </table:table-cell>
          <table:table-cell office:value-type="float" office:value="209.35" table:style-name="ce9">
            <text:p>209,4</text:p>
          </table:table-cell>
          <table:table-cell table:number-columns-repeated="16381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float" office:value="363.93" table:style-name="ce9">
            <text:p>363,9</text:p>
          </table:table-cell>
          <table:table-cell office:value-type="float" office:value="213.06" table:style-name="ce9">
            <text:p>213,1</text:p>
          </table:table-cell>
          <table:table-cell table:number-columns-repeated="16381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float" office:value="393.07" table:style-name="ce9">
            <text:p>393,1</text:p>
          </table:table-cell>
          <table:table-cell office:value-type="float" office:value="187.22" table:style-name="ce9">
            <text:p>187,2</text:p>
          </table:table-cell>
          <table:table-cell table:number-columns-repeated="16381"/>
        </table:table-row>
        <table:table-row table:style-name="ro4">
          <table:table-cell office:value-type="float" office:value="1995" table:style-name="ce8">
            <text:p>1995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office:value-type="float" office:value="1996" table:style-name="ce8">
            <text:p>1996</text:p>
          </table:table-cell>
          <table:table-cell table:style-name="ce9"/>
          <table:table-cell office:value-type="float" office:value="173.56" table:style-name="ce9">
            <text:p>173,6</text:p>
          </table:table-cell>
          <table:table-cell table:number-columns-repeated="16381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319.94" table:style-name="ce9">
            <text:p>319,9</text:p>
          </table:table-cell>
          <table:table-cell office:value-type="float" office:value="167.89" table:style-name="ce9">
            <text:p>167,9</text:p>
          </table:table-cell>
          <table:table-cell table:number-columns-repeated="16381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420.9" table:style-name="ce9">
            <text:p>420,9</text:p>
          </table:table-cell>
          <table:table-cell office:value-type="float" office:value="153.15" table:style-name="ce9">
            <text:p>153,2</text:p>
          </table:table-cell>
          <table:table-cell table:number-columns-repeated="16381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455.24" table:style-name="ce9">
            <text:p>455,2</text:p>
          </table:table-cell>
          <table:table-cell office:value-type="float" office:value="154.94" table:style-name="ce9">
            <text:p>154,9</text:p>
          </table:table-cell>
          <table:table-cell table:number-columns-repeated="16381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366.23399999999998" table:style-name="ce9">
            <text:p>366,2</text:p>
          </table:table-cell>
          <table:table-cell office:value-type="float" office:value="205.47" table:style-name="ce9">
            <text:p>205,5</text:p>
          </table:table-cell>
          <table:table-cell table:number-columns-repeated="16381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451.77" table:style-name="ce9">
            <text:p>451,8</text:p>
          </table:table-cell>
          <table:table-cell office:value-type="float" office:value="168.476" table:style-name="ce9">
            <text:p>168,5</text:p>
          </table:table-cell>
          <table:table-cell table:number-columns-repeated="1638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408.99799999999999" table:style-name="ce9">
            <text:p>409,0</text:p>
          </table:table-cell>
          <table:table-cell office:value-type="float" office:value="258.24900000000002" table:style-name="ce9">
            <text:p>258,2</text:p>
          </table:table-cell>
          <table:table-cell table:number-columns-repeated="16381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404.96199999999999" table:style-name="ce9">
            <text:p>405,0</text:p>
          </table:table-cell>
          <table:table-cell office:value-type="float" office:value="183.82400000000001" table:style-name="ce9">
            <text:p>183,8</text:p>
          </table:table-cell>
          <table:table-cell table:number-columns-repeated="16381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409.80500000000001" table:style-name="ce9">
            <text:p>409,8</text:p>
          </table:table-cell>
          <table:table-cell office:value-type="float" office:value="226.99299999999999" table:style-name="ce9">
            <text:p>227,0</text:p>
          </table:table-cell>
          <table:table-cell table:number-columns-repeated="16381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418.63400000000001" table:style-name="ce9">
            <text:p>418,6</text:p>
          </table:table-cell>
          <table:table-cell office:value-type="float" office:value="197.52099999999999" table:style-name="ce9">
            <text:p>197,5</text:p>
          </table:table-cell>
          <table:table-cell table:number-columns-repeated="16381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431.58" table:style-name="ce9">
            <text:p>431,6</text:p>
          </table:table-cell>
          <table:table-cell office:value-type="float" office:value="161.23699999999999" table:style-name="ce9">
            <text:p>161,2</text:p>
          </table:table-cell>
          <table:table-cell table:number-columns-repeated="16381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382.26299999999998" table:style-name="ce9">
            <text:p>382,3</text:p>
          </table:table-cell>
          <table:table-cell office:value-type="float" office:value="214.12" table:style-name="ce9">
            <text:p>214,1</text:p>
          </table:table-cell>
          <table:table-cell table:number-columns-repeated="16381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430.57499999999999" table:style-name="ce9">
            <text:p>430,6</text:p>
          </table:table-cell>
          <table:table-cell office:value-type="float" office:value="175.221" table:style-name="ce9">
            <text:p>175,2</text:p>
          </table:table-cell>
          <table:table-cell table:number-columns-repeated="16381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436.38900000000001" table:style-name="ce9">
            <text:p>436,4</text:p>
          </table:table-cell>
          <table:table-cell office:value-type="float" office:value="203.57400000000001" table:style-name="ce9">
            <text:p>203,6</text:p>
          </table:table-cell>
          <table:table-cell table:number-columns-repeated="16381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54.66" table:style-name="ce9">
            <text:p>454,7</text:p>
          </table:table-cell>
          <table:table-cell office:value-type="float" office:value="191.21899999999999" table:style-name="ce9">
            <text:p>191,2</text:p>
          </table:table-cell>
          <table:table-cell table:number-columns-repeated="16381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314.49099999999999" table:style-name="ce9">
            <text:p>314,5</text:p>
          </table:table-cell>
          <table:table-cell office:value-type="float" office:value="157.10900000000001" table:style-name="ce9">
            <text:p>157,1</text:p>
          </table:table-cell>
          <table:table-cell table:number-columns-repeated="16381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34.82600000000002" table:style-name="ce9">
            <text:p>434,8</text:p>
          </table:table-cell>
          <table:table-cell office:value-type="float" office:value="258.20299999999997" table:style-name="ce9">
            <text:p>258,2</text:p>
          </table:table-cell>
          <table:table-cell table:number-columns-repeated="16381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419.101" table:style-name="ce9">
            <text:p>419,1</text:p>
          </table:table-cell>
          <table:table-cell office:value-type="float" office:value="230.36799999999999" table:style-name="ce9">
            <text:p>230,4</text:p>
          </table:table-cell>
          <table:table-cell table:number-columns-repeated="16381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408.06306451612897" table:style-name="ce9">
            <text:p>408,1</text:p>
          </table:table-cell>
          <table:table-cell office:value-type="float" office:value="210.11787096774194" table:style-name="ce9">
            <text:p>210,1</text:p>
          </table:table-cell>
          <table:table-cell table:number-columns-repeated="16381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416.47861290322584" table:style-name="ce9">
            <text:p>416,5</text:p>
          </table:table-cell>
          <table:table-cell office:value-type="float" office:value="144.4935806451613" table:style-name="ce9">
            <text:p>144,5</text:p>
          </table:table-cell>
          <table:table-cell table:number-columns-repeated="16381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451.44070967741948" table:style-name="ce9">
            <text:p>451,4</text:p>
          </table:table-cell>
          <table:table-cell office:value-type="float" office:value="207.84577419354835" table:style-name="ce9">
            <text:p>207,8</text:p>
          </table:table-cell>
          <table:table-cell table:number-columns-repeated="16381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22.42187500000006" table:style-name="ce9">
            <text:p>422,4</text:p>
          </table:table-cell>
          <table:table-cell office:value-type="float" office:value="225.04480645161294" table:style-name="ce9">
            <text:p>225,0</text:p>
          </table:table-cell>
          <table:table-cell table:number-columns-repeated="16381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54.92893548387093" table:style-name="ce9">
            <text:p>454,9</text:p>
          </table:table-cell>
          <table:table-cell office:value-type="float" office:value="157.14874193548386" table:style-name="ce9">
            <text:p>157,1</text:p>
          </table:table-cell>
          <table:table-cell table:number-columns-repeated="1638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421.98432259999998" table:style-name="ce9">
            <text:p>422,0</text:p>
          </table:table-cell>
          <table:table-cell office:value-type="float" office:value="278.2738387" table:style-name="ce9">
            <text:p>278,3</text:p>
          </table:table-cell>
          <table:table-cell table:number-columns-repeated="16381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281.83277420000002" table:style-name="ce9">
            <text:p>281,8</text:p>
          </table:table-cell>
          <table:table-cell office:value-type="float" office:value="154.3406774" table:style-name="ce9">
            <text:p>154,3</text:p>
          </table:table-cell>
          <table:table-cell table:number-columns-repeated="16381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403.4295161" table:style-name="ce9">
            <text:p>403,4</text:p>
          </table:table-cell>
          <table:table-cell office:value-type="float" office:value="150.18493549999999" table:style-name="ce9">
            <text:p>150,2</text:p>
          </table:table-cell>
          <table:table-cell table:number-columns-repeated="1638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396.36712899999998" table:style-name="ce9">
            <text:p>396,4</text:p>
          </table:table-cell>
          <table:table-cell office:value-type="float" office:value="154.0670968" table:style-name="ce9">
            <text:p>154,1</text:p>
          </table:table-cell>
          <table:table-cell table:number-columns-repeated="16381"/>
        </table:table-row>
        <table:table-row table:style-name="ro4">
          <table:table-cell office:value-type="float" office:value="2023" table:style-name="ce8">
            <text:p>2023</text:p>
          </table:table-cell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4">
          <table:table-cell office:value-type="string" table:style-name="ce10">
            <text:p>Bron: KMI, KNMI, NASA, 2023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4">
          <table:table-cell office:value-type="string" table:style-name="ce10">
            <text:p>Referentiecode: MNP/MNC/dec06/0218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0">
            <text:p>Indicatorcode: i-nl-0218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1">
            <text:p>Indicatorversie: 19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Anna de Vries</dc:creator>
    <meta:creation-date>2018-02-27T15:24:39Z</meta:creation-date>
    <dc:date>2023-03-21T08:09:08Z</dc:date>
    <meta:editing-cycles>34</meta:editing-cycles>
    <meta:editing-duration>PT600S</meta:editing-duration>
  </office:meta>
</office:document-meta>
</file>