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ikte ozonlaag op Noord- en zuidpo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21817">www.clo.nl/nl021817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Dikte_ozonlaag_op_Noord-_en_zu" table:style-name="ta1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ikte ozonlaag op Noord- en zuidpo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Noordpool (maart)</text:p>
          </table:table-cell>
          <table:table-cell table:style-name="ce1"/>
          <table:table-cell office:value-type="string" table:style-name="ce7">
            <text:p>Zuidpool (oktober)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obson-eenheden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61.69" table:style-name="ce9">
            <text:p>462</text:p>
          </table:table-cell>
          <table:table-cell table:style-name="ce9"/>
          <table:table-cell office:value-type="float" office:value="259.27" table:style-name="ce9">
            <text:p>25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40.49" table:style-name="ce9">
            <text:p>440</text:p>
          </table:table-cell>
          <table:table-cell table:style-name="ce9"/>
          <table:table-cell office:value-type="float" office:value="255.78" table:style-name="ce9">
            <text:p>256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426.08" table:style-name="ce9">
            <text:p>426</text:p>
          </table:table-cell>
          <table:table-cell table:style-name="ce9"/>
          <table:table-cell office:value-type="float" office:value="268.69" table:style-name="ce9">
            <text:p>26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29.15" table:style-name="ce9">
            <text:p>429</text:p>
          </table:table-cell>
          <table:table-cell table:style-name="ce9"/>
          <table:table-cell office:value-type="float" office:value="233.11" table:style-name="ce9">
            <text:p>23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55.12" table:style-name="ce9">
            <text:p>455</text:p>
          </table:table-cell>
          <table:table-cell table:style-name="ce9"/>
          <table:table-cell office:value-type="float" office:value="233.81" table:style-name="ce9">
            <text:p>23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461.94" table:style-name="ce9">
            <text:p>462</text:p>
          </table:table-cell>
          <table:table-cell table:style-name="ce9"/>
          <table:table-cell office:value-type="float" office:value="203.57" table:style-name="ce9">
            <text:p>20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29.08" table:style-name="ce9">
            <text:p>429</text:p>
          </table:table-cell>
          <table:table-cell table:style-name="ce9"/>
          <table:table-cell office:value-type="float" office:value="226.77" table:style-name="ce9">
            <text:p>22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43.21" table:style-name="ce9">
            <text:p>443</text:p>
          </table:table-cell>
          <table:table-cell table:style-name="ce9"/>
          <table:table-cell office:value-type="float" office:value="168.73" table:style-name="ce9">
            <text:p>16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52.85" table:style-name="ce9">
            <text:p>453</text:p>
          </table:table-cell>
          <table:table-cell table:style-name="ce9"/>
          <table:table-cell office:value-type="float" office:value="267.76" table:style-name="ce9">
            <text:p>26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72.48" table:style-name="ce9">
            <text:p>472</text:p>
          </table:table-cell>
          <table:table-cell table:style-name="ce9"/>
          <table:table-cell office:value-type="float" office:value="187.61" table:style-name="ce9">
            <text:p>188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73.69" table:style-name="ce9">
            <text:p>374</text:p>
          </table:table-cell>
          <table:table-cell table:style-name="ce9"/>
          <table:table-cell office:value-type="float" office:value="176.56" table:style-name="ce9">
            <text:p>17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4.57" table:style-name="ce9">
            <text:p>435</text:p>
          </table:table-cell>
          <table:table-cell table:style-name="ce9"/>
          <table:table-cell office:value-type="float" office:value="196.78" table:style-name="ce9">
            <text:p>19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94.58" table:style-name="ce9">
            <text:p>395</text:p>
          </table:table-cell>
          <table:table-cell table:style-name="ce9"/>
          <table:table-cell office:value-type="float" office:value="209.35" table:style-name="ce9">
            <text:p>209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63.93" table:style-name="ce9">
            <text:p>364</text:p>
          </table:table-cell>
          <table:table-cell table:style-name="ce9"/>
          <table:table-cell office:value-type="float" office:value="213.06" table:style-name="ce9">
            <text:p>213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93.07" table:style-name="ce9">
            <text:p>393</text:p>
          </table:table-cell>
          <table:table-cell table:style-name="ce9"/>
          <table:table-cell office:value-type="float" office:value="187.22" table:style-name="ce9">
            <text:p>187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table:number-columns-repeated="3" table:style-name="ce9"/>
          <table:table-cell office:value-type="float" office:value="173.56" table:style-name="ce9">
            <text:p>17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table:style-name="ce9"/>
          <table:table-cell office:value-type="float" office:value="319.94" table:style-name="ce9">
            <text:p>320</text:p>
          </table:table-cell>
          <table:table-cell table:style-name="ce9"/>
          <table:table-cell office:value-type="float" office:value="167.89" table:style-name="ce9">
            <text:p>16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table:style-name="ce9"/>
          <table:table-cell office:value-type="float" office:value="420.9" table:style-name="ce9">
            <text:p>421</text:p>
          </table:table-cell>
          <table:table-cell table:style-name="ce9"/>
          <table:table-cell office:value-type="float" office:value="153.15" table:style-name="ce9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table:style-name="ce9"/>
          <table:table-cell office:value-type="float" office:value="455.24" table:style-name="ce9">
            <text:p>455</text:p>
          </table:table-cell>
          <table:table-cell table:style-name="ce9"/>
          <table:table-cell office:value-type="float" office:value="154.94" table:style-name="ce9">
            <text:p>15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9"/>
          <table:table-cell office:value-type="float" office:value="366.23399999999998" table:style-name="ce9">
            <text:p>366</text:p>
          </table:table-cell>
          <table:table-cell table:style-name="ce9"/>
          <table:table-cell office:value-type="float" office:value="205.47" table:style-name="ce9">
            <text:p>20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table:style-name="ce9"/>
          <table:table-cell office:value-type="float" office:value="451.77" table:style-name="ce9">
            <text:p>452</text:p>
          </table:table-cell>
          <table:table-cell table:style-name="ce9"/>
          <table:table-cell office:value-type="float" office:value="168.476" table:style-name="ce9">
            <text:p>16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table:style-name="ce9"/>
          <table:table-cell office:value-type="float" office:value="408.99799999999999" table:style-name="ce9">
            <text:p>409</text:p>
          </table:table-cell>
          <table:table-cell table:style-name="ce9"/>
          <table:table-cell office:value-type="float" office:value="258.24900000000002" table:style-name="ce9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9"/>
          <table:table-cell office:value-type="float" office:value="404.96199999999999" table:style-name="ce9">
            <text:p>405</text:p>
          </table:table-cell>
          <table:table-cell table:style-name="ce9"/>
          <table:table-cell office:value-type="float" office:value="183.82400000000001" table:style-name="ce9">
            <text:p>18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table:style-name="ce9"/>
          <table:table-cell office:value-type="float" office:value="409.80500000000001" table:style-name="ce9">
            <text:p>410</text:p>
          </table:table-cell>
          <table:table-cell table:style-name="ce9"/>
          <table:table-cell office:value-type="float" office:value="226.99299999999999" table:style-name="ce9">
            <text:p>22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table:style-name="ce9"/>
          <table:table-cell office:value-type="float" office:value="418.63400000000001" table:style-name="ce9">
            <text:p>419</text:p>
          </table:table-cell>
          <table:table-cell table:style-name="ce9"/>
          <table:table-cell office:value-type="float" office:value="197.52099999999999" table:style-name="ce9">
            <text:p>19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9"/>
          <table:table-cell office:value-type="float" office:value="431.58" table:style-name="ce9">
            <text:p>432</text:p>
          </table:table-cell>
          <table:table-cell table:style-name="ce9"/>
          <table:table-cell office:value-type="float" office:value="161.23699999999999" table:style-name="ce9">
            <text:p>16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9"/>
          <table:table-cell office:value-type="float" office:value="382.26299999999998" table:style-name="ce9">
            <text:p>382</text:p>
          </table:table-cell>
          <table:table-cell table:style-name="ce9"/>
          <table:table-cell office:value-type="float" office:value="214.12" table:style-name="ce9">
            <text:p>21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9"/>
          <table:table-cell office:value-type="float" office:value="430.57499999999999" table:style-name="ce9">
            <text:p>431</text:p>
          </table:table-cell>
          <table:table-cell table:style-name="ce9"/>
          <table:table-cell office:value-type="float" office:value="175.221" table:style-name="ce9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9"/>
          <table:table-cell office:value-type="float" office:value="436.38900000000001" table:style-name="ce9">
            <text:p>436</text:p>
          </table:table-cell>
          <table:table-cell table:style-name="ce9"/>
          <table:table-cell office:value-type="float" office:value="203.57400000000001" table:style-name="ce9">
            <text:p>20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9"/>
          <table:table-cell office:value-type="float" office:value="454.66" table:style-name="ce9">
            <text:p>455</text:p>
          </table:table-cell>
          <table:table-cell table:style-name="ce9"/>
          <table:table-cell office:value-type="float" office:value="191.21899999999999" table:style-name="ce9">
            <text:p>19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9"/>
          <table:table-cell office:value-type="float" office:value="314.49099999999999" table:style-name="ce9">
            <text:p>314</text:p>
          </table:table-cell>
          <table:table-cell table:style-name="ce9"/>
          <table:table-cell office:value-type="float" office:value="157.10900000000001" table:style-name="ce9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9"/>
          <table:table-cell office:value-type="float" office:value="434.82600000000002" table:style-name="ce9">
            <text:p>435</text:p>
          </table:table-cell>
          <table:table-cell table:style-name="ce9"/>
          <table:table-cell office:value-type="float" office:value="258.20299999999997" table:style-name="ce9">
            <text:p>25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9"/>
          <table:table-cell office:value-type="float" office:value="419.101" table:style-name="ce9">
            <text:p>419</text:p>
          </table:table-cell>
          <table:table-cell table:style-name="ce9"/>
          <table:table-cell office:value-type="float" office:value="230.36799999999999" table:style-name="ce9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408.06306451612897" table:style-name="ce9">
            <text:p>408</text:p>
          </table:table-cell>
          <table:table-cell table:style-name="ce9"/>
          <table:table-cell office:value-type="float" office:value="210.11787096774194" table:style-name="ce9">
            <text:p>210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9"/>
          <table:table-cell office:value-type="float" office:value="416.47861290322584" table:style-name="ce9">
            <text:p>416</text:p>
          </table:table-cell>
          <table:table-cell table:style-name="ce9"/>
          <table:table-cell office:value-type="float" office:value="144.4935806451613" table:style-name="ce9">
            <text:p>144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451.44070967741948" table:style-name="ce9">
            <text:p>451</text:p>
          </table:table-cell>
          <table:table-cell table:style-name="ce9"/>
          <table:table-cell office:value-type="float" office:value="207.84577419354835" table:style-name="ce9">
            <text:p>208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422.42187500000006" table:style-name="ce9">
            <text:p>422</text:p>
          </table:table-cell>
          <table:table-cell table:style-name="ce9"/>
          <table:table-cell office:value-type="float" office:value="225.04480645161294" table:style-name="ce9">
            <text:p>225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9"/>
          <table:table-cell office:value-type="float" office:value="454.92893548387093" table:style-name="ce9">
            <text:p>455</text:p>
          </table:table-cell>
          <table:table-cell table:style-name="ce9"/>
          <table:table-cell office:value-type="float" office:value="157.14874193548386" table:style-name="ce9">
            <text:p>1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9"/>
          <table:table-cell office:value-type="float" office:value="422.72869999999995" table:style-name="ce9">
            <text:p>423</text:p>
          </table:table-cell>
          <table:table-cell table:style-name="ce9"/>
          <table:table-cell office:value-type="float" office:value="274.57117241379314" table:style-name="ce9">
            <text:p>275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MI, KNMI, NASA,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21817">www.clo.nl/nl021817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8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Benno Jimmink</dc:creator>
    <meta:creation-date>2017-11-24T12:54:45Z</meta:creation-date>
    <dc:date>2019-12-23T10:58:36Z</dc:date>
  </office:meta>
</office:document-meta>
</file>