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oord- en zuidpool">
        <table:table-column/>
        <table:table-column/>
        <table:table-column/>
        <table:table-row>
          <table:table-cell office:value-type="string">
            <text:p>Dikte ozonlaag</text:p>
          </table:table-cell>
          <table:table-cell/>
          <table:table-cell/>
        </table:table-row>
        <table:table-row>
          <table:table-cell office:value-type="string">
            <text:p>Noord- en zuidpoo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ordpool (maart)</text:p>
          </table:table-cell>
          <table:table-cell office:value-type="string">
            <text:p>Zuidpool (oktober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bson-eenheden</text:p>
          </table:table-cell>
          <table:table-cell/>
        </table:table-row>
        <table:table-row>
          <table:table-cell office:value="1980" office:value-type="float"/>
          <table:table-cell office:value="461.69" office:value-type="float"/>
          <table:table-cell office:value="259.27" office:value-type="float"/>
        </table:table-row>
        <table:table-row>
          <table:table-cell office:value="1981" office:value-type="float"/>
          <table:table-cell office:value="440.49" office:value-type="float"/>
          <table:table-cell office:value="255.78" office:value-type="float"/>
        </table:table-row>
        <table:table-row>
          <table:table-cell office:value="1982" office:value-type="float"/>
          <table:table-cell office:value="426.08" office:value-type="float"/>
          <table:table-cell office:value="268.69" office:value-type="float"/>
        </table:table-row>
        <table:table-row>
          <table:table-cell office:value="1983" office:value-type="float"/>
          <table:table-cell office:value="429.15" office:value-type="float"/>
          <table:table-cell office:value="233.11" office:value-type="float"/>
        </table:table-row>
        <table:table-row>
          <table:table-cell office:value="1984" office:value-type="float"/>
          <table:table-cell office:value="455.12" office:value-type="float"/>
          <table:table-cell office:value="233.81" office:value-type="float"/>
        </table:table-row>
        <table:table-row>
          <table:table-cell/>
          <table:table-cell/>
          <table:table-cell/>
        </table:table-row>
        <table:table-row>
          <table:table-cell office:value="1985" office:value-type="float"/>
          <table:table-cell office:value="461.94" office:value-type="float"/>
          <table:table-cell office:value="203.57" office:value-type="float"/>
        </table:table-row>
        <table:table-row>
          <table:table-cell office:value="1986" office:value-type="float"/>
          <table:table-cell office:value="429.08" office:value-type="float"/>
          <table:table-cell office:value="226.77" office:value-type="float"/>
        </table:table-row>
        <table:table-row>
          <table:table-cell office:value="1987" office:value-type="float"/>
          <table:table-cell office:value="443.21" office:value-type="float"/>
          <table:table-cell office:value="168.73" office:value-type="float"/>
        </table:table-row>
        <table:table-row>
          <table:table-cell office:value="1988" office:value-type="float"/>
          <table:table-cell office:value="452.85" office:value-type="float"/>
          <table:table-cell office:value="267.76" office:value-type="float"/>
        </table:table-row>
        <table:table-row>
          <table:table-cell office:value="1989" office:value-type="float"/>
          <table:table-cell office:value="472.48" office:value-type="float"/>
          <table:table-cell office:value="187.61" office:value-type="float"/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 office:value="373.69" office:value-type="float"/>
          <table:table-cell office:value="176.56" office:value-type="float"/>
        </table:table-row>
        <table:table-row>
          <table:table-cell office:value="1991" office:value-type="float"/>
          <table:table-cell office:value="434.57" office:value-type="float"/>
          <table:table-cell office:value="196.78" office:value-type="float"/>
        </table:table-row>
        <table:table-row>
          <table:table-cell office:value="1992" office:value-type="float"/>
          <table:table-cell office:value="394.58" office:value-type="float"/>
          <table:table-cell office:value="209.35" office:value-type="float"/>
        </table:table-row>
        <table:table-row>
          <table:table-cell office:value="1993" office:value-type="float"/>
          <table:table-cell office:value="363.93" office:value-type="float"/>
          <table:table-cell office:value="213.06" office:value-type="float"/>
        </table:table-row>
        <table:table-row>
          <table:table-cell office:value="1994" office:value-type="float"/>
          <table:table-cell office:value="393.07" office:value-type="float"/>
          <table:table-cell office:value="187.22" office:value-type="float"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/>
          <table:table-cell/>
        </table:table-row>
        <table:table-row>
          <table:table-cell office:value="1996" office:value-type="float"/>
          <table:table-cell office:value-type="string">
            <text:p/>
          </table:table-cell>
          <table:table-cell office:value="173.56" office:value-type="float"/>
        </table:table-row>
        <table:table-row>
          <table:table-cell office:value="1997" office:value-type="float"/>
          <table:table-cell office:value="319.94" office:value-type="float"/>
          <table:table-cell office:value="167.89" office:value-type="float"/>
        </table:table-row>
        <table:table-row>
          <table:table-cell office:value="1998" office:value-type="float"/>
          <table:table-cell office:value="420.9" office:value-type="float"/>
          <table:table-cell office:value="153.15" office:value-type="float"/>
        </table:table-row>
        <table:table-row>
          <table:table-cell office:value="1999" office:value-type="float"/>
          <table:table-cell office:value="455.24" office:value-type="float"/>
          <table:table-cell office:value="154.94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366.234" office:value-type="float"/>
          <table:table-cell office:value="205.47" office:value-type="float"/>
        </table:table-row>
        <table:table-row>
          <table:table-cell office:value="2001" office:value-type="float"/>
          <table:table-cell office:value="451.77" office:value-type="float"/>
          <table:table-cell office:value="168.476" office:value-type="float"/>
        </table:table-row>
        <table:table-row>
          <table:table-cell office:value="2002" office:value-type="float"/>
          <table:table-cell office:value="408.998" office:value-type="float"/>
          <table:table-cell office:value="258.249" office:value-type="float"/>
        </table:table-row>
        <table:table-row>
          <table:table-cell office:value="2003" office:value-type="float"/>
          <table:table-cell office:value="404.962" office:value-type="float"/>
          <table:table-cell office:value="183.824" office:value-type="float"/>
        </table:table-row>
        <table:table-row>
          <table:table-cell office:value="2004" office:value-type="float"/>
          <table:table-cell office:value="409.805" office:value-type="float"/>
          <table:table-cell office:value="227.182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417.146" office:value-type="float"/>
          <table:table-cell office:value="197.619" office:value-type="float"/>
        </table:table-row>
        <table:table-row>
          <table:table-cell office:value="2006" office:value-type="float"/>
          <table:table-cell office:value="431.102" office:value-type="float"/>
          <table:table-cell office:value="161.32" office:value-type="float"/>
        </table:table-row>
        <table:table-row>
          <table:table-cell office:value="2007" office:value-type="float"/>
          <table:table-cell office:value="382.325" office:value-type="float"/>
          <table:table-cell office:value="214.351" office:value-type="float"/>
        </table:table-row>
        <table:table-row>
          <table:table-cell office:value="2008" office:value-type="float"/>
          <table:table-cell office:value="430.575" office:value-type="float"/>
          <table:table-cell office:value="175.221" office:value-type="float"/>
        </table:table-row>
        <table:table-row>
          <table:table-cell office:value="2009" office:value-type="float"/>
          <table:table-cell office:value="436.389" office:value-type="float"/>
          <table:table-cell office:value="203.574" office:value-type="float"/>
        </table:table-row>
        <table:table-row>
          <table:table-cell office:value="2010" office:value-type="float"/>
          <table:table-cell office:value="454.66" office:value-type="float"/>
          <table:table-cell office:value="191.219" office:value-type="float"/>
        </table:table-row>
        <table:table-row>
          <table:table-cell/>
          <table:table-cell/>
          <table:table-cell/>
        </table:table-row>
        <table:table-row>
          <table:table-cell office:value="2011" office:value-type="float"/>
          <table:table-cell office:value="307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MI en KNMI; McPeters et al.; Manney et a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1/02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18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3.039821</meta:creation-date>
    <dc:date>2023-04-11T18:03:43.0448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