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ikte ozonlaag">
        <table:table-column/>
        <table:table-column/>
        <table:table-column/>
        <table:table-column/>
        <table:table-column/>
        <table:table-row>
          <table:table-cell office:value-type="string">
            <text:p>Dikte ozonlaa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ederland en werel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Wereld</text:p>
          </table:table-cell>
          <table:table-cell office:value-type="string">
            <text:p>Noordpool (maart)</text:p>
          </table:table-cell>
          <table:table-cell office:value-type="string">
            <text:p>Zuidpool (oktober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 eenheden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346.0286885245901" office:value-type="float"/>
          <table:table-cell office:value="298.9508333333334" office:value-type="float"/>
          <table:table-cell office:value="461.69" office:value-type="float"/>
          <table:table-cell office:value="259.27" office:value-type="float"/>
        </table:table-row>
        <table:table-row>
          <table:table-cell office:value="1981" office:value-type="float"/>
          <table:table-cell office:value="341.26958904109597" office:value-type="float"/>
          <table:table-cell office:value="299.1958333333333" office:value-type="float"/>
          <table:table-cell office:value="440.49" office:value-type="float"/>
          <table:table-cell office:value="255.78" office:value-type="float"/>
        </table:table-row>
        <table:table-row>
          <table:table-cell office:value="1982" office:value-type="float"/>
          <table:table-cell office:value="343.43068493150696" office:value-type="float"/>
          <table:table-cell office:value="298.8875" office:value-type="float"/>
          <table:table-cell office:value="426.08" office:value-type="float"/>
          <table:table-cell office:value="268.69" office:value-type="float"/>
        </table:table-row>
        <table:table-row>
          <table:table-cell office:value="1983" office:value-type="float"/>
          <table:table-cell office:value="324.216301369863" office:value-type="float"/>
          <table:table-cell office:value="293.73166666666674" office:value-type="float"/>
          <table:table-cell office:value="429.15" office:value-type="float"/>
          <table:table-cell office:value="233.11" office:value-type="float"/>
        </table:table-row>
        <table:table-row>
          <table:table-cell office:value="1984" office:value-type="float"/>
          <table:table-cell office:value="341.56420765027315" office:value-type="float"/>
          <table:table-cell office:value="294.9116666666667" office:value-type="float"/>
          <table:table-cell office:value="455.12" office:value-type="float"/>
          <table:table-cell office:value="233.8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34.5978082191781" office:value-type="float"/>
          <table:table-cell office:value="289.8225" office:value-type="float"/>
          <table:table-cell office:value="461.94" office:value-type="float"/>
          <table:table-cell office:value="203.57" office:value-type="float"/>
        </table:table-row>
        <table:table-row>
          <table:table-cell office:value="1986" office:value-type="float"/>
          <table:table-cell office:value="340.7160273972605" office:value-type="float"/>
          <table:table-cell office:value="291.6325" office:value-type="float"/>
          <table:table-cell office:value="429.08" office:value-type="float"/>
          <table:table-cell office:value="226.77" office:value-type="float"/>
        </table:table-row>
        <table:table-row>
          <table:table-cell office:value="1987" office:value-type="float"/>
          <table:table-cell office:value="338.34684931506825" office:value-type="float"/>
          <table:table-cell office:value="291.94166666666666" office:value-type="float"/>
          <table:table-cell office:value="443.21" office:value-type="float"/>
          <table:table-cell office:value="168.73" office:value-type="float"/>
        </table:table-row>
        <table:table-row>
          <table:table-cell office:value="1988" office:value-type="float"/>
          <table:table-cell office:value="332.63893442622947" office:value-type="float"/>
          <table:table-cell office:value="292.9883333333334" office:value-type="float"/>
          <table:table-cell office:value="452.85" office:value-type="float"/>
          <table:table-cell office:value="267.76" office:value-type="float"/>
        </table:table-row>
        <table:table-row>
          <table:table-cell office:value="1989" office:value-type="float"/>
          <table:table-cell office:value="329.78794520547945" office:value-type="float"/>
          <table:table-cell office:value="295.8625" office:value-type="float"/>
          <table:table-cell office:value="472.48" office:value-type="float"/>
          <table:table-cell office:value="187.6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23.53095890410975" office:value-type="float"/>
          <table:table-cell office:value="291.3141666666667" office:value-type="float"/>
          <table:table-cell office:value="373.69" office:value-type="float"/>
          <table:table-cell office:value="176.56" office:value-type="float"/>
        </table:table-row>
        <table:table-row>
          <table:table-cell office:value="1991" office:value-type="float"/>
          <table:table-cell office:value="336.03301369863016" office:value-type="float"/>
          <table:table-cell office:value="294.0516666666667" office:value-type="float"/>
          <table:table-cell office:value="434.57" office:value-type="float"/>
          <table:table-cell office:value="196.78" office:value-type="float"/>
        </table:table-row>
        <table:table-row>
          <table:table-cell office:value="1992" office:value-type="float"/>
          <table:table-cell office:value="313.9267759562842" office:value-type="float"/>
          <table:table-cell office:value="287.7441666666667" office:value-type="float"/>
          <table:table-cell office:value="394.58" office:value-type="float"/>
          <table:table-cell office:value="209.35" office:value-type="float"/>
        </table:table-row>
        <table:table-row>
          <table:table-cell office:value="1993" office:value-type="float"/>
          <table:table-cell office:value="309.292739726027" office:value-type="float"/>
          <table:table-cell office:value="287.47125" office:value-type="float"/>
          <table:table-cell office:value="363.93" office:value-type="float"/>
          <table:table-cell office:value="213.06" office:value-type="float"/>
        </table:table-row>
        <table:table-row>
          <table:table-cell office:value="1994" office:value-type="float"/>
          <table:table-cell office:value="330.1036073059364" office:value-type="float"/>
          <table:table-cell office:value="288.0183333333333" office:value-type="float"/>
          <table:table-cell office:value="393.07" office:value-type="float"/>
          <table:table-cell office:value="187.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13.68424657534246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320.6747723132968" office:value-type="float"/>
          <table:table-cell office:value="281.638" office:value-type="float"/>
          <table:table-cell office:value-type="string">
            <text:p/>
          </table:table-cell>
          <table:table-cell office:value="173.56" office:value-type="float"/>
        </table:table-row>
        <table:table-row>
          <table:table-cell office:value="1997" office:value-type="float"/>
          <table:table-cell office:value="314.4726484018263" office:value-type="float"/>
          <table:table-cell office:value="281.73333333333335" office:value-type="float"/>
          <table:table-cell office:value="319.94" office:value-type="float"/>
          <table:table-cell office:value="167.89" office:value-type="float"/>
        </table:table-row>
        <table:table-row>
          <table:table-cell office:value="1998" office:value-type="float"/>
          <table:table-cell office:value="332.6108219178082" office:value-type="float"/>
          <table:table-cell office:value="288.40916666666664" office:value-type="float"/>
          <table:table-cell office:value="420.9" office:value-type="float"/>
          <table:table-cell office:value="153.15" office:value-type="float"/>
        </table:table-row>
        <table:table-row>
          <table:table-cell office:value="1999" office:value-type="float"/>
          <table:table-cell office:value="331.22844748858427" office:value-type="float"/>
          <table:table-cell office:value="286.65" office:value-type="float"/>
          <table:table-cell office:value="455.24" office:value-type="float"/>
          <table:table-cell office:value="154.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22.18820582877964" office:value-type="float"/>
          <table:table-cell office:value="285.7433333333333" office:value-type="float"/>
          <table:table-cell office:value="366.234" office:value-type="float"/>
          <table:table-cell office:value="205.47" office:value-type="float"/>
        </table:table-row>
        <table:table-row>
          <table:table-cell office:value="2001" office:value-type="float"/>
          <table:table-cell office:value="330.2866666666666" office:value-type="float"/>
          <table:table-cell office:value="286.52416666666664" office:value-type="float"/>
          <table:table-cell office:value="451.77" office:value-type="float"/>
          <table:table-cell office:value="168.476" office:value-type="float"/>
        </table:table-row>
        <table:table-row>
          <table:table-cell office:value="2002" office:value-type="float"/>
          <table:table-cell office:value="322.4995890410961" office:value-type="float"/>
          <table:table-cell office:value="285.085" office:value-type="float"/>
          <table:table-cell office:value="408.998" office:value-type="float"/>
          <table:table-cell office:value="258.249" office:value-type="float"/>
        </table:table-row>
        <table:table-row>
          <table:table-cell office:value="2003" office:value-type="float"/>
          <table:table-cell office:value="325.14958904109585" office:value-type="float"/>
          <table:table-cell office:value="283.4925" office:value-type="float"/>
          <table:table-cell office:value="404.962" office:value-type="float"/>
          <table:table-cell office:value="183.824" office:value-type="float"/>
        </table:table-row>
        <table:table-row>
          <table:table-cell office:value="2004" office:value-type="float"/>
          <table:table-cell office:value="327.9260018214935" office:value-type="float"/>
          <table:table-cell office:value="280.4216666666667" office:value-type="float"/>
          <table:table-cell office:value="409.805" office:value-type="float"/>
          <table:table-cell office:value="227.18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24.17447488584486" office:value-type="float"/>
          <table:table-cell office:value="283.89" office:value-type="float"/>
          <table:table-cell office:value="417.146" office:value-type="float"/>
          <table:table-cell office:value="197.619" office:value-type="float"/>
        </table:table-row>
        <table:table-row>
          <table:table-cell office:value="2006" office:value-type="float"/>
          <table:table-cell office:value="329.5311415525117" office:value-type="float"/>
          <table:table-cell office:value="282.2069166666667" office:value-type="float"/>
          <table:table-cell office:value="431.102" office:value-type="float"/>
          <table:table-cell office:value="161.32" office:value-type="float"/>
        </table:table-row>
        <table:table-row>
          <table:table-cell office:value="2007" office:value-type="float"/>
          <table:table-cell office:value="326.1831506849318" office:value-type="float"/>
          <table:table-cell office:value="285.09433333333334" office:value-type="float"/>
          <table:table-cell office:value="382.325" office:value-type="float"/>
          <table:table-cell office:value="214.351" office:value-type="float"/>
        </table:table-row>
        <table:table-row>
          <table:table-cell office:value="2008" office:value-type="float"/>
          <table:table-cell office:value="323.1321493624773" office:value-type="float"/>
          <table:table-cell office:value="282.76225" office:value-type="float"/>
          <table:table-cell office:value="430.575" office:value-type="float"/>
          <table:table-cell office:value="175.22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MI en KNMI, 2008; McPeters et al., 1996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PBL/MNC/nov09/02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2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9.538852</meta:creation-date>
    <dc:date>2023-04-11T18:12:39.5448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