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8-001x-mnc-06-nl">
        <table:table-column/>
        <table:table-column/>
        <table:table-column/>
        <table:table-column/>
        <table:table-column/>
        <table:table-row>
          <table:table-cell office:value-type="string">
            <text:p>Dikte van de ozonlaa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pool (maart)</text:p>
          </table:table-cell>
          <table:table-cell office:value-type="string">
            <text:p>Nederland</text:p>
          </table:table-cell>
          <table:table-cell office:value-type="string">
            <text:p>Wereld</text:p>
          </table:table-cell>
          <table:table-cell office:value-type="string">
            <text:p>Zuidpool (oktober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obson eenheden</text:p>
          </table:table-cell>
          <table:table-cell office:value-type="string">
            <text:p>Dobson eenheden</text:p>
          </table:table-cell>
          <table:table-cell/>
          <table:table-cell/>
        </table:table-row>
        <table:table-row>
          <table:table-cell office:value="1972" office:value-type="float"/>
          <table:table-cell office:value-type="string">
            <text:p/>
          </table:table-cell>
          <table:table-cell office:value="333" office:value-type="float"/>
          <table:table-cell/>
          <table:table-cell/>
        </table:table-row>
        <table:table-row>
          <table:table-cell office:value="1973" office:value-type="float"/>
          <table:table-cell office:value-type="string">
            <text:p/>
          </table:table-cell>
          <table:table-cell office:value="330.9" office:value-type="float"/>
          <table:table-cell/>
          <table:table-cell/>
        </table:table-row>
        <table:table-row>
          <table:table-cell office:value="1974" office:value-type="float"/>
          <table:table-cell office:value-type="string">
            <text:p/>
          </table:table-cell>
          <table:table-cell office:value="331.7" office:value-type="float"/>
          <table:table-cell/>
          <table:table-cell/>
        </table:table-row>
        <table:table-row>
          <table:table-cell office:value="1975" office:value-type="float"/>
          <table:table-cell office:value-type="string">
            <text:p/>
          </table:table-cell>
          <table:table-cell office:value="322.6" office:value-type="float"/>
          <table:table-cell/>
          <table:table-cell/>
        </table:table-row>
        <table:table-row>
          <table:table-cell office:value="1976" office:value-type="float"/>
          <table:table-cell office:value-type="string">
            <text:p/>
          </table:table-cell>
          <table:table-cell office:value="319.1" office:value-type="float"/>
          <table:table-cell/>
          <table:table-cell/>
        </table:table-row>
        <table:table-row>
          <table:table-cell office:value="1977" office:value-type="float"/>
          <table:table-cell office:value-type="string">
            <text:p/>
          </table:table-cell>
          <table:table-cell office:value="335.4" office:value-type="float"/>
          <table:table-cell/>
          <table:table-cell/>
        </table:table-row>
        <table:table-row>
          <table:table-cell office:value="1978" office:value-type="float"/>
          <table:table-cell office:value-type="string">
            <text:p/>
          </table:table-cell>
          <table:table-cell office:value="342.7" office:value-type="float"/>
          <table:table-cell/>
          <table:table-cell/>
        </table:table-row>
        <table:table-row>
          <table:table-cell office:value="1979" office:value-type="float"/>
          <table:table-cell office:value="471.7" office:value-type="float"/>
          <table:table-cell office:value="350.4" office:value-type="float"/>
          <table:table-cell office:value="301" office:value-type="float"/>
          <table:table-cell office:value="317.4" office:value-type="float"/>
        </table:table-row>
        <table:table-row>
          <table:table-cell office:value="1980" office:value-type="float"/>
          <table:table-cell office:value="461.7" office:value-type="float"/>
          <table:table-cell office:value="346.2" office:value-type="float"/>
          <table:table-cell office:value="299" office:value-type="float"/>
          <table:table-cell office:value="259.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440.5" office:value-type="float"/>
          <table:table-cell office:value="341.5" office:value-type="float"/>
          <table:table-cell office:value="299.2" office:value-type="float"/>
          <table:table-cell office:value="255.8" office:value-type="float"/>
        </table:table-row>
        <table:table-row>
          <table:table-cell office:value="1982" office:value-type="float"/>
          <table:table-cell office:value="426.1" office:value-type="float"/>
          <table:table-cell office:value="343.4" office:value-type="float"/>
          <table:table-cell office:value="298.9" office:value-type="float"/>
          <table:table-cell office:value="268.7" office:value-type="float"/>
        </table:table-row>
        <table:table-row>
          <table:table-cell office:value="1983" office:value-type="float"/>
          <table:table-cell office:value="429.2" office:value-type="float"/>
          <table:table-cell office:value="324.3" office:value-type="float"/>
          <table:table-cell office:value="293.7" office:value-type="float"/>
          <table:table-cell office:value="233.1" office:value-type="float"/>
        </table:table-row>
        <table:table-row>
          <table:table-cell office:value="1984" office:value-type="float"/>
          <table:table-cell office:value="455.1" office:value-type="float"/>
          <table:table-cell office:value="340.7" office:value-type="float"/>
          <table:table-cell office:value="294.9" office:value-type="float"/>
          <table:table-cell office:value="233.8" office:value-type="float"/>
        </table:table-row>
        <table:table-row>
          <table:table-cell office:value="1985" office:value-type="float"/>
          <table:table-cell office:value="461.9" office:value-type="float"/>
          <table:table-cell office:value="333.9" office:value-type="float"/>
          <table:table-cell office:value="289.8" office:value-type="float"/>
          <table:table-cell office:value="203.6" office:value-type="float"/>
        </table:table-row>
        <table:table-row>
          <table:table-cell office:value="1986" office:value-type="float"/>
          <table:table-cell office:value="429.1" office:value-type="float"/>
          <table:table-cell office:value="340.2" office:value-type="float"/>
          <table:table-cell office:value="291.6" office:value-type="float"/>
          <table:table-cell office:value="226.8" office:value-type="float"/>
        </table:table-row>
        <table:table-row>
          <table:table-cell office:value="1987" office:value-type="float"/>
          <table:table-cell office:value="443.2" office:value-type="float"/>
          <table:table-cell office:value="337.4" office:value-type="float"/>
          <table:table-cell office:value="291.9" office:value-type="float"/>
          <table:table-cell office:value="168.7" office:value-type="float"/>
        </table:table-row>
        <table:table-row>
          <table:table-cell office:value="1988" office:value-type="float"/>
          <table:table-cell office:value="452.9" office:value-type="float"/>
          <table:table-cell office:value="332.4" office:value-type="float"/>
          <table:table-cell office:value="293" office:value-type="float"/>
          <table:table-cell office:value="267.8" office:value-type="float"/>
        </table:table-row>
        <table:table-row>
          <table:table-cell office:value="1989" office:value-type="float"/>
          <table:table-cell office:value="472.5" office:value-type="float"/>
          <table:table-cell office:value="330.8" office:value-type="float"/>
          <table:table-cell office:value="295.9" office:value-type="float"/>
          <table:table-cell office:value="187.6" office:value-type="float"/>
        </table:table-row>
        <table:table-row>
          <table:table-cell office:value="1990" office:value-type="float"/>
          <table:table-cell office:value="373.7" office:value-type="float"/>
          <table:table-cell office:value="324.3" office:value-type="float"/>
          <table:table-cell office:value="291.3" office:value-type="float"/>
          <table:table-cell office:value="176.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434.6" office:value-type="float"/>
          <table:table-cell office:value="337.1" office:value-type="float"/>
          <table:table-cell office:value="294.1" office:value-type="float"/>
          <table:table-cell office:value="196.8" office:value-type="float"/>
        </table:table-row>
        <table:table-row>
          <table:table-cell office:value="1992" office:value-type="float"/>
          <table:table-cell office:value="394.6" office:value-type="float"/>
          <table:table-cell office:value="314.8" office:value-type="float"/>
          <table:table-cell office:value="287.7" office:value-type="float"/>
          <table:table-cell office:value="209.4" office:value-type="float"/>
        </table:table-row>
        <table:table-row>
          <table:table-cell office:value="1993" office:value-type="float"/>
          <table:table-cell office:value="363.9" office:value-type="float"/>
          <table:table-cell office:value="309" office:value-type="float"/>
          <table:table-cell/>
          <table:table-cell/>
        </table:table-row>
        <table:table-row>
          <table:table-cell office:value="1994" office:value-type="float"/>
          <table:table-cell office:value-type="string">
            <text:p/>
          </table:table-cell>
          <table:table-cell office:value="330.1" office:value-type="float"/>
          <table:table-cell/>
          <table:table-cell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313.7" office:value-type="float"/>
          <table:table-cell/>
          <table:table-cell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321.1" office:value-type="float"/>
          <table:table-cell office:value="283.2" office:value-type="float"/>
          <table:table-cell office:value="173.6" office:value-type="float"/>
        </table:table-row>
        <table:table-row>
          <table:table-cell office:value="1997" office:value-type="float"/>
          <table:table-cell office:value="319.9" office:value-type="float"/>
          <table:table-cell office:value="316.2" office:value-type="float"/>
          <table:table-cell office:value="281.7" office:value-type="float"/>
          <table:table-cell office:value="167.9" office:value-type="float"/>
        </table:table-row>
        <table:table-row>
          <table:table-cell office:value="1998" office:value-type="float"/>
          <table:table-cell office:value="420.9" office:value-type="float"/>
          <table:table-cell office:value="334.1" office:value-type="float"/>
          <table:table-cell office:value="288.4" office:value-type="float"/>
          <table:table-cell office:value="153.2" office:value-type="float"/>
        </table:table-row>
        <table:table-row>
          <table:table-cell office:value="1999" office:value-type="float"/>
          <table:table-cell office:value="455.2" office:value-type="float"/>
          <table:table-cell office:value="333.3" office:value-type="float"/>
          <table:table-cell office:value="286.7" office:value-type="float"/>
          <table:table-cell office:value="154.9" office:value-type="float"/>
        </table:table-row>
        <table:table-row>
          <table:table-cell office:value="2000" office:value-type="float"/>
          <table:table-cell office:value="373" office:value-type="float"/>
          <table:table-cell office:value="323.9" office:value-type="float"/>
          <table:table-cell office:value="285.7" office:value-type="float"/>
          <table:table-cell office:value="205.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48.6" office:value-type="float"/>
          <table:table-cell office:value="330.4" office:value-type="float"/>
          <table:table-cell office:value="286.5" office:value-type="float"/>
          <table:table-cell office:value="168.5" office:value-type="float"/>
        </table:table-row>
        <table:table-row>
          <table:table-cell office:value="2002" office:value-type="float"/>
          <table:table-cell office:value="413" office:value-type="float"/>
          <table:table-cell office:value="325.6" office:value-type="float"/>
          <table:table-cell office:value="285.1" office:value-type="float"/>
          <table:table-cell office:value="258.3" office:value-type="float"/>
        </table:table-row>
        <table:table-row>
          <table:table-cell office:value="2003" office:value-type="float"/>
          <table:table-cell office:value="403.7" office:value-type="float"/>
          <table:table-cell office:value="326.9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MI en KNM, 2003I; McPeters et al., 1996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IVM/MC/jan05/0011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5.476922</meta:creation-date>
    <dc:date>2023-04-11T18:04:25.4829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