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18-001x-mnc-04-nl">
        <table:table-column/>
        <table:table-column/>
        <table:table-column/>
        <table:table-column/>
        <table:table-column/>
        <table:table-row>
          <table:table-cell office:value-type="string">
            <text:p>Dikte van de ozonlaa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ordpool (maart)</text:p>
          </table:table-cell>
          <table:table-cell office:value-type="string">
            <text:p>Nederland</text:p>
          </table:table-cell>
          <table:table-cell office:value-type="string">
            <text:p>Wereld</text:p>
          </table:table-cell>
          <table:table-cell office:value-type="string">
            <text:p>Zuidpool (oktober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obson eenheden</text:p>
          </table:table-cell>
          <table:table-cell office:value-type="string">
            <text:p>Dobson eenheden</text:p>
          </table:table-cell>
          <table:table-cell/>
          <table:table-cell/>
        </table:table-row>
        <table:table-row>
          <table:table-cell office:value="1972" office:value-type="float"/>
          <table:table-cell office:value-type="string">
            <text:p/>
          </table:table-cell>
          <table:table-cell office:value="333" office:value-type="float"/>
          <table:table-cell/>
          <table:table-cell/>
        </table:table-row>
        <table:table-row>
          <table:table-cell office:value="1973" office:value-type="float"/>
          <table:table-cell office:value-type="string">
            <text:p/>
          </table:table-cell>
          <table:table-cell office:value="330.9" office:value-type="float"/>
          <table:table-cell/>
          <table:table-cell/>
        </table:table-row>
        <table:table-row>
          <table:table-cell office:value="1974" office:value-type="float"/>
          <table:table-cell office:value-type="string">
            <text:p/>
          </table:table-cell>
          <table:table-cell office:value="331.7" office:value-type="float"/>
          <table:table-cell/>
          <table:table-cell/>
        </table:table-row>
        <table:table-row>
          <table:table-cell office:value="1975" office:value-type="float"/>
          <table:table-cell office:value-type="string">
            <text:p/>
          </table:table-cell>
          <table:table-cell office:value="322.6" office:value-type="float"/>
          <table:table-cell/>
          <table:table-cell/>
        </table:table-row>
        <table:table-row>
          <table:table-cell office:value="1976" office:value-type="float"/>
          <table:table-cell office:value-type="string">
            <text:p/>
          </table:table-cell>
          <table:table-cell office:value="319.1" office:value-type="float"/>
          <table:table-cell/>
          <table:table-cell/>
        </table:table-row>
        <table:table-row>
          <table:table-cell office:value="1977" office:value-type="float"/>
          <table:table-cell office:value-type="string">
            <text:p/>
          </table:table-cell>
          <table:table-cell office:value="335.4" office:value-type="float"/>
          <table:table-cell/>
          <table:table-cell/>
        </table:table-row>
        <table:table-row>
          <table:table-cell office:value="1978" office:value-type="float"/>
          <table:table-cell office:value-type="string">
            <text:p/>
          </table:table-cell>
          <table:table-cell office:value="342.7" office:value-type="float"/>
          <table:table-cell/>
          <table:table-cell/>
        </table:table-row>
        <table:table-row>
          <table:table-cell office:value="1979" office:value-type="float"/>
          <table:table-cell office:value="462" office:value-type="float"/>
          <table:table-cell office:value="350.4" office:value-type="float"/>
          <table:table-cell office:value="302.4" office:value-type="float"/>
          <table:table-cell office:value="331" office:value-type="float"/>
        </table:table-row>
        <table:table-row>
          <table:table-cell office:value="1980" office:value-type="float"/>
          <table:table-cell office:value="461" office:value-type="float"/>
          <table:table-cell office:value="346.2" office:value-type="float"/>
          <table:table-cell office:value="300.3" office:value-type="float"/>
          <table:table-cell office:value="271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430" office:value-type="float"/>
          <table:table-cell office:value="341.5" office:value-type="float"/>
          <table:table-cell office:value="300.3" office:value-type="float"/>
          <table:table-cell office:value="267.7" office:value-type="float"/>
        </table:table-row>
        <table:table-row>
          <table:table-cell office:value="1982" office:value-type="float"/>
          <table:table-cell office:value="423.4" office:value-type="float"/>
          <table:table-cell office:value="343.4" office:value-type="float"/>
          <table:table-cell office:value="299.6" office:value-type="float"/>
          <table:table-cell office:value="283.5" office:value-type="float"/>
        </table:table-row>
        <table:table-row>
          <table:table-cell office:value="1983" office:value-type="float"/>
          <table:table-cell office:value="426" office:value-type="float"/>
          <table:table-cell office:value="324.3" office:value-type="float"/>
          <table:table-cell office:value="294.7" office:value-type="float"/>
          <table:table-cell office:value="246.2" office:value-type="float"/>
        </table:table-row>
        <table:table-row>
          <table:table-cell office:value="1984" office:value-type="float"/>
          <table:table-cell office:value="458.8" office:value-type="float"/>
          <table:table-cell office:value="340.7" office:value-type="float"/>
          <table:table-cell office:value="294.7" office:value-type="float"/>
          <table:table-cell office:value="245.7" office:value-type="float"/>
        </table:table-row>
        <table:table-row>
          <table:table-cell office:value="1985" office:value-type="float"/>
          <table:table-cell office:value="481.3" office:value-type="float"/>
          <table:table-cell office:value="333.9" office:value-type="float"/>
          <table:table-cell office:value="289.7" office:value-type="float"/>
          <table:table-cell office:value="215.7" office:value-type="float"/>
        </table:table-row>
        <table:table-row>
          <table:table-cell office:value="1986" office:value-type="float"/>
          <table:table-cell office:value="441.1" office:value-type="float"/>
          <table:table-cell office:value="340.2" office:value-type="float"/>
          <table:table-cell office:value="291" office:value-type="float"/>
          <table:table-cell office:value="238.6" office:value-type="float"/>
        </table:table-row>
        <table:table-row>
          <table:table-cell office:value="1987" office:value-type="float"/>
          <table:table-cell office:value="446.6" office:value-type="float"/>
          <table:table-cell office:value="337.4" office:value-type="float"/>
          <table:table-cell office:value="291.5" office:value-type="float"/>
          <table:table-cell office:value="179.9" office:value-type="float"/>
        </table:table-row>
        <table:table-row>
          <table:table-cell office:value="1988" office:value-type="float"/>
          <table:table-cell office:value="466" office:value-type="float"/>
          <table:table-cell office:value="332.4" office:value-type="float"/>
          <table:table-cell office:value="292.9" office:value-type="float"/>
          <table:table-cell office:value="281" office:value-type="float"/>
        </table:table-row>
        <table:table-row>
          <table:table-cell office:value="1989" office:value-type="float"/>
          <table:table-cell office:value="477.3" office:value-type="float"/>
          <table:table-cell office:value="330.8" office:value-type="float"/>
          <table:table-cell office:value="296.1" office:value-type="float"/>
          <table:table-cell office:value="199.1" office:value-type="float"/>
        </table:table-row>
        <table:table-row>
          <table:table-cell office:value="1990" office:value-type="float"/>
          <table:table-cell office:value="360.2" office:value-type="float"/>
          <table:table-cell office:value="324.3" office:value-type="float"/>
          <table:table-cell office:value="291.6" office:value-type="float"/>
          <table:table-cell office:value="188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41.2" office:value-type="float"/>
          <table:table-cell office:value="337.1" office:value-type="float"/>
          <table:table-cell office:value="295" office:value-type="float"/>
          <table:table-cell office:value="210" office:value-type="float"/>
        </table:table-row>
        <table:table-row>
          <table:table-cell office:value="1992" office:value-type="float"/>
          <table:table-cell office:value="408" office:value-type="float"/>
          <table:table-cell office:value="314.8" office:value-type="float"/>
          <table:table-cell office:value="288.6" office:value-type="float"/>
          <table:table-cell office:value="224.6" office:value-type="float"/>
        </table:table-row>
        <table:table-row>
          <table:table-cell office:value="1993" office:value-type="float"/>
          <table:table-cell office:value="361" office:value-type="float"/>
          <table:table-cell office:value="309" office:value-type="float"/>
          <table:table-cell office:value="286.8" office:value-type="float"/>
          <table:table-cell/>
        </table:table-row>
        <table:table-row>
          <table:table-cell office:value="1994" office:value-type="float"/>
          <table:table-cell office:value="395.1" office:value-type="float"/>
          <table:table-cell office:value="330.1" office:value-type="float"/>
          <table:table-cell office:value="294.3" office:value-type="float"/>
          <table:table-cell office:value="189.3" office:value-type="float"/>
        </table:table-row>
        <table:table-row>
          <table:table-cell office:value="1995" office:value-type="float"/>
          <table:table-cell office:value-type="string">
            <text:p/>
          </table:table-cell>
          <table:table-cell office:value="313.7" office:value-type="float"/>
          <table:table-cell/>
          <table:table-cell/>
        </table:table-row>
        <table:table-row>
          <table:table-cell office:value="1996" office:value-type="float"/>
          <table:table-cell office:value-type="string">
            <text:p/>
          </table:table-cell>
          <table:table-cell office:value="321.1" office:value-type="float"/>
          <table:table-cell office:value="289.9" office:value-type="float"/>
          <table:table-cell office:value="190" office:value-type="float"/>
        </table:table-row>
        <table:table-row>
          <table:table-cell office:value="1997" office:value-type="float"/>
          <table:table-cell office:value="310.8" office:value-type="float"/>
          <table:table-cell office:value="316.2" office:value-type="float"/>
          <table:table-cell office:value="287" office:value-type="float"/>
          <table:table-cell office:value="184.7" office:value-type="float"/>
        </table:table-row>
        <table:table-row>
          <table:table-cell office:value="1998" office:value-type="float"/>
          <table:table-cell office:value="422.8" office:value-type="float"/>
          <table:table-cell office:value="334.1" office:value-type="float"/>
          <table:table-cell office:value="293.4" office:value-type="float"/>
          <table:table-cell office:value="167.9" office:value-type="float"/>
        </table:table-row>
        <table:table-row>
          <table:table-cell office:value="1999" office:value-type="float"/>
          <table:table-cell office:value="456.3" office:value-type="float"/>
          <table:table-cell office:value="333.3" office:value-type="float"/>
          <table:table-cell office:value="292.1" office:value-type="float"/>
          <table:table-cell office:value="170.2" office:value-type="float"/>
        </table:table-row>
        <table:table-row>
          <table:table-cell office:value="2000" office:value-type="float"/>
          <table:table-cell office:value="369.5" office:value-type="float"/>
          <table:table-cell office:value="323.9" office:value-type="float"/>
          <table:table-cell office:value="291.1" office:value-type="float"/>
          <table:table-cell office:value="22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22.3" office:value-type="float"/>
          <table:table-cell office:value="330.4" office:value-type="float"/>
          <table:table-cell office:value="288.6" office:value-type="float"/>
          <table:table-cell office:value="177.3" office:value-type="float"/>
        </table:table-row>
        <table:table-row>
          <table:table-cell office:value="2002" office:value-type="float"/>
          <table:table-cell office:value="424.9" office:value-type="float"/>
          <table:table-cell office:value="325.6" office:value-type="float"/>
          <table:table-cell office:value="292" office:value-type="float"/>
          <table:table-cell/>
        </table:table-row>
        <table:table-row>
          <table:table-cell office:value="2003" office:value-type="float"/>
          <table:table-cell office:value="395.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KMI en KNM, 2003I; McPeters et al., 1996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IVM/MC/okt03/0011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7.207258</meta:creation-date>
    <dc:date>2023-04-11T18:07:17.2132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