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Normal_32_2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3">
            <text:p>0218, Ozone layer thicknes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Source:</text:p>
          </table:table-cell>
          <table:table-cell office:value-type="string" table:style-name="ce11">
            <text:p>KMI, KNMI, NASA, 202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eferencecode:</text:p>
          </table:table-cell>
          <table:table-cell office:value-type="string" table:style-name="ce11">
            <text:p>MNP/MNC/dec06/02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dibasecode:</text:p>
          </table:table-cell>
          <table:table-cell office:value-type="string" table:style-name="ce13">
            <text:p>0218_001g_clo_0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ta generated on:</text:p>
          </table:table-cell>
          <table:table-cell office:value-type="date" office:date-value="2023-03-20T00:00:00" table:style-name="ce14">
            <text:p>20-3-2023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0218-001x" table:style-name="ta2">
        <table:table-column table:style-name="co3" table:default-cell-style-name="ce4"/>
        <table:table-column table:style-name="co4" table:number-columns-repeated="2" table:default-cell-style-name="ce4"/>
        <table:table-column table:style-name="co3" table:number-columns-repeated="16381" table:default-cell-style-name="ce4"/>
        <table:table-row table:style-name="ro1">
          <table:table-cell office:value-type="string" table:style-name="ce3">
            <text:p>0218, Ozone layer thickness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table:number-columns-repeated="3" table:style-name="ce5"/>
          <table:table-cell table:number-columns-repeated="16381" table:style-name="ce4"/>
        </table:table-row>
        <table:table-row table:style-name="ro3">
          <table:table-cell table:style-name="ce5"/>
          <table:table-cell office:value-type="string" table:style-name="ce6">
            <text:p>The Netherlands</text:p>
          </table:table-cell>
          <table:table-cell office:value-type="string" table:style-name="ce6">
            <text:p>World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8"/>
          <table:table-cell office:value-type="string" table:style-name="ce9">
            <text:p>Dobson units</text:p>
          </table:table-cell>
          <table:table-cell table:number-columns-repeated="16382" table:style-name="ce4"/>
        </table:table-row>
        <table:table-row table:style-name="ro4">
          <table:table-cell office:value-type="float" office:value="1980" table:style-name="ce8">
            <text:p>1980</text:p>
          </table:table-cell>
          <table:table-cell office:value-type="float" office:value="346.02868852459011" table:style-name="ce10">
            <text:p>346,0</text:p>
          </table:table-cell>
          <table:table-cell office:value-type="float" office:value="298.95083333333338" table:style-name="ce10">
            <text:p>299,0</text:p>
          </table:table-cell>
          <table:table-cell table:number-columns-repeated="16381" table:style-name="ce4"/>
        </table:table-row>
        <table:table-row table:style-name="ro4">
          <table:table-cell office:value-type="float" office:value="1981" table:style-name="ce8">
            <text:p>1981</text:p>
          </table:table-cell>
          <table:table-cell office:value-type="float" office:value="341.26958904109597" table:style-name="ce10">
            <text:p>341,3</text:p>
          </table:table-cell>
          <table:table-cell office:value-type="float" office:value="299.19583333333333" table:style-name="ce10">
            <text:p>299,2</text:p>
          </table:table-cell>
          <table:table-cell table:number-columns-repeated="16381" table:style-name="ce4"/>
        </table:table-row>
        <table:table-row table:style-name="ro4">
          <table:table-cell office:value-type="float" office:value="1982" table:style-name="ce8">
            <text:p>1982</text:p>
          </table:table-cell>
          <table:table-cell office:value-type="float" office:value="343.43068493150696" table:style-name="ce10">
            <text:p>343,4</text:p>
          </table:table-cell>
          <table:table-cell office:value-type="float" office:value="298.88749999999999" table:style-name="ce10">
            <text:p>298,9</text:p>
          </table:table-cell>
          <table:table-cell table:number-columns-repeated="16381" table:style-name="ce4"/>
        </table:table-row>
        <table:table-row table:style-name="ro4">
          <table:table-cell office:value-type="float" office:value="1983" table:style-name="ce8">
            <text:p>1983</text:p>
          </table:table-cell>
          <table:table-cell office:value-type="float" office:value="324.216301369863" table:style-name="ce10">
            <text:p>324,2</text:p>
          </table:table-cell>
          <table:table-cell office:value-type="float" office:value="293.73166666666674" table:style-name="ce10">
            <text:p>293,7</text:p>
          </table:table-cell>
          <table:table-cell table:number-columns-repeated="16381" table:style-name="ce4"/>
        </table:table-row>
        <table:table-row table:style-name="ro4">
          <table:table-cell office:value-type="float" office:value="1984" table:style-name="ce8">
            <text:p>1984</text:p>
          </table:table-cell>
          <table:table-cell office:value-type="float" office:value="341.56420765027315" table:style-name="ce10">
            <text:p>341,6</text:p>
          </table:table-cell>
          <table:table-cell office:value-type="float" office:value="294.91166666666669" table:style-name="ce10">
            <text:p>294,9</text:p>
          </table:table-cell>
          <table:table-cell table:number-columns-repeated="16381" table:style-name="ce4"/>
        </table:table-row>
        <table:table-row table:style-name="ro4">
          <table:table-cell office:value-type="float" office:value="1985" table:style-name="ce8">
            <text:p>1985</text:p>
          </table:table-cell>
          <table:table-cell office:value-type="float" office:value="334.59780821917809" table:style-name="ce10">
            <text:p>334,6</text:p>
          </table:table-cell>
          <table:table-cell office:value-type="float" office:value="289.82249999999999" table:style-name="ce10">
            <text:p>289,8</text:p>
          </table:table-cell>
          <table:table-cell table:number-columns-repeated="16381" table:style-name="ce4"/>
        </table:table-row>
        <table:table-row table:style-name="ro4">
          <table:table-cell office:value-type="float" office:value="1986" table:style-name="ce8">
            <text:p>1986</text:p>
          </table:table-cell>
          <table:table-cell office:value-type="float" office:value="340.71602739726052" table:style-name="ce10">
            <text:p>340,7</text:p>
          </table:table-cell>
          <table:table-cell office:value-type="float" office:value="291.63249999999999" table:style-name="ce10">
            <text:p>291,6</text:p>
          </table:table-cell>
          <table:table-cell table:number-columns-repeated="16381" table:style-name="ce4"/>
        </table:table-row>
        <table:table-row table:style-name="ro4">
          <table:table-cell office:value-type="float" office:value="1987" table:style-name="ce8">
            <text:p>1987</text:p>
          </table:table-cell>
          <table:table-cell office:value-type="float" office:value="338.34684931506825" table:style-name="ce10">
            <text:p>338,3</text:p>
          </table:table-cell>
          <table:table-cell office:value-type="float" office:value="291.94166666666666" table:style-name="ce10">
            <text:p>291,9</text:p>
          </table:table-cell>
          <table:table-cell table:number-columns-repeated="16381" table:style-name="ce4"/>
        </table:table-row>
        <table:table-row table:style-name="ro4">
          <table:table-cell office:value-type="float" office:value="1988" table:style-name="ce8">
            <text:p>1988</text:p>
          </table:table-cell>
          <table:table-cell office:value-type="float" office:value="332.63893442622947" table:style-name="ce10">
            <text:p>332,6</text:p>
          </table:table-cell>
          <table:table-cell office:value-type="float" office:value="292.9883333333334" table:style-name="ce10">
            <text:p>293,0</text:p>
          </table:table-cell>
          <table:table-cell table:number-columns-repeated="16381" table:style-name="ce4"/>
        </table:table-row>
        <table:table-row table:style-name="ro4">
          <table:table-cell office:value-type="float" office:value="1989" table:style-name="ce8">
            <text:p>1989</text:p>
          </table:table-cell>
          <table:table-cell office:value-type="float" office:value="329.78794520547945" table:style-name="ce10">
            <text:p>329,8</text:p>
          </table:table-cell>
          <table:table-cell office:value-type="float" office:value="295.86250000000001" table:style-name="ce10">
            <text:p>295,9</text:p>
          </table:table-cell>
          <table:table-cell table:number-columns-repeated="16381" table:style-name="ce4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323.53095890410975" table:style-name="ce10">
            <text:p>323,5</text:p>
          </table:table-cell>
          <table:table-cell office:value-type="float" office:value="291.31416666666672" table:style-name="ce10">
            <text:p>291,3</text:p>
          </table:table-cell>
          <table:table-cell table:number-columns-repeated="16381" table:style-name="ce4"/>
        </table:table-row>
        <table:table-row table:style-name="ro4">
          <table:table-cell office:value-type="float" office:value="1991" table:style-name="ce8">
            <text:p>1991</text:p>
          </table:table-cell>
          <table:table-cell office:value-type="float" office:value="336.03301369863016" table:style-name="ce10">
            <text:p>336,0</text:p>
          </table:table-cell>
          <table:table-cell office:value-type="float" office:value="294.05166666666668" table:style-name="ce10">
            <text:p>294,1</text:p>
          </table:table-cell>
          <table:table-cell table:number-columns-repeated="16381"/>
        </table:table-row>
        <table:table-row table:style-name="ro4">
          <table:table-cell office:value-type="float" office:value="1992" table:style-name="ce8">
            <text:p>1992</text:p>
          </table:table-cell>
          <table:table-cell office:value-type="float" office:value="313.92677595628419" table:style-name="ce10">
            <text:p>313,9</text:p>
          </table:table-cell>
          <table:table-cell office:value-type="float" office:value="287.74416666666667" table:style-name="ce10">
            <text:p>287,7</text:p>
          </table:table-cell>
          <table:table-cell table:number-columns-repeated="16381"/>
        </table:table-row>
        <table:table-row table:style-name="ro4">
          <table:table-cell office:value-type="float" office:value="1993" table:style-name="ce8">
            <text:p>1993</text:p>
          </table:table-cell>
          <table:table-cell office:value-type="float" office:value="309.29273972602698" table:style-name="ce10">
            <text:p>309,3</text:p>
          </table:table-cell>
          <table:table-cell office:value-type="float" office:value="287.47125" table:style-name="ce10">
            <text:p>287,5</text:p>
          </table:table-cell>
          <table:table-cell table:number-columns-repeated="16381"/>
        </table:table-row>
        <table:table-row table:style-name="ro4">
          <table:table-cell office:value-type="float" office:value="1994" table:style-name="ce8">
            <text:p>1994</text:p>
          </table:table-cell>
          <table:table-cell office:value-type="float" office:value="330.10360730593641" table:style-name="ce10">
            <text:p>330,1</text:p>
          </table:table-cell>
          <table:table-cell office:value-type="float" office:value="288.01833333333332" table:style-name="ce10">
            <text:p>288,0</text:p>
          </table:table-cell>
          <table:table-cell table:number-columns-repeated="16381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313.68424657534246" table:style-name="ce10">
            <text:p>313,7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float" office:value="1996" table:style-name="ce8">
            <text:p>1996</text:p>
          </table:table-cell>
          <table:table-cell office:value-type="float" office:value="320.67477231329678" table:style-name="ce10">
            <text:p>320,7</text:p>
          </table:table-cell>
          <table:table-cell office:value-type="float" office:value="281.63799999999998" table:style-name="ce10">
            <text:p>281,6</text:p>
          </table:table-cell>
          <table:table-cell table:number-columns-repeated="16381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float" office:value="314.47264840182629" table:style-name="ce10">
            <text:p>314,5</text:p>
          </table:table-cell>
          <table:table-cell office:value-type="float" office:value="281.73333333333335" table:style-name="ce10">
            <text:p>281,7</text:p>
          </table:table-cell>
          <table:table-cell table:number-columns-repeated="16381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332.61082191780821" table:style-name="ce10">
            <text:p>332,6</text:p>
          </table:table-cell>
          <table:table-cell office:value-type="float" office:value="288.40916666666664" table:style-name="ce10">
            <text:p>288,4</text:p>
          </table:table-cell>
          <table:table-cell table:number-columns-repeated="16381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331.22844748858427" table:style-name="ce10">
            <text:p>331,2</text:p>
          </table:table-cell>
          <table:table-cell office:value-type="float" office:value="286.64999999999998" table:style-name="ce10">
            <text:p>286,7</text:p>
          </table:table-cell>
          <table:table-cell table:number-columns-repeated="16381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322.18820582877964" table:style-name="ce10">
            <text:p>322,2</text:p>
          </table:table-cell>
          <table:table-cell office:value-type="float" office:value="285.70891666666665" table:style-name="ce10">
            <text:p>285,7</text:p>
          </table:table-cell>
          <table:table-cell table:number-columns-repeated="16381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float" office:value="330.28666666666658" table:style-name="ce10">
            <text:p>330,3</text:p>
          </table:table-cell>
          <table:table-cell office:value-type="float" office:value="286.49483333333336" table:style-name="ce10">
            <text:p>286,5</text:p>
          </table:table-cell>
          <table:table-cell table:number-columns-repeated="16381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322.4995890410961" table:style-name="ce10">
            <text:p>322,5</text:p>
          </table:table-cell>
          <table:table-cell office:value-type="float" office:value="285.0505" table:style-name="ce10">
            <text:p>285,1</text:p>
          </table:table-cell>
          <table:table-cell table:number-columns-repeated="16381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325.14958904109585" table:style-name="ce10">
            <text:p>325,1</text:p>
          </table:table-cell>
          <table:table-cell office:value-type="float" office:value="283.46149999999994" table:style-name="ce10">
            <text:p>283,5</text:p>
          </table:table-cell>
          <table:table-cell table:number-columns-repeated="16381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327.92600182149351" table:style-name="ce10">
            <text:p>327,9</text:p>
          </table:table-cell>
          <table:table-cell office:value-type="float" office:value="280.39083333333332" table:style-name="ce10">
            <text:p>280,4</text:p>
          </table:table-cell>
          <table:table-cell table:number-columns-repeated="16381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324.17447488584486" table:style-name="ce10">
            <text:p>324,2</text:p>
          </table:table-cell>
          <table:table-cell office:value-type="float" office:value="283.82341666666673" table:style-name="ce10">
            <text:p>283,8</text:p>
          </table:table-cell>
          <table:table-cell table:number-columns-repeated="16381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329.53114155251171" table:style-name="ce10">
            <text:p>329,5</text:p>
          </table:table-cell>
          <table:table-cell office:value-type="float" office:value="282.18266666666665" table:style-name="ce10">
            <text:p>282,2</text:p>
          </table:table-cell>
          <table:table-cell table:number-columns-repeated="16381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326.18315068493177" table:style-name="ce10">
            <text:p>326,2</text:p>
          </table:table-cell>
          <table:table-cell office:value-type="float" office:value="284.99141666666668" table:style-name="ce10">
            <text:p>285,0</text:p>
          </table:table-cell>
          <table:table-cell table:number-columns-repeated="16381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323.13214936247732" table:style-name="ce10">
            <text:p>323,1</text:p>
          </table:table-cell>
          <table:table-cell office:value-type="float" office:value="282.76224999999999" table:style-name="ce10">
            <text:p>282,8</text:p>
          </table:table-cell>
          <table:table-cell table:number-columns-repeated="16381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335.0272146118723" table:style-name="ce10">
            <text:p>335,0</text:p>
          </table:table-cell>
          <table:table-cell office:value-type="float" office:value="285.89233333333328" table:style-name="ce10">
            <text:p>285,9</text:p>
          </table:table-cell>
          <table:table-cell table:number-columns-repeated="16381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349.61853881278535" table:style-name="ce10">
            <text:p>349,6</text:p>
          </table:table-cell>
          <table:table-cell office:value-type="float" office:value="289.60641666666663" table:style-name="ce10">
            <text:p>289,6</text:p>
          </table:table-cell>
          <table:table-cell table:number-columns-repeated="16381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319.86022831050224" table:style-name="ce10">
            <text:p>319,9</text:p>
          </table:table-cell>
          <table:table-cell office:value-type="float" office:value="286.04491666666667" table:style-name="ce10">
            <text:p>286,0</text:p>
          </table:table-cell>
          <table:table-cell table:number-columns-repeated="16381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321.2330601092894" table:style-name="ce10">
            <text:p>321,2</text:p>
          </table:table-cell>
          <table:table-cell office:value-type="float" office:value="285.09674193548386" table:style-name="ce10">
            <text:p>285,1</text:p>
          </table:table-cell>
          <table:table-cell table:number-columns-repeated="16381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339.65132420091317" table:style-name="ce10">
            <text:p>339,7</text:p>
          </table:table-cell>
          <table:table-cell office:value-type="float" office:value="286.19191666666666" table:style-name="ce10">
            <text:p>286,2</text:p>
          </table:table-cell>
          <table:table-cell table:number-columns-repeated="16381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338.0856050228308" table:style-name="ce10">
            <text:p>338,1</text:p>
          </table:table-cell>
          <table:table-cell office:value-type="float" office:value="289.03876923076928" table:style-name="ce10">
            <text:p>289,0</text:p>
          </table:table-cell>
          <table:table-cell table:number-columns-repeated="16381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335.96445205479432" table:style-name="ce10">
            <text:p>336,0</text:p>
          </table:table-cell>
          <table:table-cell office:value-type="float" office:value="287.96193972602725" table:style-name="ce10">
            <text:p>288,0</text:p>
          </table:table-cell>
          <table:table-cell table:number-columns-repeated="16381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325.81444672131158" table:style-name="ce10">
            <text:p>325,8</text:p>
          </table:table-cell>
          <table:table-cell office:value-type="float" office:value="285.21365340909102" table:style-name="ce10">
            <text:p>285,2</text:p>
          </table:table-cell>
          <table:table-cell table:number-columns-repeated="16381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325.86520547945213" table:style-name="ce10">
            <text:p>325,9</text:p>
          </table:table-cell>
          <table:table-cell office:value-type="float" office:value="288.59172905027935" table:style-name="ce10">
            <text:p>288,6</text:p>
          </table:table-cell>
          <table:table-cell table:number-columns-repeated="16381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340.25047945205483" table:style-name="ce10">
            <text:p>340,3</text:p>
          </table:table-cell>
          <table:table-cell office:value-type="float" office:value="289.90299724517905" table:style-name="ce10">
            <text:p>289,9</text:p>
          </table:table-cell>
          <table:table-cell table:number-columns-repeated="16381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332.37410958904098" table:style-name="ce10">
            <text:p>332,4</text:p>
          </table:table-cell>
          <table:table-cell office:value-type="float" office:value="290.8944027397261" table:style-name="ce10">
            <text:p>290,9</text:p>
          </table:table-cell>
          <table:table-cell table:number-columns-repeated="16381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324.154189435337" table:style-name="ce10">
            <text:p>324,2</text:p>
          </table:table-cell>
          <table:table-cell office:value-type="float" office:value="286.68645901639337" table:style-name="ce10">
            <text:p>286,7</text:p>
          </table:table-cell>
          <table:table-cell table:number-columns-repeated="16381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330.31369863013725" table:style-name="ce10">
            <text:p>330,3</text:p>
          </table:table-cell>
          <table:table-cell office:value-type="float" office:value="289.39495616438364" table:style-name="ce10">
            <text:p>289,4</text:p>
          </table:table-cell>
          <table:table-cell table:number-columns-repeated="16381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float" office:value="328.20794520547963" table:style-name="ce10">
            <text:p>328,2</text:p>
          </table:table-cell>
          <table:table-cell office:value-type="float" office:value="287.88562191780835" table:style-name="ce10">
            <text:p>287,9</text:p>
          </table:table-cell>
          <table:table-cell table:number-columns-repeated="16381"/>
        </table:table-row>
        <table:table-row table:style-name="ro4">
          <table:table-cell office:value-type="float" office:value="2023" table:style-name="ce8">
            <text:p>2023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8"/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4">
          <table:table-cell office:value-type="string" table:style-name="ce11">
            <text:p>Source: KMI, KNMI, NASA, 2023</text:p>
          </table:table-cell>
          <table:table-cell table:number-columns-repeated="2" table:style-name="ce11"/>
          <table:table-cell table:number-columns-repeated="16381"/>
        </table:table-row>
        <table:table-row table:style-name="ro4">
          <table:table-cell table:number-columns-repeated="3" table:style-name="ce11"/>
          <table:table-cell table:number-columns-repeated="1638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4">
          <table:table-cell office:value-type="string" table:style-name="ce11">
            <text:p>Referencecode: MNP/MNC/dec06/0218</text:p>
          </table:table-cell>
          <table:table-cell table:number-columns-repeated="2" table:style-name="ce11"/>
          <table:table-cell table:number-columns-repeated="16381"/>
        </table:table-row>
        <table:table-row table:style-name="ro4">
          <table:table-cell office:value-type="string" table:style-name="ce11">
            <text:p>Indicatorcode: i-nl-0218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2">
            <text:p>Indicatorversion: 19</text:p>
          </table:table-cell>
          <table:table-cell table:number-columns-repeated="2" table:style-name="ce12"/>
          <table:table-cell table:number-columns-repeated="16381"/>
        </table:table-row>
        <table:table-row table:number-rows-repeated="10485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Anna de Vries</dc:creator>
    <meta:creation-date>2018-02-27T15:24:39Z</meta:creation-date>
    <dc:date>2023-03-21T08:05:53Z</dc:date>
    <meta:editing-cycles>34</meta:editing-cycles>
    <meta:editing-duration>PT600S</meta:editing-duration>
  </office:meta>
</office:document-meta>
</file>