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ikte ozonl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3">
            <text:p><text:a xlink:href="http://www.clo.nl/nl021817">www.clo.nl/nl021817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ederland_en_werel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Dikte ozonlaa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ederland en wereld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Nederland</text:p>
          </table:table-cell>
          <table:table-cell office:value-type="string" table:style-name="ce8">
            <text:p>Wereld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Dobson-eenhe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46.02868852459011" table:style-name="ce10">
            <text:p>346</text:p>
          </table:table-cell>
          <table:table-cell office:value-type="float" office:value="298.95083333333338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41.26958904109597" table:style-name="ce10">
            <text:p>341</text:p>
          </table:table-cell>
          <table:table-cell office:value-type="float" office:value="299.19583333333333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3.43068493150696" table:style-name="ce10">
            <text:p>343</text:p>
          </table:table-cell>
          <table:table-cell office:value-type="float" office:value="298.88749999999999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24.216301369863" table:style-name="ce10">
            <text:p>324</text:p>
          </table:table-cell>
          <table:table-cell office:value-type="float" office:value="293.73166666666674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41.56420765027315" table:style-name="ce10">
            <text:p>342</text:p>
          </table:table-cell>
          <table:table-cell office:value-type="float" office:value="294.91166666666669" table:style-name="ce10">
            <text:p>29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34.59780821917809" table:style-name="ce10">
            <text:p>335</text:p>
          </table:table-cell>
          <table:table-cell office:value-type="float" office:value="289.82249999999999" table:style-name="ce10">
            <text:p>29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40.71602739726052" table:style-name="ce10">
            <text:p>341</text:p>
          </table:table-cell>
          <table:table-cell office:value-type="float" office:value="291.63249999999999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38.34684931506825" table:style-name="ce10">
            <text:p>338</text:p>
          </table:table-cell>
          <table:table-cell office:value-type="float" office:value="291.94166666666666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32.63893442622947" table:style-name="ce10">
            <text:p>333</text:p>
          </table:table-cell>
          <table:table-cell office:value-type="float" office:value="292.9883333333334" table:style-name="ce10">
            <text:p>293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29.78794520547945" table:style-name="ce10">
            <text:p>330</text:p>
          </table:table-cell>
          <table:table-cell office:value-type="float" office:value="295.86250000000001" table:style-name="ce10">
            <text:p>29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23.53095890410975" table:style-name="ce10">
            <text:p>324</text:p>
          </table:table-cell>
          <table:table-cell office:value-type="float" office:value="291.31416666666672" table:style-name="ce10">
            <text:p>291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6.03301369863016" table:style-name="ce10">
            <text:p>336</text:p>
          </table:table-cell>
          <table:table-cell office:value-type="float" office:value="294.05166666666668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3.92677595628419" table:style-name="ce10">
            <text:p>314</text:p>
          </table:table-cell>
          <table:table-cell office:value-type="float" office:value="287.74416666666667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09.29273972602698" table:style-name="ce10">
            <text:p>309</text:p>
          </table:table-cell>
          <table:table-cell office:value-type="float" office:value="287.47125" table:style-name="ce10">
            <text:p>28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0.10360730593641" table:style-name="ce10">
            <text:p>330</text:p>
          </table:table-cell>
          <table:table-cell office:value-type="float" office:value="288.01833333333332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3.68424657534246" table:style-name="ce10">
            <text:p>314</text:p>
          </table:table-cell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0.67477231329678" table:style-name="ce10">
            <text:p>321</text:p>
          </table:table-cell>
          <table:table-cell table:style-name="ce10"/>
          <table:table-cell office:value-type="float" office:value="281.63799999999998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4.47264840182629" table:style-name="ce10">
            <text:p>314</text:p>
          </table:table-cell>
          <table:table-cell table:style-name="ce10"/>
          <table:table-cell office:value-type="float" office:value="281.73333333333335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32.61082191780821" table:style-name="ce10">
            <text:p>333</text:p>
          </table:table-cell>
          <table:table-cell table:style-name="ce10"/>
          <table:table-cell office:value-type="float" office:value="288.40916666666664" table:style-name="ce10">
            <text:p>288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1.22844748858427" table:style-name="ce10">
            <text:p>331</text:p>
          </table:table-cell>
          <table:table-cell table:style-name="ce10"/>
          <table:table-cell office:value-type="float" office:value="286.64999999999998" table:style-name="ce1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2.18820582877964" table:style-name="ce10">
            <text:p>322</text:p>
          </table:table-cell>
          <table:table-cell table:style-name="ce10"/>
          <table:table-cell office:value-type="float" office:value="285.70891666666665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0.28666666666658" table:style-name="ce10">
            <text:p>330</text:p>
          </table:table-cell>
          <table:table-cell table:style-name="ce10"/>
          <table:table-cell office:value-type="float" office:value="286.49483333333336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22.4995890410961" table:style-name="ce10">
            <text:p>322</text:p>
          </table:table-cell>
          <table:table-cell table:style-name="ce10"/>
          <table:table-cell office:value-type="float" office:value="285.0505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25.14958904109585" table:style-name="ce10">
            <text:p>325</text:p>
          </table:table-cell>
          <table:table-cell table:style-name="ce10"/>
          <table:table-cell office:value-type="float" office:value="283.46149999999994" table:style-name="ce10">
            <text:p>28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27.92600182149351" table:style-name="ce10">
            <text:p>328</text:p>
          </table:table-cell>
          <table:table-cell table:style-name="ce10"/>
          <table:table-cell office:value-type="float" office:value="280.39083333333332" table:style-name="ce10">
            <text:p>28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4.17447488584486" table:style-name="ce10">
            <text:p>324</text:p>
          </table:table-cell>
          <table:table-cell table:style-name="ce10"/>
          <table:table-cell office:value-type="float" office:value="283.82341666666673" table:style-name="ce10">
            <text:p>284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29.53114155251171" table:style-name="ce10">
            <text:p>330</text:p>
          </table:table-cell>
          <table:table-cell table:style-name="ce10"/>
          <table:table-cell office:value-type="float" office:value="282.18266666666665" table:style-name="ce10">
            <text:p>28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26.18315068493177" table:style-name="ce10">
            <text:p>326</text:p>
          </table:table-cell>
          <table:table-cell table:style-name="ce10"/>
          <table:table-cell office:value-type="float" office:value="284.99141666666668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3.13214936247732" table:style-name="ce10">
            <text:p>323</text:p>
          </table:table-cell>
          <table:table-cell table:style-name="ce10"/>
          <table:table-cell office:value-type="float" office:value="282.76224999999999" table:style-name="ce10">
            <text:p>283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5.0272146118723" table:style-name="ce10">
            <text:p>335</text:p>
          </table:table-cell>
          <table:table-cell table:style-name="ce10"/>
          <table:table-cell office:value-type="float" office:value="285.89233333333328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9.61853881278535" table:style-name="ce10">
            <text:p>350</text:p>
          </table:table-cell>
          <table:table-cell table:style-name="ce10"/>
          <table:table-cell office:value-type="float" office:value="289.60641666666663" table:style-name="ce10">
            <text:p>29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19.86022831050224" table:style-name="ce10">
            <text:p>320</text:p>
          </table:table-cell>
          <table:table-cell table:style-name="ce10"/>
          <table:table-cell office:value-type="float" office:value="286.04491666666667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1.2330601092894" table:style-name="ce10">
            <text:p>321</text:p>
          </table:table-cell>
          <table:table-cell table:style-name="ce10"/>
          <table:table-cell office:value-type="float" office:value="285.09674193548386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39.65132420091317" table:style-name="ce10">
            <text:p>340</text:p>
          </table:table-cell>
          <table:table-cell table:style-name="ce10"/>
          <table:table-cell office:value-type="float" office:value="286.19191666666666" table:style-name="ce10">
            <text:p>2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38.0856050228308" table:style-name="ce10">
            <text:p>338</text:p>
          </table:table-cell>
          <table:table-cell table:style-name="ce10"/>
          <table:table-cell office:value-type="float" office:value="289.03876923076928" table:style-name="ce10">
            <text:p>2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35.96445205479432" table:style-name="ce10">
            <text:p>336</text:p>
          </table:table-cell>
          <table:table-cell table:style-name="ce10"/>
          <table:table-cell office:value-type="float" office:value="287.96193972602725" table:style-name="ce10">
            <text:p>288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25.81444672131158" table:style-name="ce10">
            <text:p>326</text:p>
          </table:table-cell>
          <table:table-cell table:style-name="ce10"/>
          <table:table-cell office:value-type="float" office:value="285.21365340909102" table:style-name="ce10">
            <text:p>285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25.86520547945213" table:style-name="ce10">
            <text:p>326</text:p>
          </table:table-cell>
          <table:table-cell table:style-name="ce10"/>
          <table:table-cell office:value-type="float" office:value="288.59172905027935" table:style-name="ce10">
            <text:p>289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40.25047945205483" table:style-name="ce10">
            <text:p>340</text:p>
          </table:table-cell>
          <table:table-cell table:style-name="ce10"/>
          <table:table-cell office:value-type="float" office:value="289.90299724517905" table:style-name="ce10">
            <text:p>2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KMI, KNMI, NASA, 2019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3">
            <text:p><text:a xlink:href="http://www.clo.nl/nl021817">www.clo.nl/nl02181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021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Benno Jimmink</dc:creator>
    <meta:creation-date>2017-11-24T12:51:10Z</meta:creation-date>
    <dc:date>2019-12-23T10:59:30Z</dc:date>
  </office:meta>
</office:document-meta>
</file>