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Dikte ozonlaa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MI, KNMI, NASA, 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18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8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2">
            <text:p>1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Nederland_en_werel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Dikte ozonlaa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ederland en wereld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4">
          <table:table-cell table:style-name="ce1"/>
          <table:table-cell office:value-type="string" table:style-name="ce8">
            <text:p>Nederland</text:p>
          </table:table-cell>
          <table:table-cell office:value-type="string" table:style-name="ce8">
            <text:p>Wereld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9">
            <text:p>Dobson-eenheden</text:p>
          </table:table-cell>
          <table:table-cell table:number-columns-repeated="16382" table:style-name="ce1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346.02868852459011" table:style-name="ce10">
            <text:p>346</text:p>
          </table:table-cell>
          <table:table-cell office:value-type="float" office:value="298.95083333333338" table:style-name="ce10">
            <text:p>299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341.26958904109597" table:style-name="ce10">
            <text:p>341</text:p>
          </table:table-cell>
          <table:table-cell office:value-type="float" office:value="299.19583333333333" table:style-name="ce10">
            <text:p>299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343.43068493150696" table:style-name="ce10">
            <text:p>343</text:p>
          </table:table-cell>
          <table:table-cell office:value-type="float" office:value="298.88749999999999" table:style-name="ce10">
            <text:p>299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324.216301369863" table:style-name="ce10">
            <text:p>324</text:p>
          </table:table-cell>
          <table:table-cell office:value-type="float" office:value="293.73166666666674" table:style-name="ce10">
            <text:p>294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41.56420765027315" table:style-name="ce10">
            <text:p>342</text:p>
          </table:table-cell>
          <table:table-cell office:value-type="float" office:value="294.91166666666669" table:style-name="ce10">
            <text:p>295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334.59780821917809" table:style-name="ce10">
            <text:p>335</text:p>
          </table:table-cell>
          <table:table-cell office:value-type="float" office:value="289.82249999999999" table:style-name="ce10">
            <text:p>29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340.71602739726052" table:style-name="ce10">
            <text:p>341</text:p>
          </table:table-cell>
          <table:table-cell office:value-type="float" office:value="291.63249999999999" table:style-name="ce10">
            <text:p>292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338.34684931506825" table:style-name="ce10">
            <text:p>338</text:p>
          </table:table-cell>
          <table:table-cell office:value-type="float" office:value="291.94166666666666" table:style-name="ce10">
            <text:p>292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332.63893442622947" table:style-name="ce10">
            <text:p>333</text:p>
          </table:table-cell>
          <table:table-cell office:value-type="float" office:value="292.9883333333334" table:style-name="ce10">
            <text:p>293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329.78794520547945" table:style-name="ce10">
            <text:p>330</text:p>
          </table:table-cell>
          <table:table-cell office:value-type="float" office:value="295.86250000000001" table:style-name="ce10">
            <text:p>296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23.53095890410975" table:style-name="ce10">
            <text:p>324</text:p>
          </table:table-cell>
          <table:table-cell office:value-type="float" office:value="291.31416666666672" table:style-name="ce10">
            <text:p>291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36.03301369863016" table:style-name="ce10">
            <text:p>336</text:p>
          </table:table-cell>
          <table:table-cell office:value-type="float" office:value="294.05166666666668" table:style-name="ce10">
            <text:p>294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13.92677595628419" table:style-name="ce10">
            <text:p>314</text:p>
          </table:table-cell>
          <table:table-cell office:value-type="float" office:value="287.74416666666667" table:style-name="ce10">
            <text:p>288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09.29273972602698" table:style-name="ce10">
            <text:p>309</text:p>
          </table:table-cell>
          <table:table-cell office:value-type="float" office:value="287.47125" table:style-name="ce10">
            <text:p>287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30.10360730593641" table:style-name="ce10">
            <text:p>330</text:p>
          </table:table-cell>
          <table:table-cell office:value-type="float" office:value="288.01833333333332" table:style-name="ce10">
            <text:p>288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13.68424657534246" table:style-name="ce10">
            <text:p>314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20.67477231329678" table:style-name="ce10">
            <text:p>321</text:p>
          </table:table-cell>
          <table:table-cell table:style-name="ce10"/>
          <table:table-cell office:value-type="float" office:value="281.63799999999998" table:style-name="ce10">
            <text:p>282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14.47264840182629" table:style-name="ce10">
            <text:p>314</text:p>
          </table:table-cell>
          <table:table-cell table:style-name="ce10"/>
          <table:table-cell office:value-type="float" office:value="281.73333333333335" table:style-name="ce10">
            <text:p>282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32.61082191780821" table:style-name="ce10">
            <text:p>333</text:p>
          </table:table-cell>
          <table:table-cell table:style-name="ce10"/>
          <table:table-cell office:value-type="float" office:value="288.40916666666664" table:style-name="ce10">
            <text:p>288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31.22844748858427" table:style-name="ce10">
            <text:p>331</text:p>
          </table:table-cell>
          <table:table-cell table:style-name="ce10"/>
          <table:table-cell office:value-type="float" office:value="286.64999999999998" table:style-name="ce1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22.18820582877964" table:style-name="ce10">
            <text:p>322</text:p>
          </table:table-cell>
          <table:table-cell table:style-name="ce10"/>
          <table:table-cell office:value-type="float" office:value="285.70891666666665" table:style-name="ce10">
            <text:p>286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30.28666666666658" table:style-name="ce10">
            <text:p>330</text:p>
          </table:table-cell>
          <table:table-cell table:style-name="ce10"/>
          <table:table-cell office:value-type="float" office:value="286.49483333333336" table:style-name="ce10">
            <text:p>286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22.4995890410961" table:style-name="ce10">
            <text:p>322</text:p>
          </table:table-cell>
          <table:table-cell table:style-name="ce10"/>
          <table:table-cell office:value-type="float" office:value="285.0505" table:style-name="ce10">
            <text:p>285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25.14958904109585" table:style-name="ce10">
            <text:p>325</text:p>
          </table:table-cell>
          <table:table-cell table:style-name="ce10"/>
          <table:table-cell office:value-type="float" office:value="283.46149999999994" table:style-name="ce10">
            <text:p>283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27.92600182149351" table:style-name="ce10">
            <text:p>328</text:p>
          </table:table-cell>
          <table:table-cell table:style-name="ce10"/>
          <table:table-cell office:value-type="float" office:value="280.39083333333332" table:style-name="ce10">
            <text:p>280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24.17447488584486" table:style-name="ce10">
            <text:p>324</text:p>
          </table:table-cell>
          <table:table-cell table:style-name="ce10"/>
          <table:table-cell office:value-type="float" office:value="283.82341666666673" table:style-name="ce10">
            <text:p>284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29.53114155251171" table:style-name="ce10">
            <text:p>330</text:p>
          </table:table-cell>
          <table:table-cell table:style-name="ce10"/>
          <table:table-cell office:value-type="float" office:value="282.18266666666665" table:style-name="ce10">
            <text:p>282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26.18315068493177" table:style-name="ce10">
            <text:p>326</text:p>
          </table:table-cell>
          <table:table-cell table:style-name="ce10"/>
          <table:table-cell office:value-type="float" office:value="284.99141666666668" table:style-name="ce10">
            <text:p>285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23.13214936247732" table:style-name="ce10">
            <text:p>323</text:p>
          </table:table-cell>
          <table:table-cell table:style-name="ce10"/>
          <table:table-cell office:value-type="float" office:value="282.76224999999999" table:style-name="ce10">
            <text:p>283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35.0272146118723" table:style-name="ce10">
            <text:p>335</text:p>
          </table:table-cell>
          <table:table-cell table:style-name="ce10"/>
          <table:table-cell office:value-type="float" office:value="285.89233333333328" table:style-name="ce10">
            <text:p>286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49.61853881278535" table:style-name="ce10">
            <text:p>350</text:p>
          </table:table-cell>
          <table:table-cell table:style-name="ce10"/>
          <table:table-cell office:value-type="float" office:value="289.60641666666663" table:style-name="ce10">
            <text:p>290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19.86022831050224" table:style-name="ce10">
            <text:p>320</text:p>
          </table:table-cell>
          <table:table-cell table:style-name="ce10"/>
          <table:table-cell office:value-type="float" office:value="286.04491666666667" table:style-name="ce10">
            <text:p>286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21.2330601092894" table:style-name="ce10">
            <text:p>321</text:p>
          </table:table-cell>
          <table:table-cell table:style-name="ce10"/>
          <table:table-cell office:value-type="float" office:value="285.09674193548386" table:style-name="ce10">
            <text:p>285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39.65132420091317" table:style-name="ce10">
            <text:p>340</text:p>
          </table:table-cell>
          <table:table-cell table:style-name="ce10"/>
          <table:table-cell office:value-type="float" office:value="286.19191666666666" table:style-name="ce10">
            <text:p>286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38.0856050228308" table:style-name="ce10">
            <text:p>338</text:p>
          </table:table-cell>
          <table:table-cell table:style-name="ce10"/>
          <table:table-cell office:value-type="float" office:value="289.03876923076928" table:style-name="ce10">
            <text:p>289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35.96445205479432" table:style-name="ce10">
            <text:p>336</text:p>
          </table:table-cell>
          <table:table-cell table:style-name="ce10"/>
          <table:table-cell office:value-type="float" office:value="287.96193972602725" table:style-name="ce10">
            <text:p>288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25.81444672131158" table:style-name="ce10">
            <text:p>326</text:p>
          </table:table-cell>
          <table:table-cell table:style-name="ce10"/>
          <table:table-cell office:value-type="float" office:value="285.21365340909102" table:style-name="ce10">
            <text:p>285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1">
            <text:p>Bron:</text:p>
          </table:table-cell>
          <table:table-cell office:value-type="string" table:style-name="ce2">
            <text:p>KMI, KNMI, NASA, 2017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11">
            <text:p>Referentiecode:</text:p>
          </table:table-cell>
          <table:table-cell office:value-type="string" table:style-name="ce2">
            <text:p>www.clo.nl/nl0218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icatorcode:</text:p>
          </table:table-cell>
          <table:table-cell office:value-type="string" table:style-name="ce2">
            <text:p>0218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7-11-24T12:51:10Z</meta:creation-date>
    <dc:date>2017-11-24T12:51:22Z</dc:date>
  </office:meta>
</office:document-meta>
</file>