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derland en wereld">
        <table:table-column/>
        <table:table-column/>
        <table:table-column/>
        <table:table-row>
          <table:table-cell office:value-type="string">
            <text:p>Dikte ozonlaag</text:p>
          </table:table-cell>
          <table:table-cell/>
          <table:table-cell/>
        </table:table-row>
        <table:table-row>
          <table:table-cell office:value-type="string">
            <text:p>Nederland en werel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Werel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bson-eenheden</text:p>
          </table:table-cell>
          <table:table-cell/>
        </table:table-row>
        <table:table-row>
          <table:table-cell office:value="1980" office:value-type="float"/>
          <table:table-cell office:value="346.0286885245901" office:value-type="float"/>
          <table:table-cell office:value="298.9508333333334" office:value-type="float"/>
        </table:table-row>
        <table:table-row>
          <table:table-cell office:value="1981" office:value-type="float"/>
          <table:table-cell office:value="341.26958904109597" office:value-type="float"/>
          <table:table-cell office:value="299.1958333333333" office:value-type="float"/>
        </table:table-row>
        <table:table-row>
          <table:table-cell office:value="1982" office:value-type="float"/>
          <table:table-cell office:value="343.43068493150696" office:value-type="float"/>
          <table:table-cell office:value="298.8875" office:value-type="float"/>
        </table:table-row>
        <table:table-row>
          <table:table-cell office:value="1983" office:value-type="float"/>
          <table:table-cell office:value="324.216301369863" office:value-type="float"/>
          <table:table-cell office:value="293.73166666666674" office:value-type="float"/>
        </table:table-row>
        <table:table-row>
          <table:table-cell office:value="1984" office:value-type="float"/>
          <table:table-cell office:value="341.56420765027315" office:value-type="float"/>
          <table:table-cell office:value="294.9116666666667" office:value-type="float"/>
        </table:table-row>
        <table:table-row>
          <table:table-cell/>
          <table:table-cell/>
          <table:table-cell/>
        </table:table-row>
        <table:table-row>
          <table:table-cell office:value="1985" office:value-type="float"/>
          <table:table-cell office:value="334.5978082191781" office:value-type="float"/>
          <table:table-cell office:value="289.8225" office:value-type="float"/>
        </table:table-row>
        <table:table-row>
          <table:table-cell office:value="1986" office:value-type="float"/>
          <table:table-cell office:value="340.7160273972605" office:value-type="float"/>
          <table:table-cell office:value="291.6325" office:value-type="float"/>
        </table:table-row>
        <table:table-row>
          <table:table-cell office:value="1987" office:value-type="float"/>
          <table:table-cell office:value="338.34684931506825" office:value-type="float"/>
          <table:table-cell office:value="291.94166666666666" office:value-type="float"/>
        </table:table-row>
        <table:table-row>
          <table:table-cell office:value="1988" office:value-type="float"/>
          <table:table-cell office:value="332.63893442622947" office:value-type="float"/>
          <table:table-cell office:value="292.9883333333334" office:value-type="float"/>
        </table:table-row>
        <table:table-row>
          <table:table-cell office:value="1989" office:value-type="float"/>
          <table:table-cell office:value="329.78794520547945" office:value-type="float"/>
          <table:table-cell office:value="295.8625" office:value-type="float"/>
        </table:table-row>
        <table:table-row>
          <table:table-cell/>
          <table:table-cell/>
          <table:table-cell/>
        </table:table-row>
        <table:table-row>
          <table:table-cell office:value="1990" office:value-type="float"/>
          <table:table-cell office:value="323.53095890410975" office:value-type="float"/>
          <table:table-cell office:value="291.3141666666667" office:value-type="float"/>
        </table:table-row>
        <table:table-row>
          <table:table-cell office:value="1991" office:value-type="float"/>
          <table:table-cell office:value="336.03301369863016" office:value-type="float"/>
          <table:table-cell office:value="294.0516666666667" office:value-type="float"/>
        </table:table-row>
        <table:table-row>
          <table:table-cell office:value="1992" office:value-type="float"/>
          <table:table-cell office:value="313.9267759562842" office:value-type="float"/>
          <table:table-cell office:value="287.7441666666667" office:value-type="float"/>
        </table:table-row>
        <table:table-row>
          <table:table-cell office:value="1993" office:value-type="float"/>
          <table:table-cell office:value="309.292739726027" office:value-type="float"/>
          <table:table-cell office:value="287.47125" office:value-type="float"/>
        </table:table-row>
        <table:table-row>
          <table:table-cell office:value="1994" office:value-type="float"/>
          <table:table-cell office:value="330.1036073059364" office:value-type="float"/>
          <table:table-cell office:value="288.0183333333333" office:value-type="float"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313.68424657534246" office:value-type="float"/>
          <table:table-cell/>
        </table:table-row>
        <table:table-row>
          <table:table-cell office:value="1996" office:value-type="float"/>
          <table:table-cell office:value="320.6747723132968" office:value-type="float"/>
          <table:table-cell office:value="281.638" office:value-type="float"/>
        </table:table-row>
        <table:table-row>
          <table:table-cell office:value="1997" office:value-type="float"/>
          <table:table-cell office:value="314.4726484018263" office:value-type="float"/>
          <table:table-cell office:value="281.73333333333335" office:value-type="float"/>
        </table:table-row>
        <table:table-row>
          <table:table-cell office:value="1998" office:value-type="float"/>
          <table:table-cell office:value="332.6108219178082" office:value-type="float"/>
          <table:table-cell office:value="288.40916666666664" office:value-type="float"/>
        </table:table-row>
        <table:table-row>
          <table:table-cell office:value="1999" office:value-type="float"/>
          <table:table-cell office:value="331.22844748858427" office:value-type="float"/>
          <table:table-cell office:value="286.65" office:value-type="float"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322.18820582877964" office:value-type="float"/>
          <table:table-cell office:value="285.7433333333333" office:value-type="float"/>
        </table:table-row>
        <table:table-row>
          <table:table-cell office:value="2001" office:value-type="float"/>
          <table:table-cell office:value="330.2866666666666" office:value-type="float"/>
          <table:table-cell office:value="286.52416666666664" office:value-type="float"/>
        </table:table-row>
        <table:table-row>
          <table:table-cell office:value="2002" office:value-type="float"/>
          <table:table-cell office:value="322.4995890410961" office:value-type="float"/>
          <table:table-cell office:value="285.085" office:value-type="float"/>
        </table:table-row>
        <table:table-row>
          <table:table-cell office:value="2003" office:value-type="float"/>
          <table:table-cell office:value="325.14958904109585" office:value-type="float"/>
          <table:table-cell office:value="283.4925" office:value-type="float"/>
        </table:table-row>
        <table:table-row>
          <table:table-cell office:value="2004" office:value-type="float"/>
          <table:table-cell office:value="327.9260018214935" office:value-type="float"/>
          <table:table-cell office:value="280.4216666666667" office:value-type="float"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324.17447488584486" office:value-type="float"/>
          <table:table-cell office:value="283.89" office:value-type="float"/>
        </table:table-row>
        <table:table-row>
          <table:table-cell office:value="2006" office:value-type="float"/>
          <table:table-cell office:value="329.5311415525117" office:value-type="float"/>
          <table:table-cell office:value="282.2069166666667" office:value-type="float"/>
        </table:table-row>
        <table:table-row>
          <table:table-cell office:value="2007" office:value-type="float"/>
          <table:table-cell office:value="326.1831506849318" office:value-type="float"/>
          <table:table-cell office:value="285.09433333333334" office:value-type="float"/>
        </table:table-row>
        <table:table-row>
          <table:table-cell office:value="2008" office:value-type="float"/>
          <table:table-cell office:value="323.1321493624773" office:value-type="float"/>
          <table:table-cell office:value="282.76225" office:value-type="float"/>
        </table:table-row>
        <table:table-row>
          <table:table-cell office:value="2009" office:value-type="float"/>
          <table:table-cell office:value="335.0272146118723" office:value-type="float"/>
          <table:table-cell office:value="285.8923333333333" office:value-type="float"/>
        </table:table-row>
        <table:table-row>
          <table:table-cell office:value="2010" office:value-type="float"/>
          <table:table-cell office:value="349.61853881278535" office:value-type="float"/>
          <table:table-cell office:value="289.823879390681" office:value-type="float"/>
        </table:table-row>
        <table:table-row>
          <table:table-cell/>
          <table:table-cell/>
          <table:table-cell/>
        </table:table-row>
        <table:table-row>
          <table:table-cell office:value="2011" office:value-type="float"/>
          <table:table-cell office:value="320" office:value-type="float"/>
          <table:table-cell office:value="28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MI en KNMI; McPeters et a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021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18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3.811892</meta:creation-date>
    <dc:date>2023-04-11T18:04:13.8168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