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omverbindingen">
        <table:table-column/>
        <table:table-column/>
        <table:table-column/>
        <table:table-column/>
        <table:table-column/>
        <table:table-row>
          <table:table-cell office:value-type="string">
            <text:p>Broomverbindingen in atmosfeer, 1978-201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thylbromide (CH3Br)</text:p>
          </table:table-cell>
          <table:table-cell office:value-type="string">
            <text:p>Halon-1211</text:p>
          </table:table-cell>
          <table:table-cell office:value-type="string">
            <text:p>Halon-1301</text:p>
          </table:table-cell>
          <table:table-cell office:value-type="string">
            <text:p>Halon-2402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t</text:p>
          </table:table-cell>
          <table:table-cell/>
          <table:table-cell/>
          <table:table-cell/>
        </table:table-row>
        <table:table-row>
          <table:table-cell office:value="1978" office:value-type="float"/>
          <table:table-cell office:value="7.57244924139209" office:value-type="float"/>
          <table:table-cell office:value="0.38" office:value-type="float"/>
          <table:table-cell office:value="0.17333333333333334" office:value-type="float"/>
          <table:table-cell office:value="0.08" office:value-type="float"/>
        </table:table-row>
        <table:table-row>
          <table:table-cell office:value="1979" office:value-type="float"/>
          <table:table-cell office:value="7.6489335149903654" office:value-type="float"/>
          <table:table-cell office:value="0.43" office:value-type="float"/>
          <table:table-cell office:value="0.22" office:value-type="float"/>
          <table:table-cell office:value="0.087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7.727514793359917" office:value-type="float"/>
          <table:table-cell office:value="0.62" office:value-type="float"/>
          <table:table-cell office:value="0.28" office:value-type="float"/>
          <table:table-cell office:value="0.106" office:value-type="float"/>
        </table:table-row>
        <table:table-row>
          <table:table-cell office:value="1981" office:value-type="float"/>
          <table:table-cell office:value="7.808249957361581" office:value-type="float"/>
          <table:table-cell office:value="0.72" office:value-type="float"/>
          <table:table-cell office:value="0.34" office:value-type="float"/>
          <table:table-cell office:value="0.12" office:value-type="float"/>
        </table:table-row>
        <table:table-row>
          <table:table-cell office:value="1982" office:value-type="float"/>
          <table:table-cell office:value="7.891218124314689" office:value-type="float"/>
          <table:table-cell office:value="0.83" office:value-type="float"/>
          <table:table-cell office:value="0.41" office:value-type="float"/>
          <table:table-cell office:value="0.1295" office:value-type="float"/>
        </table:table-row>
        <table:table-row>
          <table:table-cell office:value="1983" office:value-type="float"/>
          <table:table-cell office:value="7.976466257619589" office:value-type="float"/>
          <table:table-cell office:value="0.96" office:value-type="float"/>
          <table:table-cell office:value="0.46" office:value-type="float"/>
          <table:table-cell office:value="0.144" office:value-type="float"/>
        </table:table-row>
        <table:table-row>
          <table:table-cell office:value="1984" office:value-type="float"/>
          <table:table-cell office:value="8.064085473388618" office:value-type="float"/>
          <table:table-cell office:value="1.13" office:value-type="float"/>
          <table:table-cell office:value="0.56" office:value-type="float"/>
          <table:table-cell office:value="0.1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8.154123695637129" office:value-type="float"/>
          <table:table-cell office:value="1.3" office:value-type="float"/>
          <table:table-cell office:value="0.655" office:value-type="float"/>
          <table:table-cell office:value="0.1905" office:value-type="float"/>
        </table:table-row>
        <table:table-row>
          <table:table-cell office:value="1986" office:value-type="float"/>
          <table:table-cell office:value="8.246662203068219" office:value-type="float"/>
          <table:table-cell office:value="1.4633333333333332" office:value-type="float"/>
          <table:table-cell office:value="0.74" office:value-type="float"/>
          <table:table-cell office:value="0.20433333333333334" office:value-type="float"/>
        </table:table-row>
        <table:table-row>
          <table:table-cell office:value="1987" office:value-type="float"/>
          <table:table-cell office:value="8.341738762083" office:value-type="float"/>
          <table:table-cell office:value="1.78" office:value-type="float"/>
          <table:table-cell office:value="1.099" office:value-type="float"/>
          <table:table-cell office:value="0.2205" office:value-type="float"/>
        </table:table-row>
        <table:table-row>
          <table:table-cell office:value="1988" office:value-type="float"/>
          <table:table-cell office:value="8.439424547137833" office:value-type="float"/>
          <table:table-cell office:value="2.12175" office:value-type="float"/>
          <table:table-cell office:value="1.398" office:value-type="float"/>
          <table:table-cell office:value="0.247" office:value-type="float"/>
        </table:table-row>
        <table:table-row>
          <table:table-cell office:value="1989" office:value-type="float"/>
          <table:table-cell office:value="8.539780174818576" office:value-type="float"/>
          <table:table-cell office:value="2.265" office:value-type="float"/>
          <table:table-cell office:value="1.4791666666666667" office:value-type="float"/>
          <table:table-cell office:value="0.2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8.6428444521926" office:value-type="float"/>
          <table:table-cell office:value="2.363980952380952" office:value-type="float"/>
          <table:table-cell office:value="1.7040714285714287" office:value-type="float"/>
          <table:table-cell office:value="0.308" office:value-type="float"/>
        </table:table-row>
        <table:table-row>
          <table:table-cell office:value="1991" office:value-type="float"/>
          <table:table-cell office:value="8.748656399797278" office:value-type="float"/>
          <table:table-cell office:value="2.5772751322751324" office:value-type="float"/>
          <table:table-cell office:value="1.7546845238095237" office:value-type="float"/>
          <table:table-cell office:value="0.32466666666666666" office:value-type="float"/>
        </table:table-row>
        <table:table-row>
          <table:table-cell office:value="1992" office:value-type="float"/>
          <table:table-cell office:value="8.85725525163998" office:value-type="float"/>
          <table:table-cell office:value="2.8224556413165978" office:value-type="float"/>
          <table:table-cell office:value="1.8905" office:value-type="float"/>
          <table:table-cell office:value="0.3551666666666667" office:value-type="float"/>
        </table:table-row>
        <table:table-row>
          <table:table-cell office:value="1993" office:value-type="float"/>
          <table:table-cell office:value="8.96866925691758" office:value-type="float"/>
          <table:table-cell office:value="3.020226733173768" office:value-type="float"/>
          <table:table-cell office:value="2.057333333333333" office:value-type="float"/>
          <table:table-cell office:value="0.37975000000000003" office:value-type="float"/>
        </table:table-row>
        <table:table-row>
          <table:table-cell office:value="1994" office:value-type="float"/>
          <table:table-cell office:value="9.082915546597707" office:value-type="float"/>
          <table:table-cell office:value="3.197955093795492" office:value-type="float"/>
          <table:table-cell office:value="2.2458333333333336" office:value-type="float"/>
          <table:table-cell office:value="0.392571428571428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.158662146976539" office:value-type="float"/>
          <table:table-cell office:value="3.332105385329562" office:value-type="float"/>
          <table:table-cell office:value="2.268666666666667" office:value-type="float"/>
          <table:table-cell office:value="0.4028333333333334" office:value-type="float"/>
        </table:table-row>
        <table:table-row>
          <table:table-cell office:value="1996" office:value-type="float"/>
          <table:table-cell office:value="9.090866851746444" office:value-type="float"/>
          <table:table-cell office:value="3.4896169099659957" office:value-type="float"/>
          <table:table-cell office:value="2.2976666666666667" office:value-type="float"/>
          <table:table-cell office:value="0.4176" office:value-type="float"/>
        </table:table-row>
        <table:table-row>
          <table:table-cell office:value="1997" office:value-type="float"/>
          <table:table-cell office:value="9.053138356760304" office:value-type="float"/>
          <table:table-cell office:value="3.6451315955864256" office:value-type="float"/>
          <table:table-cell office:value="2.3371666666666666" office:value-type="float"/>
          <table:table-cell office:value="0.4185" office:value-type="float"/>
        </table:table-row>
        <table:table-row>
          <table:table-cell office:value="1998" office:value-type="float"/>
          <table:table-cell office:value="9.552125" office:value-type="float"/>
          <table:table-cell office:value="3.8786863636363633" office:value-type="float"/>
          <table:table-cell office:value="2.751577272727273" office:value-type="float"/>
          <table:table-cell office:value="0.4287142857142857" office:value-type="float"/>
        </table:table-row>
        <table:table-row>
          <table:table-cell office:value="1999" office:value-type="float"/>
          <table:table-cell office:value="9.579583333333334" office:value-type="float"/>
          <table:table-cell office:value="4.004708333333333" office:value-type="float"/>
          <table:table-cell office:value="2.851916666666667" office:value-type="float"/>
          <table:table-cell office:value="0.4389285714285714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9.218333333333334" office:value-type="float"/>
          <table:table-cell office:value="4.144125" office:value-type="float"/>
          <table:table-cell office:value="2.953083333333333" office:value-type="float"/>
          <table:table-cell office:value="0.4491428571428572" office:value-type="float"/>
        </table:table-row>
        <table:table-row>
          <table:table-cell office:value="2001" office:value-type="float"/>
          <table:table-cell office:value="8.709999999999999" office:value-type="float"/>
          <table:table-cell office:value="4.218" office:value-type="float"/>
          <table:table-cell office:value="3.0155568181818184" office:value-type="float"/>
          <table:table-cell office:value="0.4593571428571429" office:value-type="float"/>
        </table:table-row>
        <table:table-row>
          <table:table-cell office:value="2002" office:value-type="float"/>
          <table:table-cell office:value="8.25375" office:value-type="float"/>
          <table:table-cell office:value="4.260291666666666" office:value-type="float"/>
          <table:table-cell office:value="3.0213333333333336" office:value-type="float"/>
          <table:table-cell office:value="0.46957142857142864" office:value-type="float"/>
        </table:table-row>
        <table:table-row>
          <table:table-cell office:value="2003" office:value-type="float"/>
          <table:table-cell office:value="8.295104166666667" office:value-type="float"/>
          <table:table-cell office:value="4.2752638888888885" office:value-type="float"/>
          <table:table-cell office:value="3.0580833333333333" office:value-type="float"/>
          <table:table-cell office:value="0.47978571428571437" office:value-type="float"/>
        </table:table-row>
        <table:table-row>
          <table:table-cell office:value="2004" office:value-type="float"/>
          <table:table-cell office:value="8.336458333333333" office:value-type="float"/>
          <table:table-cell office:value="4.386833333333334" office:value-type="float"/>
          <table:table-cell office:value="3.0613333333333337" office:value-type="float"/>
          <table:table-cell office:value="0.4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8.801916666666667" office:value-type="float"/>
          <table:table-cell office:value="4.394166666666666" office:value-type="float"/>
          <table:table-cell office:value="3.1145000000000005" office:value-type="float"/>
          <table:table-cell office:value="0.48" office:value-type="float"/>
        </table:table-row>
        <table:table-row>
          <table:table-cell office:value="2006" office:value-type="float"/>
          <table:table-cell office:value="8.00796875" office:value-type="float"/>
          <table:table-cell office:value="4.366677083333332" office:value-type="float"/>
          <table:table-cell office:value="3.152322916666667" office:value-type="float"/>
          <table:table-cell office:value="0.48" office:value-type="float"/>
        </table:table-row>
        <table:table-row>
          <table:table-cell office:value="2007" office:value-type="float"/>
          <table:table-cell office:value="7.798850378787879" office:value-type="float"/>
          <table:table-cell office:value="4.332256818181818" office:value-type="float"/>
          <table:table-cell office:value="3.1624261363636363" office:value-type="float"/>
          <table:table-cell office:value="0.48" office:value-type="float"/>
        </table:table-row>
        <table:table-row>
          <table:table-cell office:value="2008" office:value-type="float"/>
          <table:table-cell office:value="7.63" office:value-type="float"/>
          <table:table-cell office:value="4.298229166666666" office:value-type="float"/>
          <table:table-cell office:value="3.210208333333333" office:value-type="float"/>
          <table:table-cell office:value="0.47" office:value-type="float"/>
        </table:table-row>
        <table:table-row>
          <table:table-cell office:value="2009" office:value-type="float"/>
          <table:table-cell office:value="7.378645833333333" office:value-type="float"/>
          <table:table-cell office:value="4.264347222222222" office:value-type="float"/>
          <table:table-cell office:value="3.219409722222222" office:value-type="float"/>
          <table:table-cell office:value="0.4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7.307100694444443" office:value-type="float"/>
          <table:table-cell office:value="4.18375" office:value-type="float"/>
          <table:table-cell office:value="3.2438354166666667" office:value-type="float"/>
          <table:table-cell office:value="0.47" office:value-type="float"/>
        </table:table-row>
        <table:table-row>
          <table:table-cell office:value="2011" office:value-type="float"/>
          <table:table-cell office:value="7.242914772727272" office:value-type="float"/>
          <table:table-cell office:value="4.106090909090909" office:value-type="float"/>
          <table:table-cell office:value="3.271825757575758" office:value-type="float"/>
          <table:table-cell office:value="0.47" office:value-type="float"/>
        </table:table-row>
        <table:table-row>
          <table:table-cell office:value="2012" office:value-type="float"/>
          <table:table-cell office:value="7.198652777777777" office:value-type="float"/>
          <table:table-cell office:value="4.024003472222222" office:value-type="float"/>
          <table:table-cell office:value="3.295857638888889" office:value-type="float"/>
          <table:table-cell office:value="0.4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E/GAGE/AGAGE Network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3/021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17_003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7.495421</meta:creation-date>
    <dc:date>2023-04-11T18:08:37.5024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