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omverbindingen">
        <table:table-column/>
        <table:table-column/>
        <table:table-column/>
        <table:table-column/>
        <table:table-column/>
        <table:table-row>
          <table:table-cell office:value-type="string">
            <text:p>Broomverbindingen in atmosfeer, 1978-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hylbromide (CH3Br)</text:p>
          </table:table-cell>
          <table:table-cell office:value-type="string">
            <text:p>Halon-1211</text:p>
          </table:table-cell>
          <table:table-cell office:value-type="string">
            <text:p>Halon-1301</text:p>
          </table:table-cell>
          <table:table-cell office:value-type="string">
            <text:p>Halon-2402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</table:table-row>
        <table:table-row>
          <table:table-cell office:value="1978" office:value-type="float"/>
          <table:table-cell office:value="7.57244924139209" office:value-type="float"/>
          <table:table-cell office:value="0.38" office:value-type="float"/>
          <table:table-cell office:value="0.17333333333333334" office:value-type="float"/>
          <table:table-cell office:value="0.08" office:value-type="float"/>
        </table:table-row>
        <table:table-row>
          <table:table-cell office:value="1979" office:value-type="float"/>
          <table:table-cell office:value="7.6489335149903654" office:value-type="float"/>
          <table:table-cell office:value="0.43" office:value-type="float"/>
          <table:table-cell office:value="0.22" office:value-type="float"/>
          <table:table-cell office:value="0.08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7.727514793359917" office:value-type="float"/>
          <table:table-cell office:value="0.62" office:value-type="float"/>
          <table:table-cell office:value="0.28" office:value-type="float"/>
          <table:table-cell office:value="0.106" office:value-type="float"/>
        </table:table-row>
        <table:table-row>
          <table:table-cell office:value="1981" office:value-type="float"/>
          <table:table-cell office:value="7.808249957361581" office:value-type="float"/>
          <table:table-cell office:value="0.72" office:value-type="float"/>
          <table:table-cell office:value="0.34" office:value-type="float"/>
          <table:table-cell office:value="0.12" office:value-type="float"/>
        </table:table-row>
        <table:table-row>
          <table:table-cell office:value="1982" office:value-type="float"/>
          <table:table-cell office:value="7.891218124314689" office:value-type="float"/>
          <table:table-cell office:value="0.83" office:value-type="float"/>
          <table:table-cell office:value="0.41" office:value-type="float"/>
          <table:table-cell office:value="0.1295" office:value-type="float"/>
        </table:table-row>
        <table:table-row>
          <table:table-cell office:value="1983" office:value-type="float"/>
          <table:table-cell office:value="7.976466257619589" office:value-type="float"/>
          <table:table-cell office:value="0.96" office:value-type="float"/>
          <table:table-cell office:value="0.46" office:value-type="float"/>
          <table:table-cell office:value="0.144" office:value-type="float"/>
        </table:table-row>
        <table:table-row>
          <table:table-cell office:value="1984" office:value-type="float"/>
          <table:table-cell office:value="8.064085473388618" office:value-type="float"/>
          <table:table-cell office:value="1.13" office:value-type="float"/>
          <table:table-cell office:value="0.56" office:value-type="float"/>
          <table:table-cell office:value="0.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.154123695637129" office:value-type="float"/>
          <table:table-cell office:value="1.3" office:value-type="float"/>
          <table:table-cell office:value="0.655" office:value-type="float"/>
          <table:table-cell office:value="0.1905" office:value-type="float"/>
        </table:table-row>
        <table:table-row>
          <table:table-cell office:value="1986" office:value-type="float"/>
          <table:table-cell office:value="8.246662203068219" office:value-type="float"/>
          <table:table-cell office:value="1.4633333333333332" office:value-type="float"/>
          <table:table-cell office:value="0.74" office:value-type="float"/>
          <table:table-cell office:value="0.20433333333333334" office:value-type="float"/>
        </table:table-row>
        <table:table-row>
          <table:table-cell office:value="1987" office:value-type="float"/>
          <table:table-cell office:value="8.341738762083" office:value-type="float"/>
          <table:table-cell office:value="1.78" office:value-type="float"/>
          <table:table-cell office:value="1.099" office:value-type="float"/>
          <table:table-cell office:value="0.2205" office:value-type="float"/>
        </table:table-row>
        <table:table-row>
          <table:table-cell office:value="1988" office:value-type="float"/>
          <table:table-cell office:value="8.439424547137833" office:value-type="float"/>
          <table:table-cell office:value="2.12175" office:value-type="float"/>
          <table:table-cell office:value="1.398" office:value-type="float"/>
          <table:table-cell office:value="0.247" office:value-type="float"/>
        </table:table-row>
        <table:table-row>
          <table:table-cell office:value="1989" office:value-type="float"/>
          <table:table-cell office:value="8.539780174818576" office:value-type="float"/>
          <table:table-cell office:value="2.265" office:value-type="float"/>
          <table:table-cell office:value="1.4791666666666667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.6428444521926" office:value-type="float"/>
          <table:table-cell office:value="2.363980952380952" office:value-type="float"/>
          <table:table-cell office:value="1.7040714285714287" office:value-type="float"/>
          <table:table-cell office:value="0.308" office:value-type="float"/>
        </table:table-row>
        <table:table-row>
          <table:table-cell office:value="1991" office:value-type="float"/>
          <table:table-cell office:value="8.748656399797278" office:value-type="float"/>
          <table:table-cell office:value="2.5772751322751324" office:value-type="float"/>
          <table:table-cell office:value="1.7546845238095237" office:value-type="float"/>
          <table:table-cell office:value="0.32466666666666666" office:value-type="float"/>
        </table:table-row>
        <table:table-row>
          <table:table-cell office:value="1992" office:value-type="float"/>
          <table:table-cell office:value="8.85725525163998" office:value-type="float"/>
          <table:table-cell office:value="2.8224556413165978" office:value-type="float"/>
          <table:table-cell office:value="1.8905" office:value-type="float"/>
          <table:table-cell office:value="0.3551666666666667" office:value-type="float"/>
        </table:table-row>
        <table:table-row>
          <table:table-cell office:value="1993" office:value-type="float"/>
          <table:table-cell office:value="8.96866925691758" office:value-type="float"/>
          <table:table-cell office:value="3.020226733173768" office:value-type="float"/>
          <table:table-cell office:value="2.057333333333333" office:value-type="float"/>
          <table:table-cell office:value="0.37975000000000003" office:value-type="float"/>
        </table:table-row>
        <table:table-row>
          <table:table-cell office:value="1994" office:value-type="float"/>
          <table:table-cell office:value="9.082915546597707" office:value-type="float"/>
          <table:table-cell office:value="3.197955093795492" office:value-type="float"/>
          <table:table-cell office:value="2.2458333333333336" office:value-type="float"/>
          <table:table-cell office:value="0.392571428571428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.158662146976539" office:value-type="float"/>
          <table:table-cell office:value="3.332105385329562" office:value-type="float"/>
          <table:table-cell office:value="2.268666666666667" office:value-type="float"/>
          <table:table-cell office:value="0.4028333333333334" office:value-type="float"/>
        </table:table-row>
        <table:table-row>
          <table:table-cell office:value="1996" office:value-type="float"/>
          <table:table-cell office:value="9.090866851746444" office:value-type="float"/>
          <table:table-cell office:value="3.4896169099659957" office:value-type="float"/>
          <table:table-cell office:value="2.2976666666666667" office:value-type="float"/>
          <table:table-cell office:value="0.4176" office:value-type="float"/>
        </table:table-row>
        <table:table-row>
          <table:table-cell office:value="1997" office:value-type="float"/>
          <table:table-cell office:value="9.053138356760304" office:value-type="float"/>
          <table:table-cell office:value="3.6451315955864256" office:value-type="float"/>
          <table:table-cell office:value="2.3371666666666666" office:value-type="float"/>
          <table:table-cell office:value="0.4185" office:value-type="float"/>
        </table:table-row>
        <table:table-row>
          <table:table-cell office:value="1998" office:value-type="float"/>
          <table:table-cell office:value="9.552125" office:value-type="float"/>
          <table:table-cell office:value="3.8786863636363633" office:value-type="float"/>
          <table:table-cell office:value="2.751577272727273" office:value-type="float"/>
          <table:table-cell office:value="0.4287142857142857" office:value-type="float"/>
        </table:table-row>
        <table:table-row>
          <table:table-cell office:value="1999" office:value-type="float"/>
          <table:table-cell office:value="9.579583333333334" office:value-type="float"/>
          <table:table-cell office:value="4.004708333333333" office:value-type="float"/>
          <table:table-cell office:value="2.851916666666667" office:value-type="float"/>
          <table:table-cell office:value="0.438928571428571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218333333333334" office:value-type="float"/>
          <table:table-cell office:value="4.144125" office:value-type="float"/>
          <table:table-cell office:value="2.953083333333333" office:value-type="float"/>
          <table:table-cell office:value="0.4491428571428572" office:value-type="float"/>
        </table:table-row>
        <table:table-row>
          <table:table-cell office:value="2001" office:value-type="float"/>
          <table:table-cell office:value="8.71" office:value-type="float"/>
          <table:table-cell office:value="4.218" office:value-type="float"/>
          <table:table-cell office:value="3.0155568181818184" office:value-type="float"/>
          <table:table-cell office:value="0.4593571428571429" office:value-type="float"/>
        </table:table-row>
        <table:table-row>
          <table:table-cell office:value="2002" office:value-type="float"/>
          <table:table-cell office:value="8.25375" office:value-type="float"/>
          <table:table-cell office:value="4.260291666666666" office:value-type="float"/>
          <table:table-cell office:value="3.0213333333333336" office:value-type="float"/>
          <table:table-cell office:value="0.46957142857142864" office:value-type="float"/>
        </table:table-row>
        <table:table-row>
          <table:table-cell office:value="2003" office:value-type="float"/>
          <table:table-cell office:value="8.293729166666667" office:value-type="float"/>
          <table:table-cell office:value="4.2752638888888885" office:value-type="float"/>
          <table:table-cell office:value="3.0580833333333333" office:value-type="float"/>
          <table:table-cell office:value="0.47978571428571437" office:value-type="float"/>
        </table:table-row>
        <table:table-row>
          <table:table-cell office:value="2004" office:value-type="float"/>
          <table:table-cell office:value="8.333708333333334" office:value-type="float"/>
          <table:table-cell office:value="4.388083333333333" office:value-type="float"/>
          <table:table-cell office:value="3.0615000000000006" office:value-type="float"/>
          <table:table-cell office:value="0.4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8.804" office:value-type="float"/>
          <table:table-cell office:value="4.394291666666666" office:value-type="float"/>
          <table:table-cell office:value="3.1147083333333336" office:value-type="float"/>
          <table:table-cell office:value="0.48" office:value-type="float"/>
        </table:table-row>
        <table:table-row>
          <table:table-cell office:value="2006" office:value-type="float"/>
          <table:table-cell office:value="8.275166666666667" office:value-type="float"/>
          <table:table-cell office:value="4.369177083333334" office:value-type="float"/>
          <table:table-cell office:value="3.1541979166666665" office:value-type="float"/>
          <table:table-cell office:value="0.48" office:value-type="float"/>
        </table:table-row>
        <table:table-row>
          <table:table-cell office:value="2007" office:value-type="float"/>
          <table:table-cell office:value="8.031541666666666" office:value-type="float"/>
          <table:table-cell office:value="4.335995833333333" office:value-type="float"/>
          <table:table-cell office:value="3.166284090909091" office:value-type="float"/>
          <table:table-cell office:value="0.48" office:value-type="float"/>
        </table:table-row>
        <table:table-row>
          <table:table-cell office:value="2008" office:value-type="float"/>
          <table:table-cell office:value="7.929833333333333" office:value-type="float"/>
          <table:table-cell office:value="4.299083333333333" office:value-type="float"/>
          <table:table-cell office:value="3.2101875" office:value-type="float"/>
          <table:table-cell office:value="0.47" office:value-type="float"/>
        </table:table-row>
        <table:table-row>
          <table:table-cell office:value="2009" office:value-type="float"/>
          <table:table-cell office:value="7.641833333333333" office:value-type="float"/>
          <table:table-cell office:value="4.257611111111111" office:value-type="float"/>
          <table:table-cell office:value="3.2177013888888886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.663916666666665" office:value-type="float"/>
          <table:table-cell office:value="4.206305555555556" office:value-type="float"/>
          <table:table-cell office:value="3.2492698412698413" office:value-type="float"/>
          <table:table-cell office:value="0.47" office:value-type="float"/>
        </table:table-row>
        <table:table-row>
          <table:table-cell office:value="2011" office:value-type="float"/>
          <table:table-cell office:value="7.490333333333334" office:value-type="float"/>
          <table:table-cell office:value="4.117166666666668" office:value-type="float"/>
          <table:table-cell office:value="3.271111111111111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2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7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876278</meta:creation-date>
    <dc:date>2023-04-11T17:59:46.883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