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loor- en broomverbinding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aantastende stoffen in atmosf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loorverbind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omverbind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K-12</text:p>
          </table:table-cell>
          <table:table-cell office:value-type="string">
            <text:p>CFK-11</text:p>
          </table:table-cell>
          <table:table-cell office:value-type="string">
            <text:p>HCFK-22</text:p>
          </table:table-cell>
          <table:table-cell office:value-type="string">
            <text:p>CCl4</text:p>
          </table:table-cell>
          <table:table-cell office:value-type="string">
            <text:p>CH3CCl3</text:p>
          </table:table-cell>
          <table:table-cell office:value-type="string">
            <text:p/>
          </table:table-cell>
          <table:table-cell office:value-type="string">
            <text:p>CH3Br</text:p>
          </table:table-cell>
          <table:table-cell office:value-type="string">
            <text:p>Halon-1211</text:p>
          </table:table-cell>
          <table:table-cell office:value-type="string">
            <text:p>Halon-1301</text:p>
          </table:table-cell>
          <table:table-cell office:value-type="string">
            <text:p>Halon-24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</table:table-row>
        <table:table-row>
          <table:table-cell office:value="1978" office:value-type="float"/>
          <table:table-cell office:value="273.30583333333334" office:value-type="float"/>
          <table:table-cell office:value="150.51916666666668" office:value-type="float"/>
          <table:table-cell office:value="38" office:value-type="float"/>
          <table:table-cell office:value="89.75549580668898" office:value-type="float"/>
          <table:table-cell office:value="72.00541666666666" office:value-type="float"/>
          <table:table-cell office:value-type="string">
            <text:p/>
          </table:table-cell>
          <table:table-cell office:value="8.138648881045844" office:value-type="float"/>
          <table:table-cell office:value="0.38" office:value-type="float"/>
          <table:table-cell office:value="0.17333333333333334" office:value-type="float"/>
          <table:table-cell office:value="0.08" office:value-type="float"/>
        </table:table-row>
        <table:table-row>
          <table:table-cell office:value="1979" office:value-type="float"/>
          <table:table-cell office:value="289.11876893939393" office:value-type="float"/>
          <table:table-cell office:value="156.8775" office:value-type="float"/>
          <table:table-cell office:value="40" office:value-type="float"/>
          <table:table-cell office:value="91.10426883904512" office:value-type="float"/>
          <table:table-cell office:value="77.20785984848486" office:value-type="float"/>
          <table:table-cell office:value-type="string">
            <text:p/>
          </table:table-cell>
          <table:table-cell office:value="8.200586918834038" office:value-type="float"/>
          <table:table-cell office:value="0.43" office:value-type="float"/>
          <table:table-cell office:value="0.22" office:value-type="float"/>
          <table:table-cell office:value="0.0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05.10833333333335" office:value-type="float"/>
          <table:table-cell office:value="166.57895833333333" office:value-type="float"/>
          <table:table-cell office:value="42" office:value-type="float"/>
          <table:table-cell office:value="92.95104166666667" office:value-type="float"/>
          <table:table-cell office:value="85.49208333333334" office:value-type="float"/>
          <table:table-cell office:value-type="string">
            <text:p/>
          </table:table-cell>
          <table:table-cell office:value="8.264463058985099" office:value-type="float"/>
          <table:table-cell office:value="0.62" office:value-type="float"/>
          <table:table-cell office:value="0.28" office:value-type="float"/>
          <table:table-cell office:value="0.106" office:value-type="float"/>
        </table:table-row>
        <table:table-row>
          <table:table-cell office:value="1981" office:value-type="float"/>
          <table:table-cell office:value="322.58843434343436" office:value-type="float"/>
          <table:table-cell office:value="175.28113257575757" office:value-type="float"/>
          <table:table-cell office:value="45" office:value-type="float"/>
          <table:table-cell office:value="94.42266287878788" office:value-type="float"/>
          <table:table-cell office:value="90.55535984848487" office:value-type="float"/>
          <table:table-cell office:value-type="string">
            <text:p/>
          </table:table-cell>
          <table:table-cell office:value="8.330323723112508" office:value-type="float"/>
          <table:table-cell office:value="0.72" office:value-type="float"/>
          <table:table-cell office:value="0.34" office:value-type="float"/>
          <table:table-cell office:value="0.12" office:value-type="float"/>
        </table:table-row>
        <table:table-row>
          <table:table-cell office:value="1982" office:value-type="float"/>
          <table:table-cell office:value="340.13616666666667" office:value-type="float"/>
          <table:table-cell office:value="183.55508333333336" office:value-type="float"/>
          <table:table-cell office:value="50" office:value-type="float"/>
          <table:table-cell office:value="95.20474999999999" office:value-type="float"/>
          <table:table-cell office:value="95.26004166666668" office:value-type="float"/>
          <table:table-cell office:value-type="string">
            <text:p/>
          </table:table-cell>
          <table:table-cell office:value="8.398238543636491" office:value-type="float"/>
          <table:table-cell office:value="0.83" office:value-type="float"/>
          <table:table-cell office:value="0.41" office:value-type="float"/>
          <table:table-cell office:value="0.1295" office:value-type="float"/>
        </table:table-row>
        <table:table-row>
          <table:table-cell office:value="1983" office:value-type="float"/>
          <table:table-cell office:value="356.94166666666666" office:value-type="float"/>
          <table:table-cell office:value="192.08041666666665" office:value-type="float"/>
          <table:table-cell office:value="55" office:value-type="float"/>
          <table:table-cell office:value="96.430625" office:value-type="float"/>
          <table:table-cell office:value="99.10875" office:value-type="float"/>
          <table:table-cell office:value-type="string">
            <text:p/>
          </table:table-cell>
          <table:table-cell office:value="8.468242336767162" office:value-type="float"/>
          <table:table-cell office:value="0.96" office:value-type="float"/>
          <table:table-cell office:value="0.46" office:value-type="float"/>
          <table:table-cell office:value="0.144" office:value-type="float"/>
        </table:table-row>
        <table:table-row>
          <table:table-cell office:value="1984" office:value-type="float"/>
          <table:table-cell office:value="372.1925" office:value-type="float"/>
          <table:table-cell office:value="200.53166666666667" office:value-type="float"/>
          <table:table-cell office:value="59" office:value-type="float"/>
          <table:table-cell office:value="97.385625" office:value-type="float"/>
          <table:table-cell office:value="103.45395833333333" office:value-type="float"/>
          <table:table-cell office:value-type="string">
            <text:p/>
          </table:table-cell>
          <table:table-cell office:value="8.54041634032811" office:value-type="float"/>
          <table:table-cell office:value="1.13" office:value-type="float"/>
          <table:table-cell office:value="0.56" office:value-type="float"/>
          <table:table-cell office:value="0.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90.8545833333333" office:value-type="float"/>
          <table:table-cell office:value="209.47333333333333" office:value-type="float"/>
          <table:table-cell office:value="64" office:value-type="float"/>
          <table:table-cell office:value="98.55655303030304" office:value-type="float"/>
          <table:table-cell office:value="107.54020833333334" office:value-type="float"/>
          <table:table-cell office:value-type="string">
            <text:p/>
          </table:table-cell>
          <table:table-cell office:value="8.614795370529443" office:value-type="float"/>
          <table:table-cell office:value="1.3" office:value-type="float"/>
          <table:table-cell office:value="0.655" office:value-type="float"/>
          <table:table-cell office:value="0.1905" office:value-type="float"/>
        </table:table-row>
        <table:table-row>
          <table:table-cell office:value="1986" office:value-type="float"/>
          <table:table-cell office:value="410.2793750000001" office:value-type="float"/>
          <table:table-cell office:value="220.17104166666664" office:value-type="float"/>
          <table:table-cell office:value="68" office:value-type="float"/>
          <table:table-cell office:value="100.194375" office:value-type="float"/>
          <table:table-cell office:value="110.44770833333334" office:value-type="float"/>
          <table:table-cell office:value-type="string">
            <text:p/>
          </table:table-cell>
          <table:table-cell office:value="8.691449059791392" office:value-type="float"/>
          <table:table-cell office:value="1.4633333333333332" office:value-type="float"/>
          <table:table-cell office:value="0.74" office:value-type="float"/>
          <table:table-cell office:value="0.20433333333333334" office:value-type="float"/>
        </table:table-row>
        <table:table-row>
          <table:table-cell office:value="1987" office:value-type="float"/>
          <table:table-cell office:value="428.6889204545455" office:value-type="float"/>
          <table:table-cell office:value="232.1187361111111" office:value-type="float"/>
          <table:table-cell office:value="75" office:value-type="float"/>
          <table:table-cell office:value="101.11200757575757" office:value-type="float"/>
          <table:table-cell office:value="113.77517045454545" office:value-type="float"/>
          <table:table-cell office:value-type="string">
            <text:p/>
          </table:table-cell>
          <table:table-cell office:value="8.770400618920693" office:value-type="float"/>
          <table:table-cell office:value="1.78" office:value-type="float"/>
          <table:table-cell office:value="1.099" office:value-type="float"/>
          <table:table-cell office:value="0.2205" office:value-type="float"/>
        </table:table-row>
        <table:table-row>
          <table:table-cell office:value="1988" office:value-type="float"/>
          <table:table-cell office:value="449.9100378787879" office:value-type="float"/>
          <table:table-cell office:value="242.082625" office:value-type="float"/>
          <table:table-cell office:value="80" office:value-type="float"/>
          <table:table-cell office:value="102.96237500000001" office:value-type="float"/>
          <table:table-cell office:value="119.93304166666667" office:value-type="float"/>
          <table:table-cell office:value-type="string">
            <text:p/>
          </table:table-cell>
          <table:table-cell office:value="8.851708074934198" office:value-type="float"/>
          <table:table-cell office:value="2.12175" office:value-type="float"/>
          <table:table-cell office:value="1.398" office:value-type="float"/>
          <table:table-cell office:value="0.247" office:value-type="float"/>
        </table:table-row>
        <table:table-row>
          <table:table-cell office:value="1989" office:value-type="float"/>
          <table:table-cell office:value="468.5348674242424" office:value-type="float"/>
          <table:table-cell office:value="250.47583333333333" office:value-type="float"/>
          <table:table-cell office:value="88" office:value-type="float"/>
          <table:table-cell office:value="104.22916666666667" office:value-type="float"/>
          <table:table-cell office:value="123.83" office:value-type="float"/>
          <table:table-cell office:value-type="string">
            <text:p/>
          </table:table-cell>
          <table:table-cell office:value="8.93541784944539" office:value-type="float"/>
          <table:table-cell office:value="2.265" office:value-type="float"/>
          <table:table-cell office:value="1.4791666666666667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4.07140307081863" office:value-type="float"/>
          <table:table-cell office:value="257.7785919693009" office:value-type="float"/>
          <table:table-cell office:value="94" office:value-type="float"/>
          <table:table-cell office:value="104.72330801668517" office:value-type="float"/>
          <table:table-cell office:value="128.68643830714905" office:value-type="float"/>
          <table:table-cell office:value-type="string">
            <text:p/>
          </table:table-cell>
          <table:table-cell office:value="9.021553153261012" office:value-type="float"/>
          <table:table-cell office:value="2.363980952380952" office:value-type="float"/>
          <table:table-cell office:value="1.7040714285714287" office:value-type="float"/>
          <table:table-cell office:value="0.308" office:value-type="float"/>
        </table:table-row>
        <table:table-row>
          <table:table-cell office:value="1991" office:value-type="float"/>
          <table:table-cell office:value="496.6748958333334" office:value-type="float"/>
          <table:table-cell office:value="261.923625" office:value-type="float"/>
          <table:table-cell office:value="98.45" office:value-type="float"/>
          <table:table-cell office:value="104.54911157320582" office:value-type="float"/>
          <table:table-cell office:value="130.00604166666668" office:value-type="float"/>
          <table:table-cell office:value-type="string">
            <text:p/>
          </table:table-cell>
          <table:table-cell office:value="9.110137197187802" office:value-type="float"/>
          <table:table-cell office:value="2.5772751322751324" office:value-type="float"/>
          <table:table-cell office:value="1.7546845238095237" office:value-type="float"/>
          <table:table-cell office:value="0.32466666666666666" office:value-type="float"/>
        </table:table-row>
        <table:table-row>
          <table:table-cell office:value="1992" office:value-type="float"/>
          <table:table-cell office:value="506.82125" office:value-type="float"/>
          <table:table-cell office:value="265.7895833333333" office:value-type="float"/>
          <table:table-cell office:value="101.94545454545454" office:value-type="float"/>
          <table:table-cell office:value="103.68459122202725" office:value-type="float"/>
          <table:table-cell office:value="130.83747564935064" office:value-type="float"/>
          <table:table-cell office:value-type="string">
            <text:p/>
          </table:table-cell>
          <table:table-cell office:value="9.201193192032498" office:value-type="float"/>
          <table:table-cell office:value="2.8224556413165978" office:value-type="float"/>
          <table:table-cell office:value="1.8905" office:value-type="float"/>
          <table:table-cell office:value="0.3551666666666667" office:value-type="float"/>
        </table:table-row>
        <table:table-row>
          <table:table-cell office:value="1993" office:value-type="float"/>
          <table:table-cell office:value="514.0608333333333" office:value-type="float"/>
          <table:table-cell office:value="266.7527083333333" office:value-type="float"/>
          <table:table-cell office:value="105.58333333333333" office:value-type="float"/>
          <table:table-cell office:value="103.01625" office:value-type="float"/>
          <table:table-cell office:value="125.97041666666667" office:value-type="float"/>
          <table:table-cell office:value-type="string">
            <text:p/>
          </table:table-cell>
          <table:table-cell office:value="9.29473274319848" office:value-type="float"/>
          <table:table-cell office:value="3.020226733173768" office:value-type="float"/>
          <table:table-cell office:value="2.057333333333333" office:value-type="float"/>
          <table:table-cell office:value="0.37975000000000003" office:value-type="float"/>
        </table:table-row>
        <table:table-row>
          <table:table-cell office:value="1994" office:value-type="float"/>
          <table:table-cell office:value="521.7189583333334" office:value-type="float"/>
          <table:table-cell office:value="266.4675" office:value-type="float"/>
          <table:table-cell office:value="111.425" office:value-type="float"/>
          <table:table-cell office:value="102.29583333333335" office:value-type="float"/>
          <table:table-cell office:value="115.5565277777778" office:value-type="float"/>
          <table:table-cell office:value-type="string">
            <text:p/>
          </table:table-cell>
          <table:table-cell office:value="9.39075585068574" office:value-type="float"/>
          <table:table-cell office:value="3.197955093795492" office:value-type="float"/>
          <table:table-cell office:value="2.2458333333333336" office:value-type="float"/>
          <table:table-cell office:value="0.39257142857142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26.9310416666666" office:value-type="float"/>
          <table:table-cell office:value="265.65708333333333" office:value-type="float"/>
          <table:table-cell office:value="116.2" office:value-type="float"/>
          <table:table-cell office:value="101.62625" office:value-type="float"/>
          <table:table-cell office:value="102.30166666666666" office:value-type="float"/>
          <table:table-cell office:value-type="string">
            <text:p/>
          </table:table-cell>
          <table:table-cell office:value="9.48925090909091" office:value-type="float"/>
          <table:table-cell office:value="3.332105385329562" office:value-type="float"/>
          <table:table-cell office:value="2.268666666666667" office:value-type="float"/>
          <table:table-cell office:value="0.4028333333333334" office:value-type="float"/>
        </table:table-row>
        <table:table-row>
          <table:table-cell office:value="1996" office:value-type="float"/>
          <table:table-cell office:value="533.3723333333334" office:value-type="float"/>
          <table:table-cell office:value="264.8591666666666" office:value-type="float"/>
          <table:table-cell office:value="121.48333333333333" office:value-type="float"/>
          <table:table-cell office:value="100.62316666666666" office:value-type="float"/>
          <table:table-cell office:value="90.9135" office:value-type="float"/>
          <table:table-cell office:value-type="string">
            <text:p/>
          </table:table-cell>
          <table:table-cell office:value="9.09" office:value-type="float"/>
          <table:table-cell office:value="3.4896169099659957" office:value-type="float"/>
          <table:table-cell office:value="2.2976666666666667" office:value-type="float"/>
          <table:table-cell office:value="0.4176" office:value-type="float"/>
        </table:table-row>
        <table:table-row>
          <table:table-cell office:value="1997" office:value-type="float"/>
          <table:table-cell office:value="536.6903333333333" office:value-type="float"/>
          <table:table-cell office:value="263.18483333333336" office:value-type="float"/>
          <table:table-cell office:value="126.075" office:value-type="float"/>
          <table:table-cell office:value="99.55166666666666" office:value-type="float"/>
          <table:table-cell office:value="76.8565" office:value-type="float"/>
          <table:table-cell office:value-type="string">
            <text:p/>
          </table:table-cell>
          <table:table-cell office:value="9.05" office:value-type="float"/>
          <table:table-cell office:value="3.6451315955864256" office:value-type="float"/>
          <table:table-cell office:value="2.3371666666666666" office:value-type="float"/>
          <table:table-cell office:value="0.4185" office:value-type="float"/>
        </table:table-row>
        <table:table-row>
          <table:table-cell office:value="1998" office:value-type="float"/>
          <table:table-cell office:value="539.2996666666667" office:value-type="float"/>
          <table:table-cell office:value="261.825" office:value-type="float"/>
          <table:table-cell office:value="131.375" office:value-type="float"/>
          <table:table-cell office:value="98.51133333333334" office:value-type="float"/>
          <table:table-cell office:value="64.60533333333333" office:value-type="float"/>
          <table:table-cell office:value-type="string">
            <text:p/>
          </table:table-cell>
          <table:table-cell office:value="9.24" office:value-type="float"/>
          <table:table-cell office:value="3.8786863636363633" office:value-type="float"/>
          <table:table-cell office:value="2.751577272727273" office:value-type="float"/>
          <table:table-cell office:value="0.42" office:value-type="float"/>
        </table:table-row>
        <table:table-row>
          <table:table-cell office:value="1999" office:value-type="float"/>
          <table:table-cell office:value="541.3783333333333" office:value-type="float"/>
          <table:table-cell office:value="260.49199999999996" office:value-type="float"/>
          <table:table-cell office:value="136.73333333333332" office:value-type="float"/>
          <table:table-cell office:value="97.35966666666668" office:value-type="float"/>
          <table:table-cell office:value="54.064166666666665" office:value-type="float"/>
          <table:table-cell office:value-type="string">
            <text:p/>
          </table:table-cell>
          <table:table-cell office:value="9.26" office:value-type="float"/>
          <table:table-cell office:value="4.004708333333333" office:value-type="float"/>
          <table:table-cell office:value="2.851916666666667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43.6338333333333" office:value-type="float"/>
          <table:table-cell office:value="259.4333333333333" office:value-type="float"/>
          <table:table-cell office:value="141.525" office:value-type="float"/>
          <table:table-cell office:value="96.53666666666666" office:value-type="float"/>
          <table:table-cell office:value="45.322833333333335" office:value-type="float"/>
          <table:table-cell office:value-type="string">
            <text:p/>
          </table:table-cell>
          <table:table-cell office:value="8.89" office:value-type="float"/>
          <table:table-cell office:value="4.144125" office:value-type="float"/>
          <table:table-cell office:value="2.953083333333333" office:value-type="float"/>
          <table:table-cell office:value="0.42" office:value-type="float"/>
        </table:table-row>
        <table:table-row>
          <table:table-cell office:value="2001" office:value-type="float"/>
          <table:table-cell office:value="544.4746666666667" office:value-type="float"/>
          <table:table-cell office:value="257.75766666666664" office:value-type="float"/>
          <table:table-cell office:value="147.38333333333333" office:value-type="float"/>
          <table:table-cell office:value="95.62033333333333" office:value-type="float"/>
          <table:table-cell office:value="37.897999999999996" office:value-type="float"/>
          <table:table-cell office:value-type="string">
            <text:p/>
          </table:table-cell>
          <table:table-cell office:value="8.47" office:value-type="float"/>
          <table:table-cell office:value="4.218" office:value-type="float"/>
          <table:table-cell office:value="2.89025" office:value-type="float"/>
          <table:table-cell office:value="0.42" office:value-type="float"/>
        </table:table-row>
        <table:table-row>
          <table:table-cell office:value="2002" office:value-type="float"/>
          <table:table-cell office:value="544.8051666666668" office:value-type="float"/>
          <table:table-cell office:value="255.7576666666667" office:value-type="float"/>
          <table:table-cell office:value="152.89166666666668" office:value-type="float"/>
          <table:table-cell office:value="94.554" office:value-type="float"/>
          <table:table-cell office:value="31.46666666666666" office:value-type="float"/>
          <table:table-cell office:value-type="string">
            <text:p/>
          </table:table-cell>
          <table:table-cell office:value="8.21" office:value-type="float"/>
          <table:table-cell office:value="4.260291666666666" office:value-type="float"/>
          <table:table-cell office:value="3.0213333333333336" office:value-type="float"/>
          <table:table-cell office:value="0.42" office:value-type="float"/>
        </table:table-row>
        <table:table-row>
          <table:table-cell office:value="2003" office:value-type="float"/>
          <table:table-cell office:value="544.7455" office:value-type="float"/>
          <table:table-cell office:value="253.85700000000003" office:value-type="float"/>
          <table:table-cell office:value="157.88333333333335" office:value-type="float"/>
          <table:table-cell office:value="93.69766666666666" office:value-type="float"/>
          <table:table-cell office:value="26.354166666666668" office:value-type="float"/>
          <table:table-cell office:value-type="string">
            <text:p/>
          </table:table-cell>
          <table:table-cell office:value="8.16" office:value-type="float"/>
          <table:table-cell office:value="4.2752638888888885" office:value-type="float"/>
          <table:table-cell office:value="3.0580833333333333" office:value-type="float"/>
          <table:table-cell office:value="0.42" office:value-type="float"/>
        </table:table-row>
        <table:table-row>
          <table:table-cell office:value="2004" office:value-type="float"/>
          <table:table-cell office:value="544.1698333333333" office:value-type="float"/>
          <table:table-cell office:value="251.9681666666667" office:value-type="float"/>
          <table:table-cell office:value="164.62216666666666" office:value-type="float"/>
          <table:table-cell office:value="92.81649999999999" office:value-type="float"/>
          <table:table-cell office:value="21.97116666666667" office:value-type="float"/>
          <table:table-cell office:value-type="string">
            <text:p/>
          </table:table-cell>
          <table:table-cell office:value="8" office:value-type="float"/>
          <table:table-cell office:value="4.361951388888889" office:value-type="float"/>
          <table:table-cell office:value="3.057458333333333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43.5323333333333" office:value-type="float"/>
          <table:table-cell office:value="249.69888888888892" office:value-type="float"/>
          <table:table-cell office:value="174.25003888888887" office:value-type="float"/>
          <table:table-cell office:value="91.95116666666667" office:value-type="float"/>
          <table:table-cell office:value="18.296666666666667" office:value-type="float"/>
          <table:table-cell office:value-type="string">
            <text:p/>
          </table:table-cell>
          <table:table-cell office:value="7.85" office:value-type="float"/>
          <table:table-cell office:value="4.448638888888889" office:value-type="float"/>
          <table:table-cell office:value="3.1325833333333333" office:value-type="float"/>
          <table:table-cell office:value="0.42" office:value-type="float"/>
        </table:table-row>
        <table:table-row>
          <table:table-cell office:value="2006" office:value-type="float"/>
          <table:table-cell office:value="542.1188" office:value-type="float"/>
          <table:table-cell office:value="247.7675" office:value-type="float"/>
          <table:table-cell office:value="180.90900000000002" office:value-type="float"/>
          <table:table-cell office:value="90.96383333333333" office:value-type="float"/>
          <table:table-cell office:value="15.240999999999996" office:value-type="float"/>
          <table:table-cell office:value-type="string">
            <text:p/>
          </table:table-cell>
          <table:table-cell office:value="7.629548874542105" office:value-type="float"/>
          <table:table-cell office:value="4.421766666666666" office:value-type="float"/>
          <table:table-cell office:value="3.1593124999999995" office:value-type="float"/>
          <table:table-cell office:value="0.42" office:value-type="float"/>
        </table:table-row>
        <table:table-row>
          <table:table-cell office:value="2007" office:value-type="float"/>
          <table:table-cell office:value="540.2176732026144" office:value-type="float"/>
          <table:table-cell office:value="246.02284967320261" office:value-type="float"/>
          <table:table-cell office:value="186.88842222222223" office:value-type="float"/>
          <table:table-cell office:value="89.99333333333334" office:value-type="float"/>
          <table:table-cell office:value="13.145555555555555" office:value-type="float"/>
          <table:table-cell office:value-type="string">
            <text:p/>
          </table:table-cell>
          <table:table-cell office:value="7.543237268473899" office:value-type="float"/>
          <table:table-cell office:value="4.380111111111111" office:value-type="float"/>
          <table:table-cell office:value="3.1642916666666667" office:value-type="float"/>
          <table:table-cell office:value="0.42" office:value-type="float"/>
        </table:table-row>
        <table:table-row>
          <table:table-cell office:value="2008" office:value-type="float"/>
          <table:table-cell office:value="538" office:value-type="float"/>
          <table:table-cell office:value="244" office:value-type="float"/>
          <table:table-cell office:value="196" office:value-type="float"/>
          <table:table-cell office:value="89" office:value-type="float"/>
          <table:table-cell office:value="11" office:value-type="float"/>
          <table:table-cell office:value-type="string">
            <text:p/>
          </table:table-cell>
          <table:table-cell office:value="7.5" office:value-type="float"/>
          <table:table-cell office:value="4.3" office:value-type="float"/>
          <table:table-cell office:value="3.2" office:value-type="float"/>
          <table:table-cell office:value="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nov09/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555122</meta:creation-date>
    <dc:date>2023-04-11T18:15:34.567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