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217-002x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zonaantastende stoffen in atmosf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FK-12</text:p>
          </table:table-cell>
          <table:table-cell office:value-type="string">
            <text:p>CFK-11</text:p>
          </table:table-cell>
          <table:table-cell office:value-type="string">
            <text:p>HCFK-22</text:p>
          </table:table-cell>
          <table:table-cell office:value-type="string">
            <text:p>CCl4</text:p>
          </table:table-cell>
          <table:table-cell office:value-type="string">
            <text:p>CH3CCl3</text:p>
          </table:table-cell>
          <table:table-cell office:value-type="string">
            <text:p>CH3Br</text:p>
          </table:table-cell>
          <table:table-cell office:value-type="string">
            <text:p>Halon-1211</text:p>
          </table:table-cell>
          <table:table-cell office:value-type="string">
            <text:p>Halon-1301</text:p>
          </table:table-cell>
          <table:table-cell office:value-type="string">
            <text:p>Halon-24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8" office:value-type="float"/>
          <table:table-cell office:value="273.30583333333334" office:value-type="float"/>
          <table:table-cell office:value="150.51916666666668" office:value-type="float"/>
          <table:table-cell office:value="38" office:value-type="float"/>
          <table:table-cell office:value="89.75549580668898" office:value-type="float"/>
          <table:table-cell office:value="72.00541666666666" office:value-type="float"/>
          <table:table-cell office:value="8.138648881045844" office:value-type="float"/>
          <table:table-cell office:value="0.38" office:value-type="float"/>
          <table:table-cell office:value="0.17333333333333334" office:value-type="float"/>
          <table:table-cell office:value="0.08" office:value-type="float"/>
        </table:table-row>
        <table:table-row>
          <table:table-cell office:value="1979" office:value-type="float"/>
          <table:table-cell office:value="289.11876893939393" office:value-type="float"/>
          <table:table-cell office:value="156.8775" office:value-type="float"/>
          <table:table-cell office:value="40" office:value-type="float"/>
          <table:table-cell office:value="91.10426883904512" office:value-type="float"/>
          <table:table-cell office:value="77.20785984848486" office:value-type="float"/>
          <table:table-cell office:value="8.200586918834038" office:value-type="float"/>
          <table:table-cell office:value="0.43" office:value-type="float"/>
          <table:table-cell office:value="0.22" office:value-type="float"/>
          <table:table-cell office:value="0.0875" office:value-type="float"/>
        </table:table-row>
        <table:table-row>
          <table:table-cell office:value="1980" office:value-type="float"/>
          <table:table-cell office:value="305.10833333333335" office:value-type="float"/>
          <table:table-cell office:value="166.57895833333333" office:value-type="float"/>
          <table:table-cell office:value="42" office:value-type="float"/>
          <table:table-cell office:value="92.95104166666667" office:value-type="float"/>
          <table:table-cell office:value="85.49208333333334" office:value-type="float"/>
          <table:table-cell office:value="8.264463058985099" office:value-type="float"/>
          <table:table-cell office:value="0.62" office:value-type="float"/>
          <table:table-cell office:value="0.28" office:value-type="float"/>
          <table:table-cell office:value="0.1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22.58843434343436" office:value-type="float"/>
          <table:table-cell office:value="175.28113257575757" office:value-type="float"/>
          <table:table-cell office:value="45" office:value-type="float"/>
          <table:table-cell office:value="94.42266287878788" office:value-type="float"/>
          <table:table-cell office:value="90.55535984848487" office:value-type="float"/>
          <table:table-cell office:value="8.33032372311251" office:value-type="float"/>
          <table:table-cell office:value="0.72" office:value-type="float"/>
          <table:table-cell office:value="0.34" office:value-type="float"/>
          <table:table-cell office:value="0.12" office:value-type="float"/>
        </table:table-row>
        <table:table-row>
          <table:table-cell office:value="1982" office:value-type="float"/>
          <table:table-cell office:value="340.13616666666667" office:value-type="float"/>
          <table:table-cell office:value="183.55508333333336" office:value-type="float"/>
          <table:table-cell office:value="50" office:value-type="float"/>
          <table:table-cell office:value="95.20474999999999" office:value-type="float"/>
          <table:table-cell office:value="95.26004166666668" office:value-type="float"/>
          <table:table-cell office:value="8.398238543636493" office:value-type="float"/>
          <table:table-cell office:value="0.83" office:value-type="float"/>
          <table:table-cell office:value="0.41" office:value-type="float"/>
          <table:table-cell office:value="0.1295" office:value-type="float"/>
        </table:table-row>
        <table:table-row>
          <table:table-cell office:value="1983" office:value-type="float"/>
          <table:table-cell office:value="356.94166666666666" office:value-type="float"/>
          <table:table-cell office:value="192.08041666666665" office:value-type="float"/>
          <table:table-cell office:value="55" office:value-type="float"/>
          <table:table-cell office:value="96.430625" office:value-type="float"/>
          <table:table-cell office:value="99.10875" office:value-type="float"/>
          <table:table-cell office:value="8.468242336767162" office:value-type="float"/>
          <table:table-cell office:value="0.96" office:value-type="float"/>
          <table:table-cell office:value="0.46" office:value-type="float"/>
          <table:table-cell office:value="0.144" office:value-type="float"/>
        </table:table-row>
        <table:table-row>
          <table:table-cell office:value="1984" office:value-type="float"/>
          <table:table-cell office:value="372.1925" office:value-type="float"/>
          <table:table-cell office:value="200.53166666666667" office:value-type="float"/>
          <table:table-cell office:value="59" office:value-type="float"/>
          <table:table-cell office:value="97.385625" office:value-type="float"/>
          <table:table-cell office:value="103.45395833333333" office:value-type="float"/>
          <table:table-cell office:value="8.54041634032811" office:value-type="float"/>
          <table:table-cell office:value="1.13" office:value-type="float"/>
          <table:table-cell office:value="0.56" office:value-type="float"/>
          <table:table-cell office:value="0.17" office:value-type="float"/>
        </table:table-row>
        <table:table-row>
          <table:table-cell office:value="1985" office:value-type="float"/>
          <table:table-cell office:value="390.8545833333333" office:value-type="float"/>
          <table:table-cell office:value="209.47333333333333" office:value-type="float"/>
          <table:table-cell office:value="64" office:value-type="float"/>
          <table:table-cell office:value="98.55655303030304" office:value-type="float"/>
          <table:table-cell office:value="107.54020833333334" office:value-type="float"/>
          <table:table-cell office:value="8.614795370529444" office:value-type="float"/>
          <table:table-cell office:value="1.3" office:value-type="float"/>
          <table:table-cell office:value="0.655" office:value-type="float"/>
          <table:table-cell office:value="0.19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410.2793750000001" office:value-type="float"/>
          <table:table-cell office:value="220.17104166666664" office:value-type="float"/>
          <table:table-cell office:value="68" office:value-type="float"/>
          <table:table-cell office:value="100.194375" office:value-type="float"/>
          <table:table-cell office:value="110.44770833333334" office:value-type="float"/>
          <table:table-cell office:value="8.691449059791392" office:value-type="float"/>
          <table:table-cell office:value="1.4633333333333332" office:value-type="float"/>
          <table:table-cell office:value="0.74" office:value-type="float"/>
          <table:table-cell office:value="0.20433333333333334" office:value-type="float"/>
        </table:table-row>
        <table:table-row>
          <table:table-cell office:value="1987" office:value-type="float"/>
          <table:table-cell office:value="428.6889204545455" office:value-type="float"/>
          <table:table-cell office:value="234.14331281565654" office:value-type="float"/>
          <table:table-cell office:value="75" office:value-type="float"/>
          <table:table-cell office:value="101.11200757575757" office:value-type="float"/>
          <table:table-cell office:value="113.77517045454545" office:value-type="float"/>
          <table:table-cell office:value="8.770400618920693" office:value-type="float"/>
          <table:table-cell office:value="1.78" office:value-type="float"/>
          <table:table-cell office:value="1.099" office:value-type="float"/>
          <table:table-cell office:value="0.2205" office:value-type="float"/>
        </table:table-row>
        <table:table-row>
          <table:table-cell office:value="1988" office:value-type="float"/>
          <table:table-cell office:value="449.9100378787879" office:value-type="float"/>
          <table:table-cell office:value="242.082625" office:value-type="float"/>
          <table:table-cell office:value="80" office:value-type="float"/>
          <table:table-cell office:value="102.96237500000001" office:value-type="float"/>
          <table:table-cell office:value="119.93304166666667" office:value-type="float"/>
          <table:table-cell office:value="8.851708074934198" office:value-type="float"/>
          <table:table-cell office:value="2.12175" office:value-type="float"/>
          <table:table-cell office:value="1.398" office:value-type="float"/>
          <table:table-cell office:value="0.247" office:value-type="float"/>
        </table:table-row>
        <table:table-row>
          <table:table-cell office:value="1989" office:value-type="float"/>
          <table:table-cell office:value="468.5348674242424" office:value-type="float"/>
          <table:table-cell office:value="250.47583333333333" office:value-type="float"/>
          <table:table-cell office:value="88" office:value-type="float"/>
          <table:table-cell office:value="104.22916666666667" office:value-type="float"/>
          <table:table-cell office:value="123.83" office:value-type="float"/>
          <table:table-cell office:value="8.935417849445392" office:value-type="float"/>
          <table:table-cell office:value="2.265" office:value-type="float"/>
          <table:table-cell office:value="1.4791666666666667" office:value-type="float"/>
          <table:table-cell office:value="0.29" office:value-type="float"/>
        </table:table-row>
        <table:table-row>
          <table:table-cell office:value="1990" office:value-type="float"/>
          <table:table-cell office:value="484.07140307081863" office:value-type="float"/>
          <table:table-cell office:value="257.7785919693009" office:value-type="float"/>
          <table:table-cell office:value="94" office:value-type="float"/>
          <table:table-cell office:value="104.72330801668517" office:value-type="float"/>
          <table:table-cell office:value="128.68643830714905" office:value-type="float"/>
          <table:table-cell office:value="9.021553153261012" office:value-type="float"/>
          <table:table-cell office:value="2.363980952380952" office:value-type="float"/>
          <table:table-cell office:value="1.7040714285714287" office:value-type="float"/>
          <table:table-cell office:value="0.3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96.6748958333334" office:value-type="float"/>
          <table:table-cell office:value="261.923625" office:value-type="float"/>
          <table:table-cell office:value="98.45" office:value-type="float"/>
          <table:table-cell office:value="104.54911157320582" office:value-type="float"/>
          <table:table-cell office:value="130.00604166666668" office:value-type="float"/>
          <table:table-cell office:value="9.110137197187802" office:value-type="float"/>
          <table:table-cell office:value="2.5772751322751324" office:value-type="float"/>
          <table:table-cell office:value="1.7546845238095237" office:value-type="float"/>
          <table:table-cell office:value="0.32466666666666666" office:value-type="float"/>
        </table:table-row>
        <table:table-row>
          <table:table-cell office:value="1992" office:value-type="float"/>
          <table:table-cell office:value="506.82125" office:value-type="float"/>
          <table:table-cell office:value="265.7895833333333" office:value-type="float"/>
          <table:table-cell office:value="101.94545454545454" office:value-type="float"/>
          <table:table-cell office:value="103.6847329273399" office:value-type="float"/>
          <table:table-cell office:value="130.83747564935064" office:value-type="float"/>
          <table:table-cell office:value="9.2011931920325" office:value-type="float"/>
          <table:table-cell office:value="2.8224556413165978" office:value-type="float"/>
          <table:table-cell office:value="1.8905" office:value-type="float"/>
          <table:table-cell office:value="0.3551666666666667" office:value-type="float"/>
        </table:table-row>
        <table:table-row>
          <table:table-cell office:value="1993" office:value-type="float"/>
          <table:table-cell office:value="514.076875" office:value-type="float"/>
          <table:table-cell office:value="266.9120833333333" office:value-type="float"/>
          <table:table-cell office:value="105.58333333333333" office:value-type="float"/>
          <table:table-cell office:value="103.01583333333333" office:value-type="float"/>
          <table:table-cell office:value="126.02875" office:value-type="float"/>
          <table:table-cell office:value="9.29473274319848" office:value-type="float"/>
          <table:table-cell office:value="3.020226733173768" office:value-type="float"/>
          <table:table-cell office:value="2.057333333333333" office:value-type="float"/>
          <table:table-cell office:value="0.37975000000000003" office:value-type="float"/>
        </table:table-row>
        <table:table-row>
          <table:table-cell office:value="1994" office:value-type="float"/>
          <table:table-cell office:value="521.9775" office:value-type="float"/>
          <table:table-cell office:value="267.2164583333333" office:value-type="float"/>
          <table:table-cell office:value="111.425" office:value-type="float"/>
          <table:table-cell office:value="102.283125" office:value-type="float"/>
          <table:table-cell office:value="115.75465277777778" office:value-type="float"/>
          <table:table-cell office:value="9.390755850685741" office:value-type="float"/>
          <table:table-cell office:value="3.197955093795492" office:value-type="float"/>
          <table:table-cell office:value="2.2458333333333336" office:value-type="float"/>
          <table:table-cell office:value="0.3925714285714286" office:value-type="float"/>
        </table:table-row>
        <table:table-row>
          <table:table-cell office:value="1995" office:value-type="float"/>
          <table:table-cell office:value="527.213125" office:value-type="float"/>
          <table:table-cell office:value="266.43354166666666" office:value-type="float"/>
          <table:table-cell office:value="116.2" office:value-type="float"/>
          <table:table-cell office:value="101.62458333333333" office:value-type="float"/>
          <table:table-cell office:value="102.30166666666666" office:value-type="float"/>
          <table:table-cell office:value="9.48925090909091" office:value-type="float"/>
          <table:table-cell office:value="3.332105385329562" office:value-type="float"/>
          <table:table-cell office:value="2.268666666666667" office:value-type="float"/>
          <table:table-cell office:value="0.40283333333333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533.41145" office:value-type="float"/>
          <table:table-cell office:value="266.0326166666667" office:value-type="float"/>
          <table:table-cell office:value="121.48333333333333" office:value-type="float"/>
          <table:table-cell office:value="100.62153333333333" office:value-type="float"/>
          <table:table-cell office:value="91.4255" office:value-type="float"/>
          <table:table-cell office:value="9.51" office:value-type="float"/>
          <table:table-cell office:value="3.4896169099659957" office:value-type="float"/>
          <table:table-cell office:value="2.2976666666666667" office:value-type="float"/>
          <table:table-cell office:value="0.4176" office:value-type="float"/>
        </table:table-row>
        <table:table-row>
          <table:table-cell office:value="1997" office:value-type="float"/>
          <table:table-cell office:value="536.7384333333333" office:value-type="float"/>
          <table:table-cell office:value="264.6611833333333" office:value-type="float"/>
          <table:table-cell office:value="126.075" office:value-type="float"/>
          <table:table-cell office:value="99.56121666666668" office:value-type="float"/>
          <table:table-cell office:value="77.55516666666668" office:value-type="float"/>
          <table:table-cell office:value="9.53" office:value-type="float"/>
          <table:table-cell office:value="3.6451315955864256" office:value-type="float"/>
          <table:table-cell office:value="2.3371666666666666" office:value-type="float"/>
          <table:table-cell office:value="0.4185" office:value-type="float"/>
        </table:table-row>
        <table:table-row>
          <table:table-cell office:value="1998" office:value-type="float"/>
          <table:table-cell office:value="539.31865" office:value-type="float"/>
          <table:table-cell office:value="263.27521666666667" office:value-type="float"/>
          <table:table-cell office:value="131.375" office:value-type="float"/>
          <table:table-cell office:value="98.51020000000001" office:value-type="float"/>
          <table:table-cell office:value="65.19516666666667" office:value-type="float"/>
          <table:table-cell office:value="9.552125" office:value-type="float"/>
          <table:table-cell office:value="3.8786863636363633" office:value-type="float"/>
          <table:table-cell office:value="2.751577272727273" office:value-type="float"/>
          <table:table-cell office:value="0.42" office:value-type="float"/>
        </table:table-row>
        <table:table-row>
          <table:table-cell office:value="1999" office:value-type="float"/>
          <table:table-cell office:value="541.4110499999999" office:value-type="float"/>
          <table:table-cell office:value="261.8991833333333" office:value-type="float"/>
          <table:table-cell office:value="136.73333333333332" office:value-type="float"/>
          <table:table-cell office:value="97.35170000000001" office:value-type="float"/>
          <table:table-cell office:value="54.561166666666665" office:value-type="float"/>
          <table:table-cell office:value="9.579583333333334" office:value-type="float"/>
          <table:table-cell office:value="4.004708333333333" office:value-type="float"/>
          <table:table-cell office:value="2.851916666666667" office:value-type="float"/>
          <table:table-cell office:value="0.42" office:value-type="float"/>
        </table:table-row>
        <table:table-row>
          <table:table-cell office:value="2000" office:value-type="float"/>
          <table:table-cell office:value="543.7074666666666" office:value-type="float"/>
          <table:table-cell office:value="260.85583333333335" office:value-type="float"/>
          <table:table-cell office:value="141.525" office:value-type="float"/>
          <table:table-cell office:value="96.53408333333333" office:value-type="float"/>
          <table:table-cell office:value="45.78216666666667" office:value-type="float"/>
          <table:table-cell office:value="9.218333333333334" office:value-type="float"/>
          <table:table-cell office:value="4.144125" office:value-type="float"/>
          <table:table-cell office:value="2.953083333333333" office:value-type="float"/>
          <table:table-cell office:value="0.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44.4334833333332" office:value-type="float"/>
          <table:table-cell office:value="259.12676666666664" office:value-type="float"/>
          <table:table-cell office:value="147.38333333333333" office:value-type="float"/>
          <table:table-cell office:value="95.60003333333333" office:value-type="float"/>
          <table:table-cell office:value="38.224000000000004" office:value-type="float"/>
          <table:table-cell office:value="8.71" office:value-type="float"/>
          <table:table-cell office:value="4.218" office:value-type="float"/>
          <table:table-cell office:value="2.89025" office:value-type="float"/>
          <table:table-cell office:value="0.42" office:value-type="float"/>
        </table:table-row>
        <table:table-row>
          <table:table-cell office:value="2002" office:value-type="float"/>
          <table:table-cell office:value="544.7683166666667" office:value-type="float"/>
          <table:table-cell office:value="257.0198833333333" office:value-type="float"/>
          <table:table-cell office:value="152.89166666666668" office:value-type="float"/>
          <table:table-cell office:value="94.51268333333334" office:value-type="float"/>
          <table:table-cell office:value="37.648" office:value-type="float"/>
          <table:table-cell office:value="8.25375" office:value-type="float"/>
          <table:table-cell office:value="4.260291666666666" office:value-type="float"/>
          <table:table-cell office:value="3.0213333333333336" office:value-type="float"/>
          <table:table-cell office:value="0.42" office:value-type="float"/>
        </table:table-row>
        <table:table-row>
          <table:table-cell office:value="2003" office:value-type="float"/>
          <table:table-cell office:value="544.7095833333333" office:value-type="float"/>
          <table:table-cell office:value="255.11371666666665" office:value-type="float"/>
          <table:table-cell office:value="157.88333333333335" office:value-type="float"/>
          <table:table-cell office:value="94.03257391304348" office:value-type="float"/>
          <table:table-cell office:value="31.345500000000005" office:value-type="float"/>
          <table:table-cell office:value="7.7975" office:value-type="float"/>
          <table:table-cell office:value="4.2752638888888885" office:value-type="float"/>
          <table:table-cell office:value="3.0580833333333333" office:value-type="float"/>
          <table:table-cell office:value="0.42" office:value-type="float"/>
        </table:table-row>
        <table:table-row>
          <table:table-cell office:value="2004" office:value-type="float"/>
          <table:table-cell office:value="544.1390444444445" office:value-type="float"/>
          <table:table-cell office:value="253.34927222222223" office:value-type="float"/>
          <table:table-cell office:value="162.06666666666666" office:value-type="float"/>
          <table:table-cell office:value="93.5690185958254" office:value-type="float"/>
          <table:table-cell office:value="22.737111111111112" office:value-type="float"/>
          <table:table-cell office:value="7.34125" office:value-type="float"/>
          <table:table-cell office:value="4.37" office:value-type="float"/>
          <table:table-cell office:value="3.05" office:value-type="float"/>
          <table:table-cell office:value="0.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ALE/GAGE/AGAGE Networ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Parts per trillion: aantal deetjes per biljoen (1012) luchtdeeltj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6/02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6.514030</meta:creation-date>
    <dc:date>2023-04-11T18:14:26.5240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